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text-transform="uppercase"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text-transform="uppercase"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break-before="page" fo:text-indent="3.543in"/>
    </style:style>
    <style:style style:name="P140" style:parent-style-name="Normal" style:family="paragraph">
      <style:paragraph-properties fo:text-indent="3.543in"/>
    </style:style>
    <style:style style:name="P141" style:parent-style-name="Normal" style:family="paragraph">
      <style:paragraph-properties fo:text-indent="3.543in"/>
    </style:style>
    <style:style style:name="P142" style:parent-style-name="Normal" style:family="paragraph">
      <style:paragraph-properties fo:text-indent="3.543in"/>
    </style:style>
    <style:style style:name="P143" style:parent-style-name="Normal" style:family="paragraph">
      <style:paragraph-properties fo:text-indent="3.543in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center"/>
      <style:text-properties fo:font-weight="bold" style:font-weight-asian="bold"/>
    </style:style>
    <style:style style:name="P148" style:parent-style-name="Normal" style:family="paragraph">
      <style:paragraph-properties fo:text-indent="0.4923in">
        <style:tab-stops>
          <style:tab-stop style:type="left" style:leader-style="dotted" style:leader-text="." style:position="3.9in"/>
        </style:tab-stops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ableColumn152" style:family="table-column">
      <style:table-column-properties style:column-width="0.518in"/>
    </style:style>
    <style:style style:name="TableColumn153" style:family="table-column">
      <style:table-column-properties style:column-width="3.0416in"/>
    </style:style>
    <style:style style:name="TableColumn154" style:family="table-column">
      <style:table-column-properties style:column-width="0.6375in"/>
    </style:style>
    <style:style style:name="TableColumn155" style:family="table-column">
      <style:table-column-properties style:column-width="0.8368in"/>
    </style:style>
    <style:style style:name="TableColumn156" style:family="table-column">
      <style:table-column-properties style:column-width="1.0375in"/>
    </style:style>
    <style:style style:name="TableColumn157" style:family="table-column">
      <style:table-column-properties style:column-width="0.6208in"/>
    </style:style>
    <style:style style:name="Table151" style:family="table">
      <style:table-properties style:width="6.692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text-indent="0.4923in"/>
    </style:style>
    <style:style style:name="P4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center">
        <style:tab-stops>
          <style:tab-stop style:type="left" style:position="4.9333in"/>
        </style:tab-stops>
      </style:paragraph-properties>
    </style:style>
    <style:style style:name="P453" style:parent-style-name="Normal" style:family="paragraph">
      <style:paragraph-properties fo:text-indent="0.4923in">
        <style:tab-stops>
          <style:tab-stop style:type="left" style:position="4.933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VALSTYBĖS ĮMONĖS STATYBOS PRODUKCIJOS SERTIFIKAVIMO CENTRO TEIKIAMŲ MONOPOLINIO POBŪDŽIO PASLAUGŲ KAINŲ IR TARIFŲ NUSTATYMO IR TAIKYMO TVARKOS APRAŠO PATVIRTINIMO</text:p>
      <text:p text:style-name="P15"/>
      <text:p text:style-name="P16">2004 m. lapkričio 30 d. Nr. D1-606</text:p>
      <text:p text:style-name="P17">Vilnius</text:p>
      <text:p text:style-name="P18"/>
      <text:p text:style-name="P19"><text:span text:style-name="T20">Vadovaudamasis Lietuvos Respublikos Vyriausybės 2002 m. gegužės 28 d. nutarimu Nr. 756 „Dėl<text:s/></text:span><text:span text:style-name="T21">m</text:span><text:span text:style-name="T22">inisterijų,<text:s/></text:span><text:span text:style-name="T23">v</text:span><text:span text:style-name="T24">yriausybės įstaigų ir apskričių viršininkų įsteigtų ir jiems priskirtų valstybės įmonių bei viešųjų įs</text:span><text:span text:style-name="T25">taigų teikiamų monopolinio pobūdžio prekių ir paslaugų kainų bei tarifų nustatymo bendrosios tvarkos patvirtinimo“ (Žin., 2002, Nr.<text:s/></text:span><text:a xlink:href="https://www.e-tar.lt/portal/lt/legalAct/TAR.C7828957B47E" office:target-frame-name="_blank" xlink:show="new"><text:span text:style-name="T26">54-2127</text:span></text:a><text:span text:style-name="T27">),</text:span></text:p>
      <text:p text:style-name="P28"><text:span text:style-name="T29">1</text:span><text:span text:style-name="T30">.<text:s/></text:span><text:span text:style-name="T31">Tvirtinu<text:s/></text:span><text:span text:style-name="T32">valstybės įmonės St</text:span><text:span text:style-name="T33">atybos produkcijos sertifikavimo centro teikiamų monopolinio pobūdžio paslaugų kainų ir tarifų nustatymo ir taikymo tvarkos aprašą (pridedama).</text:span></text:p>
      <text:p text:style-name="P34"/>
      <text:p text:style-name="P35"/>
      <text:p text:style-name="P36"><text:span text:style-name="T37">L. E. APLINKOS MINISTRO PAREIGAS</text:span><text:span text:style-name="T38"><text:tab/>ARŪNAS KUNDROTAS</text:span></text:p>
      <text:p text:style-name="P39"><text:span text:style-name="T40">______________</text:span></text:p>
      <text:soft-page-break/>
      <text:p text:style-name="P41">PATVIRTINTA</text:p>
      <text:p text:style-name="P42">Lietuvos Respublikos aplinkos<text:s/></text:p>
      <text:p text:style-name="P43">ministro 2004 m. lapkričio 30 d.<text:s/></text:p>
      <text:p text:style-name="P44">įsakymu Nr. D1-606</text:p>
      <text:p text:style-name="P45"/>
      <text:p text:style-name="P46"><text:span text:style-name="T47">VALSTYBĖS ĮMONĖS STATYBOS PRODUKCIJOS SERTIFIKAVIMO CENTRo TEIKIAMŲ MONOPOLINIO POBŪDŽIO PASLAUGŲ KAINŲ IR TARIFŲ NUSTATYMO IR TAIKYMO TVARKOS APRAŠ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Šis<text:s/></text:span><text:span text:style-name="T57">aprašas reglamentuoja valstybės įmonės Statybos produkcijos sertifikavimo centro (toliau – SPSC) monopolinio pobūdžio paslaugų kainų bei tarifų nustatymo ir taikymo tvarką.</text:span></text:p>
      <text:p text:style-name="P58"><text:span text:style-name="T59">2</text:span><text:span text:style-name="T60">. Šio aprašo nuostatos netaikomos, jeigu Lietuvos Respublikos įstatymai ir kit</text:span><text:span text:style-name="T61">i teisės aktai numato specialią kainų ir tarifų nustatymo tvarką.</text:span></text:p>
      <text:p text:style-name="P62"/>
      <text:p text:style-name="P63"><text:span text:style-name="T64">II</text:span><text:span text:style-name="T65">.<text:s/></text:span><text:span text:style-name="T66">KAINŲ IR TARIFŲ NUSTATYMAS</text:span></text:p>
      <text:p text:style-name="P67"/>
      <text:p text:style-name="P68"><text:span text:style-name="T69">3</text:span><text:span text:style-name="T70">. Nustatant paslaugų kainas bei tarifus, turi būti laikomasi nuostatos, kad jie turi padengti ekonomiškai pagrįstas gamybos sąnaudas ir užtikrinti</text:span><text:span text:style-name="T71"><text:s/>pelną, sąlygojantį plėtrą ir infrastruktūros gerinimą atsižvelgiant į paslaugų poreikį ir poveikį šalies rinkoje, jų socialinę reikšmę, infliaciją, kitus veiksnius, sąlygojančius jų dydį.</text:span></text:p>
      <text:p text:style-name="P72"><text:span text:style-name="T73">4</text:span><text:span text:style-name="T74">. Teikiamų paslaugų savikainos (išlaidų) dydis nustatomas paga</text:span><text:span text:style-name="T75">l tam tikros paslaugos ataskaitinius metinius duomenis (pagal 1 priedą) ir argumentuotas normatyvines išlaidas.</text:span></text:p>
      <text:p text:style-name="P76">Rengiant naujos paslaugos kainoraščio projektus, išlaidos nustatomos lyginant su panašios paslaugos savikainos (išlaidų straipsnių) duomenimis –<text:s/>pildomi tik projektiniai 1 priedo duomenys.</text:p>
      <text:p text:style-name="P77"/>
      <text:p text:style-name="P78"><text:span text:style-name="T79">II</text:span><text:span text:style-name="T80">.<text:s/></text:span><text:span text:style-name="T81">KAINŲ IR TARIFŲ TVIRTINIMAS, SKELBIMAS BEI TAIKYMAS</text:span></text:p>
      <text:p text:style-name="P82"/>
      <text:p text:style-name="P83"><text:span text:style-name="T84">5</text:span><text:span text:style-name="T85">. Prašymą dėl monopolinio pobūdžio kainų nustatymo ar pakeitimo SPSC pateikia įmonės savininko teises ir pareigas įgyvendinančiai institucijai</text:span><text:span text:style-name="T86"><text:s/>– Aplinkos ministerijai. Kartu su prašymu pateikiami šie dokumentai:</text:span></text:p>
      <text:p text:style-name="P87"><text:span text:style-name="T88">5.1</text:span><text:span text:style-name="T89">. įmonės vadovo pasirašytas kainoraščio projektas, kuriame nurodoma paslaugų pavadinimas, techninis aprašymas (charakteristika) ir numatoma kaina;</text:span></text:p>
      <text:p text:style-name="P90"><text:span text:style-name="T91">5.2</text:span><text:span text:style-name="T92">. įmonės vadovo pasirašytas</text:span><text:span text:style-name="T93"><text:s/>aiškinamasis raštas, kuriame nurodyti įmonės ūkinės ir finansinės veiklos rezultatai (rodikliai) per paskutinį ataskaitinį laikotarpį ir pagrįstos priežastys, kodėl siūloma tvirtinti ar keisti paslaugos kainą;</text:span></text:p>
      <text:p text:style-name="P94"><text:span text:style-name="T95">5.3</text:span><text:span text:style-name="T96">. faktinė ir planinė išlaidų kalkuliac</text:span><text:span text:style-name="T97">ijos;</text:span></text:p>
      <text:p text:style-name="P98"><text:span text:style-name="T99">5.4</text:span><text:span text:style-name="T100">. materialinių ir joms prilygintų išlaidų ir darbo sąnaudų iššifravimas (pagal 1 priedą);</text:span></text:p>
      <text:p text:style-name="P101"><text:span text:style-name="T102">5.5</text:span><text:span text:style-name="T103">. įmonės pelno poreikio skaičiavimai.</text:span></text:p>
      <text:p text:style-name="P104"><text:span text:style-name="T105">6</text:span><text:span text:style-name="T106">. Įmonės savininko teises ir pareigas įgyvendinanti institucija gali pareikalauti iš įmonės pateikti<text:s/></text:span><text:span text:style-name="T107">papildomus aiškinimus dėl veiksnių, turėjusių įtakos paslaugų teikimo pasikeitimams, taip pat buhalterinius duomenis, pagrindžiančius kainų projektus ir jų skaičiavimus.</text:span></text:p>
      <text:p text:style-name="P108"><text:span text:style-name="T109">7</text:span><text:span text:style-name="T110">. Aiškinamajame rašte privaloma nurodyti įmonės ūkinės ir finansinės veiklos<text:s/></text:span><text:span text:style-name="T111">rezultatus (rodiklius) per paskutinį ataskaitinį laikotarpį ir pagrįsti priežastis, kodėl siūloma keisti paslaugų kainas bei tarifus.</text:span></text:p>
      <text:p text:style-name="P112"><text:span text:style-name="T113">9</text:span><text:span text:style-name="T114">. Paslaugų kainos bei tarifai gali būti diferencijuojami atsižvelgiant į savikainos, kainų bei tarifų formavimo ypatu</text:span><text:span text:style-name="T115">mus bei kitus veiksnius. Tam kartu su kainomis bei tarifais turi būti patvirtinami diferencijavimo kriterijai.</text:span></text:p>
      <text:p text:style-name="P116"><text:span text:style-name="T117">10</text:span><text:span text:style-name="T118">. Aplinkos ministerija išnagrinėja tvarkoje numatytus dokumentus ir, jei kainų sudarytojui neturi pastabų, nustatyta tvarka siunčia derinti</text:span><text:span text:style-name="T119"><text:s/>Konkurencijos tarybai. Gavus teigiamą atsakymą, kainas bei tarifus tvirtina aplinkos ministras.</text:span></text:p>
      <text:p text:style-name="P120"><text:span text:style-name="T121">11</text:span><text:span text:style-name="T122">. SPSC vadovo įsakymu paslaugų kainos (tarifai) gali būti mažinamos – nustatoma mažesnė kaina (tarifas), suderinus su Aplinkos ministerija.</text:span></text:p>
      <text:p text:style-name="P123"><text:span text:style-name="T124">12</text:span><text:span text:style-name="T125">. SPSC<text:s/></text:span><text:span text:style-name="T126">vadovas yra tiesiogiai atsakingas už teisingą paslaugų kainų bei tarifų taikymą ir, Konkurencijos tarybai pareikalavus, privalo pateikti informaciją, reikalingą kainų bei tarifų kontrolei atlikti.</text:span></text:p>
      <text:p text:style-name="P127"><text:span text:style-name="T128">13</text:span><text:span text:style-name="T129">. Patvirtintos paslaugų kainos ir tarifai skelbiami „</text:span><text:span text:style-name="T130">Valstybės žinių“ priede „Informaciniai pranešimai“.</text:span></text:p>
      <text:p text:style-name="P131"/>
      <text:p text:style-name="P132">SUDERINTA</text:p>
      <text:p text:style-name="P133">Lietuvos Respublikos konkurencijos</text:p>
      <text:p text:style-name="P134">tarybos pirmininkas</text:p>
      <text:p text:style-name="P135">Rimantas Stanikūnas</text:p>
      <text:p text:style-name="P136">2004 m.</text:p>
      <text:p text:style-name="P137"><text:span text:style-name="T138">______________</text:span></text:p>
      <text:soft-page-break/>
      <text:p text:style-name="P139">VĮ Statybos produkcijos</text:p>
      <text:p text:style-name="P140">sertifikavimo centro teikiamų</text:p>
      <text:p text:style-name="P141">monopolinio pobūdžio paslaugų</text:p>
      <text:p text:style-name="P142">kainų bei tarifų nustatymo tvarkos<text:s/></text:p>
      <text:p text:style-name="P143">1<text:s/>priedas</text:p>
      <text:p text:style-name="P144"/>
      <text:p text:style-name="P145"><text:span text:style-name="T146">VALSTYBĖS ĮMONĖS STATYBOS PRODUKCIJOS SERTIFIKAVIMO CENTRO MONOPOLINIO POBŪDŽIO PASLAUGŲ BŪTINŲ IŠLAIDŲ IŠŠIFRAVIMAS</text:span></text:p>
      <text:p text:style-name="P147"/>
      <text:p text:style-name="P148"><text:span text:style-name="T149">Paslaugos pavadinimas</text:span><text:span text:style-name="T150"><text:tab/>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Eil. Nr.</text:p>
          </table:table-cell>
          <table:table-cell table:style-name="TableCell161">
            <text:p text:style-name="P162">*Išlaidų straipsniai</text:p>
          </table:table-cell>
          <table:table-cell table:style-name="TableCell163">
            <text:p text:style-name="P164">Mato vnt.</text:p>
          </table:table-cell>
          <table:table-cell table:style-name="TableCell165">
            <text:p text:style-name="P166">200_ m. faktas</text:p>
          </table:table-cell>
          <table:table-cell table:style-name="TableCell167">
            <text:p text:style-name="P168">200_ m.<text:s/>projektas</text:p>
          </table:table-cell>
          <table:table-cell table:style-name="TableCell169">
            <text:p text:style-name="P170">Kitimas</text:p>
          </table:table-cell>
        </table:table-row>
        <table:table-row table:style-name="TableRow171">
          <table:table-cell table:style-name="TableCell172">
            <text:p text:style-name="P173">1.</text:p>
          </table:table-cell>
          <table:table-cell table:style-name="TableCell174">
            <text:p text:style-name="P175">Tiesioginės išlaidos</text:p>
          </table:table-cell>
          <table:table-cell table:style-name="TableCell176">
            <text:p text:style-name="P177">Lt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.1</text:p>
          </table:table-cell>
          <table:table-cell table:style-name="TableCell187">
            <text:p text:style-name="P188">Tiesiogiai dirbančių darbuotojų darbo užmokestis, socialinis draudimas</text:p>
          </table:table-cell>
          <table:table-cell table:style-name="TableCell189">
            <text:p text:style-name="P190">Lt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.2</text:p>
          </table:table-cell>
          <table:table-cell table:style-name="TableCell200">
            <text:p text:style-name="P201">Ilgalaikio turto amortizaciniai atskaitymai</text:p>
          </table:table-cell>
          <table:table-cell table:style-name="TableCell202">
            <text:p text:style-name="P203">Lt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.3</text:p>
          </table:table-cell>
          <table:table-cell table:style-name="TableCell213">
            <text:p text:style-name="P214">Materialinių vertybių išlaidos</text:p>
          </table:table-cell>
          <table:table-cell table:style-name="TableCell215">
            <text:p text:style-name="P216">Lt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.4</text:p>
          </table:table-cell>
          <table:table-cell table:style-name="TableCell226">
            <text:p text:style-name="P227">Transporto išlaidos</text:p>
          </table:table-cell>
          <table:table-cell table:style-name="TableCell228">
            <text:p text:style-name="P229">Lt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.5</text:p>
          </table:table-cell>
          <table:table-cell table:style-name="TableCell239">
            <text:p text:style-name="P240">Kanceliarinės, pašto, ryšių išlaidos</text:p>
          </table:table-cell>
          <table:table-cell table:style-name="TableCell241">
            <text:p text:style-name="P242">Lt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.6</text:p>
          </table:table-cell>
          <table:table-cell table:style-name="TableCell252">
            <text:p text:style-name="P253">Komandiruočių išlaidos</text:p>
          </table:table-cell>
          <table:table-cell table:style-name="TableCell254">
            <text:p text:style-name="P255">Lt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.7</text:p>
          </table:table-cell>
          <table:table-cell table:style-name="TableCell265">
            <text:p text:style-name="P266">Kitos išlaidos</text:p>
          </table:table-cell>
          <table:table-cell table:style-name="TableCell267">
            <text:p text:style-name="P268">Lt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.</text:p>
          </table:table-cell>
          <table:table-cell table:style-name="TableCell278">
            <text:p text:style-name="P279">Pridėtinės išlaidos</text:p>
          </table:table-cell>
          <table:table-cell table:style-name="TableCell280">
            <text:p text:style-name="P281">Lt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.1</text:p>
          </table:table-cell>
          <table:table-cell table:style-name="TableCell291">
            <text:p text:style-name="P292">Administracijos darbo užmokestis ir socialinis draudimas</text:p>
          </table:table-cell>
          <table:table-cell table:style-name="TableCell293">
            <text:p text:style-name="P294">Lt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.2</text:p>
          </table:table-cell>
          <table:table-cell table:style-name="TableCell304">
            <text:p text:style-name="P305">Pagalbinio personalo darbo užmokestis ir<text:s/>socialinis draudimas</text:p>
          </table:table-cell>
          <table:table-cell table:style-name="TableCell306">
            <text:p text:style-name="P307">Lt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.3</text:p>
          </table:table-cell>
          <table:table-cell table:style-name="TableCell317">
            <text:p text:style-name="P318">Ilgalaikio turto amortizaciniai atskaitymai ir remonto išlaidos</text:p>
          </table:table-cell>
          <table:table-cell table:style-name="TableCell319">
            <text:p text:style-name="P320">Lt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2.4</text:p>
          </table:table-cell>
          <table:table-cell table:style-name="TableCell330">
            <text:p text:style-name="P331">Komunaliniai patarnavimai, nuoma</text:p>
          </table:table-cell>
          <table:table-cell table:style-name="TableCell332">
            <text:p text:style-name="P333">Lt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.5</text:p>
          </table:table-cell>
          <table:table-cell table:style-name="TableCell343">
            <text:p text:style-name="P344">Draudimas</text:p>
          </table:table-cell>
          <table:table-cell table:style-name="TableCell345">
            <text:p text:style-name="P346">Lt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.6</text:p>
          </table:table-cell>
          <table:table-cell table:style-name="TableCell356">
            <text:p text:style-name="P357">Kanceliarijos, pašto, ryšių išlaidos</text:p>
          </table:table-cell>
          <table:table-cell table:style-name="TableCell358">
            <text:p text:style-name="P359">Lt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2.7</text:p>
          </table:table-cell>
          <table:table-cell table:style-name="TableCell369">
            <text:p text:style-name="P370">Reprezentacija ir reklama</text:p>
          </table:table-cell>
          <table:table-cell table:style-name="TableCell371">
            <text:p text:style-name="P372">Lt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.8</text:p>
          </table:table-cell>
          <table:table-cell table:style-name="TableCell382">
            <text:p text:style-name="P383">Transporto išlaidos</text:p>
          </table:table-cell>
          <table:table-cell table:style-name="TableCell384">
            <text:p text:style-name="P385">Lt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.9</text:p>
          </table:table-cell>
          <table:table-cell table:style-name="TableCell395">
            <text:p text:style-name="P396">Išlaidoms priskirti mokesčiai</text:p>
          </table:table-cell>
          <table:table-cell table:style-name="TableCell397">
            <text:p text:style-name="P398">Lt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.10</text:p>
          </table:table-cell>
          <table:table-cell table:style-name="TableCell408">
            <text:p text:style-name="P409">Finansinės veiklos išlaidos</text:p>
          </table:table-cell>
          <table:table-cell table:style-name="TableCell410">
            <text:p text:style-name="P411">Lt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.11</text:p>
          </table:table-cell>
          <table:table-cell table:style-name="TableCell421">
            <text:p text:style-name="P422">Kitos išlaidos</text:p>
          </table:table-cell>
          <table:table-cell table:style-name="TableCell423">
            <text:p text:style-name="P424">Lt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.</text:p>
          </table:table-cell>
          <table:table-cell table:style-name="TableCell434">
            <text:p text:style-name="P435">Išlaidos, iš viso</text:p>
          </table:table-cell>
          <table:table-cell table:style-name="TableCell436">
            <text:p text:style-name="P437">Lt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Normal"/>
          </table:table-cell>
        </table:table-row>
      </table:table>
      <text:p text:style-name="P443">*Apskaičiuojant skirtingų paslaugų kainas galimi kitokie išlaidų straipsniai.<text:s/></text:p>
      <text:p text:style-name="P444"/>
      <text:p text:style-name="P445"><text:span text:style-name="T446">Direktorius</text:span><text:span text:style-name="T447"><text:tab/>(parašas)</text:span></text:p>
      <text:p text:style-name="P448"/>
      <text:p text:style-name="P449"><text:span text:style-name="T450">Vyr. Finansininkas</text:span><text:span text:style-name="T451"><text:tab/>(parašas)</text:span></text:p>
      <text:p text:style-name="P452">______________</text:p>
      <text:p text:style-name="P4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0:22:00Z</meta:creation-date>
    <dc:date>2015-08-31T00:22:00Z</dc:date>
    <meta:template xlink:href="Normal" xlink:type="simple"/>
    <meta:editing-cycles>2</meta:editing-cycles>
    <meta:editing-duration>PT0S</meta:editing-duration>
    <meta:document-statistic meta:page-count="4" meta:paragraph-count="143" meta:word-count="776" meta:character-count="6024" meta:row-count="336" meta:non-whitespace-character-count="5391"/>
  </office:meta>
</office:document-meta>
</file>