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KLAIPĖDOS VALSTYBINIO JŪRŲ UOSTO NAUDOJIMO TAISYKLIŲ PAPILDYMO</text:p>
      <text:p text:style-name="P12"/>
      <text:p text:style-name="P13">1997 m. spalio 23 d. Nr. 396</text:p>
      <text:p text:style-name="P14">Vilnius</text:p>
      <text:p text:style-name="P15"/>
      <text:p text:style-name="P16"><text:span text:style-name="T17">Įgyvendindamas Tarptautinės Jūrų Organizacijos Asamblėjos Rezoliucijos A.797(19) bei šios organizacijos Jūrų saugumo komiteto cirkuliarinio rašto Nr. MSC/circ.743 reikalavimus ir siekdamas užtikrinti saugų laivų pakrovimą ir iškrovimą jūrų uoste,</text:span></text:p>
      <text:p text:style-name="P18"><text:span text:style-name="T19">ĮSAKAU:</text:span></text:p>
      <text:p text:style-name="P20"><text:span text:style-name="T21">1</text:span><text:span text:style-name="T22">. Papildyti Susisiekimo ministerijos 1997 07 07 įsakymu Nr. 264 patvirtintas „Klaipėdos valstybinio jūrų uosto naudojimo taisykles“ šiuo skyriumi:</text:span></text:p>
      <text:p text:style-name="P23"/>
      <text:p text:style-name="P24"><text:span text:style-name="T25">12</text:span><text:span text:style-name="T26">. Saugus laivų pakrovimas ir iškrovimas:</text:span></text:p>
      <text:p text:style-name="P27"><text:span text:style-name="T28">12.1</text:span><text:span text:style-name="T29">. Pakraunant ir iškraunant uoste stovinčius laivus turi būti užtikrintas patikimas ir nuolatinis uosto bei laivų personalo veiksmų tarpusavio koordinavimas.</text:span></text:p>
      <text:p text:style-name="P30"><text:span text:style-name="T31">12.1.1</text:span><text:span text:style-name="T32">. Krantinių, kuriose vykdomi krovos darbai, naudotojai privalo paskirti atitinkamai paruoštus asmenis, atsakingus už laivų pakrovimą ir iškrovimą, nepažeidžiant reikalavimų tų laivų saugiam stovumui ir plūdrumui.</text:span></text:p>
      <text:p text:style-name="P33"><text:span text:style-name="T34">12.1.2</text:span><text:span text:style-name="T35">. Laivo kapitonas atsako už saugų laivo pakrovimą ir iškrovimą, išankstiniame krovos darbų plane su atsakingu krantinės naudotoju suderinęs darbų seką ir technologiją.</text:span></text:p>
      <text:p text:style-name="P36"><text:span text:style-name="T37">12.1.3</text:span><text:span text:style-name="T38">. Jei nesilaikoma suderinto krovos darbų plano arba jei dėl kitų priežasčių kyla laivo saugumui gresianti situacija, laivo kapitonas turi teisę nutraukti laivo pakrovimą arba iškrovimą.</text:span></text:p>
      <text:p text:style-name="P39"><text:span text:style-name="T40">12.1.4</text:span><text:span text:style-name="T41">. Visais atvejais, kai kyla grėsmė laivo saugumui, uosto administracijos atstovai turi teisę nutraukti krovos darbus.</text:span></text:p>
      <text:p text:style-name="P42"><text:span text:style-name="T43">2</text:span><text:span text:style-name="T44">. Šių taisyklių 6 skyriaus „Uosto režimas“ 6.27 punktą perkelti į 9 skyriaus „Aplinkos apsaugos reikalavimai“ 9.17 punktą.</text:span></text:p>
      <text:p text:style-name="P45"/>
      <text:p text:style-name="P46"/>
      <text:p text:style-name="P47"><text:span text:style-name="T48">SUSISIEKIMO MINISTRAS</text:span><text:span text:style-name="T49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2:16:00Z</meta:creation-date>
    <dc:date>2017-02-07T12:16:00Z</dc:date>
    <meta:template xlink:href="Normal.dotm" xlink:type="simple"/>
    <meta:editing-cycles>2</meta:editing-cycles>
    <meta:editing-duration>PT0S</meta:editing-duration>
    <meta:document-statistic meta:page-count="1" meta:paragraph-count="39" meta:word-count="194" meta:character-count="1655" meta:row-count="78" meta:non-whitespace-character-count="1500"/>
  </office:meta>
</office:document-meta>
</file>