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text:s/></text:span></text:p>
      <text:p text:style-name="P6">SUSISIEKIMO MINISTERIJOS DIREKTORIAUS</text:p>
      <text:p text:style-name="P7">Į S A K Y M A S</text:p>
      <text:p text:style-name="P8"/>
      <text:p text:style-name="P9">DĖL FINANSAVIMO SKYRIMO PROJEKTAMS PAGAL EKONOMIKOS AUGIMO VEIKSMŲ PROGRAMOS 3 PRIORITETO „INFORMACINĖ VISUOMENĖ VISIEMS“ ĮGYVENDINIMO PRIEMONĘ Nr. VP2-3.1-IVPK-14-K „PAŽANGIOS ELEKTRONINĖS PASLAUGOS“</text:p>
      <text:p text:style-name="P10"/>
      <text:p text:style-name="P11">2012 m. birželio 18 d. Nr. T-107</text:p>
      <text:p text:style-name="P12">Vilnius</text:p>
      <text:p text:style-name="P13"/>
      <text:p text:style-name="P14"><text:span text:style-name="T15">1</text:span><text:span text:style-name="T16">.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ir atsižvelgdamas į viešosios įstaigos Centrinės projektų valdymo agentūros (toliau – CPVA) 2012 m. gegužės 18 d. projektų, gautų konkurso būdu pagal 2007–2013 m. Ekonomikos augimo veiksmų programos 3 prioriteto „Informacinė visuomenė visiems“ įgyvendinimo priemonę Nr. VP2-3.1-IVPK-14-K „Pažangios elektroninės paslaugos“, naudos ir kokybės vertinimo ataskaitą Nr. 4 (toliau – projektų, gautų konkurso būdu, naudos ir kokybės vertinimo ataskaita), 2012 m. sausio 10 d. projektų tinkamumo finansuoti pagal 2007–2013 m. Ekonomikos augimo veiksmų programos 3 prioriteto „Informacinė visuomenė visiems“ įgyvendinimo priemonę Nr. VP2-3.1-IVPK-14-K „Pažangios elektroninės paslaugos“ vertinimo ataskaitą Nr. 2, Projektų atrankos komiteto, vykdančio Ekonomikos augimo veiksmų programos 3 prioriteto „Informacinė visuomenė visiems“ priemonių projektų, gautų konkurso būdu, atranką, sudaryto viešosios įstaigos Centrinės projektų valdymo agentūros direktoriaus 2011 m. rugsėjo 14 d. įsakymu Nr. 2011/8-152 (kartu su 2012 m. balandžio 23 d. įsakymu Nr. 2012/8-78) (toliau – Projektų atrankos komitetas), 2012 m. sausio 27 d. posėdžio protokolo Nr. 3 ir 2012 m. birželio 5 d. posėdžio protokolo Nr. 8 nutariamosiose dalyse pateiktas rekomendacijas, s k i r i u Lietuvos nacionalinės Martyno Mažvydo bibliotekos projektui „Elektroninių leidinių pateikimo skaitytojui ir intelektualios elektroninių išteklių paieškos bibliotekų kataloguose įgyvendinimas“ (paraiškos kodas VP2-3.1-IVPK-14-K-01-024) įgyvendinti iki 6 818 080,00 (šešių milijonų aštuonių šimtų aštuoniolikos tūkstančių aštuoniasdešimties litų ir 00 centų) litų finansavimą,<text:s/></text:span><text:span text:style-name="T23">Informacinės visuomenės plėtros programos kodas 02 001, priemonės kodas 02 001 01 03 01, ekonominės klasifikacijos kodas 2.9.2.2.1.02 (kapitalui formuoti), finansavimo dalis – iki 100,00 proc.: pagal finansavimo šaltinio kodą 1.3.2.3.1 (Europos Sąjungos lėšos) – iki 5 795 368,00 (penkių milijonų septynių šimtų devyniasdešimt penkių tūkstančių trijų šimtų šešiasdešimt aštuonių litų ir 00 centų) litų; pagal finansavimo šaltinio kodą 1.2.2.3.1 (Bendrojo finansavimo lėšos) – iki 1 022 712,00 (vieno milijono dvidešimt dviejų tūkstančių septynių šimtų dvylikos litų ir 00 centų) litų.</text:span></text:p>
      <text:p text:style-name="P24"><text:span text:style-name="T25">2</text:span><text:span text:style-name="T26">.</text:span><text:span text:style-name="T27"><text:s/>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projektų, gautų konkurso būdu, naudos ir kokybės vertinimo ataskaitą, 2011 m. gruodžio 29 d.<text:s/></text:span><text:span text:style-name="T28">projektų tinkamumo finansuoti pagal 2007–2013 m. Ekonomikos augimo veiksmų programos 3 prioriteto „Informacinė visuomenė visiems“ įgyvendinimo priemonę Nr. VP2-3.1-IVPK-14-K „Pažangios elektroninės paslaugos“ vertinimo ataskaitą<text:s/></text:span><text:span text:style-name="T29">Nr. 1, Projektų atrankos komiteto 2012 m. balandžio 24 d. posėdžio protokolo Nr. 6 ir 2012 m. birželio 5 d. posėdžio<text:s/></text:span><text:soft-page-break/><text:span text:style-name="T30">protokolo Nr. 8 nutariamosiose dalyse pateiktas rekomendacijas, s k i r i u Valstybinės teritorijų planavimo ir statybos inspekcijos prie Aplinkos ministerijos projektui „Pažangių elektroninių paslaugų, susijusių su statybos dokumentų išdavimu ir statybos priežiūra, teikiamų bendradarbiavimo lygiu, kūrimas“</text:span><text:span text:style-name="T31"><text:s/>(paraiškos kodas VP2-3.1-IVPK-14-K-01-029) įgyvendinti iki 5 867 803,00 (penkių milijonų aštuonių šimtų šešiasdešimt septynių tūkstančių aštuonių šimtų trijų litų ir 00 centų) litų finansavimą,</text:span><text:span text:style-name="T32"><text:s/>Informacinės visuomenės plėtros programos kodas 02 001, priemonės kodas 02 001 01 03 01, ekonominės klasifikacijos kodas 2.9.2.2.1.02 (kapitalui formuoti), finansavimo dalis – iki 100,00 proc.: pagal finansavimo šaltinio kodą 1.3.2.3.1 (Europos Sąjungos lėšos) – iki 4 987 632,55 (keturių milijonų devynių šimtų aštuoniasdešimt septynių tūkstančių šešių šimtų trisdešimt dviejų litų ir 55 centų) litų; pagal finansavimo šaltinio kodą 1.2.2.3.1 (Bendrojo finansavimo lėšos) – iki 880 170,45 (aštuonių šimtų aštuoniasdešimties tūkstančių vieno šimto septyniasdešimties litų ir 45 centų) litų.</text:span></text:p>
      <text:p text:style-name="P33"><text:span text:style-name="T34">3</text:span><text:span text:style-name="T35">.<text:s/></text:span><text:span text:style-name="T36">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rojektų, gautų konkurso būdu, naudos ir kokybės vertinimo ataskaitą, 2012 m. sausio 26 d.<text:s/></text:span><text:span text:style-name="T37">projektų tinkamumo finansuoti pagal 2007–2013 m. Ekonomikos augimo veiksmų programos 3 prioriteto „Informacinė visuomenė visiems“ įgyvendinimo priemonę Nr. VP2-3.1-IVPK-14-K „Pažangios elektroninės paslaugos“ vertinimo ataskaitą<text:s/></text:span><text:span text:style-name="T38">Nr. 4, Projektų atrankos komiteto 2012 m. sausio 27 d. posėdžio protokolo Nr. 3 ir 2012 m. birželio 5 d. posėdžio protokolo Nr. 8 nutariamosiose dalyse pateiktas rekomendacijas, s k i r i u Lietuvos hidrometeorologijos tarnybos prie Aplinkos ministerijos projektui „Pažangių elektroninių paslaugų, suteikiančių galimybę elektroninėje erdvėje gauti Lietuvos hidrometeorologijos tarnybos prie Aplinkos ministerijos teikiamas paslaugas, sukūrimas“<text:s/></text:span><text:span text:style-name="T39">(paraiškos kodas VP2-3.1-IVPK-14-K-01-028) įgyvendinti iki 7 572 634,00 (septynių milijonų penkių šimtų septyniasdešimt dviejų tūkstančių šešių šimtų trisdešimt keturių litų ir 00 centų) litų finansavimą,</text:span><text:span text:style-name="T40"><text:s/>Informacinės visuomenės plėtros programos kodas 02 001, priemonės kodas 02 001 01 03 01, ekonominės klasifikacijos kodas 2.9.2.2.1.02 (kapitalui formuoti), finansavimo dalis – iki 100,00 proc.: pagal finansavimo šaltinio kodą 1.3.2.3.1 (Europos Sąjungos lėšos) – iki 6 436 738,90 (šešių milijonų keturių šimtų trisdešimt šešių tūkstančių septynių šimtų trisdešimt aštuonių litų ir 90 centų ) litų; pagal finansavimo šaltinio kodą 1.2.2.3.1 (Bendrojo finansavimo lėšos) – iki 1 135 895,10 (vieno milijono vieno šimto trisdešimt penkių tūkstančių aštuonių šimtų devyniasdešimt penkių litų ir 10 centų) litų.</text:span></text:p>
      <text:p text:style-name="P41"><text:span text:style-name="T42">4</text:span><text:span text:style-name="T43">.</text:span><text:span text:style-name="T44"><text:s/>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rojektų, gautų konkurso būdu, naudos ir kokybės vertinimo ataskaitą, 2012 m. vasario 14 d.<text:s/></text:span><text:span text:style-name="T45">projektų tinkamumo finansuoti pagal 2007–2013 m. Ekonomikos augimo veiksmų programos 3 prioriteto „Informacinė visuomenė visiems“ įgyvendinimo priemonę Nr. VP2-3.1-IVPK-14-K „Pažangios elektroninės paslaugos“ vertinimo ataskaitą</text:span><text:span text:style-name="T46"><text:s/>Nr. 5, Projektų atrankos komiteto 2012 m. kovo 12 d. posėdžio protokolo Nr. 5 ir 2012 m. birželio 5 d. posėdžio protokolo Nr. 8 nutariamosiose dalyse pateiktas rekomendacijas, s k i r i u Lietuvos Respublikos vyriausiosios rinkimų komisijos projektui „Lietuvos Respublikos vyriausiosios rinkimų komisijos elektroninių pažangių paslaugų teikimo rinkėjams projektas „Rinkėjo puslapis“<text:s/></text:span><text:span text:style-name="T47">(paraiškos kodas VP2-3.1-IVPK-14-K-01-011) įgyvendinti iki 5 806 083,00 (penkių milijonų aštuonių šimtų šešių tūkstančių aštuoniasdešimt trijų litų ir 00 centų) litų finansavimą,</text:span><text:span text:style-name="T48"><text:s/>Informacinės visuomenės plėtros programos kodas 02 001, priemonės kodas 02 001 01 03 01, ekonominės klasifikacijos kodas 2.9.2.2.1.02 (kapitalui formuoti), finansavimo dalis – iki 100,00 proc.: pagal finansavimo šaltinio kodą 1.3.2.3.1 (Europos Sąjungos lėšos) – iki 4 935 170,55 (keturių milijonų devynių šimtų trisdešimt penkių tūkstančių vieno šimto septyniasdešimties litų ir 55 centų) litų; pagal finansavimo šaltinio kodą 1.2.2.3.1 (Bendrojo finansavimo lėšos) – iki 870 912,45 (aštuonių šimtų septyniasdešimties tūkstančių<text:s/></text:span><text:soft-page-break/><text:span text:style-name="T49">devynių šimtų dvylikos litų ir 45 centų) litų.</text:span></text:p>
      <text:p text:style-name="P50"/>
      <text:p text:style-name="P51"/>
      <text:p text:style-name="P52"/>
      <text:p text:style-name="P53">Direktoriaus pavaduotoja,<text:s/></text:p>
      <text:p text:style-name="P54"><text:span text:style-name="T55">pavaduojanti direktorių</text:span><text:span text:style-name="T56"><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08T18:05:00Z</meta:creation-date>
    <dc:date>2016-03-08T18:05:00Z</dc:date>
    <meta:template xlink:href="Normal" xlink:type="simple"/>
    <meta:editing-cycles>2</meta:editing-cycles>
    <meta:editing-duration>PT0S</meta:editing-duration>
    <meta:document-statistic meta:page-count="3" meta:paragraph-count="14" meta:word-count="1137" meta:character-count="8881" meta:row-count="123" meta:non-whitespace-character-count="7758"/>
  </office:meta>
</office:document-meta>
</file>