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ALSTYBĖS ĮMONĖS „PROJEKTŲ EKSPERTIZĖ“ STATYBOS TAISYKLIŲ ĮREGISTRAVIMO</text:p>
      <text:p text:style-name="P12"/>
      <text:p text:style-name="P13">1999 m. spalio 14 d. Nr. 329</text:p>
      <text:p text:style-name="P14">Vilnius</text:p>
      <text:p text:style-name="P15"/>
      <text:p text:style-name="P16"><text:span text:style-name="T17">Įgyvendindamas statybos techninio reglamento STR<text:s/></text:span><text:span text:style-name="T18">1.01.01:1996 „Normatyvinių statybos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,</text:span></text:p>
      <text:p text:style-name="P23"><text:span text:style-name="T24">ĮSAKAU:</text:span></text:p>
      <text:p text:style-name="P25"><text:span text:style-name="T26">1</text:span><text:span text:style-name="T27">. Įregistruoti statybos techninį dokumentą – valstybės įmonės „Projektų ekspertizė“ statybos taisykles „Statinio projekto ir statinio ekspertizė. ST 2009116.01:1999“.</text:span></text:p>
      <text:p text:style-name="P28"><text:span text:style-name="T29">2</text:span><text:span text:style-name="T30">. Nustatyti, kad 1 punkte mi</text:span><text:span text:style-name="T31">nimos taisyklės būtų taikomos STR 1.01.01:1996 ir Lietuvos Respublikos aplinkos ministro 1999 m. kovo 9 d. įsakymo Nr. 75 „Dėl firmų statybos taisyklių“ (Žin., 1999, Nr.<text:s/></text:span><text:a xlink:href="https://www.e-tar.lt/portal/lt/legalAct/TAR.3732D05E84C0" office:target-frame-name="_blank" xlink:show="new"><text:span text:style-name="T32">26-742</text:span></text:a><text:span text:style-name="T33">)</text:span><text:span text:style-name="T34"><text:s/>nustatyta tvarka.</text:span></text:p>
      <text:p text:style-name="P35"><text:span text:style-name="T36">3</text:span><text:span text:style-name="T37">. Aplinkos ministerijos informacijos kompiuterinėje sistemoje vadovautis reikšminiais žodžiais: „statyba“, „valdymo sistema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37:00Z</meta:creation-date>
    <dc:date>2015-09-21T04:37:00Z</dc:date>
    <meta:template xlink:href="Normal" xlink:type="simple"/>
    <meta:editing-cycles>2</meta:editing-cycles>
    <meta:editing-duration>PT0S</meta:editing-duration>
    <meta:document-statistic meta:page-count="1" meta:paragraph-count="17" meta:word-count="154" meta:character-count="1179" meta:row-count="52" meta:non-whitespace-character-count="1042"/>
  </office:meta>
</office:document-meta>
</file>