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NE MAISTO PRODUKTŲ INSPEKCIJOS PRIE ŪKIO MINISTERIJOS VIRŠININKO</text:span></text:p>
      <text:p text:style-name="P6">Į S A K Y M A S</text:p>
      <text:p text:style-name="P7"/>
      <text:p text:style-name="P8">DĖL INSPEKCIJOS VIRŠININKO 2012 M. BIRŽELIO 7 D. ĮSAKYMO NR. 1R-50 „DĖL VALSTYBINĖS NE MAISTO PRODUKTŲ INSPEKCIJOS PRIE ŪKIO MINISTERIJOS ŽENKLINIMO MAŽAREIKŠMIŠKUMO TAIKYMO, VYKDANT ŪKIO SUBJEKTŲ VEIKLOS PRIEŽIŪRĄ, REKOMENDACIJŲ PATVIRTINIMO“ PAKEITIMO<text:s/></text:p>
      <text:p text:style-name="P9"/>
      <text:p text:style-name="P10">2012 m. rugsėjo 10 d. Nr. 1R-74</text:p>
      <text:p text:style-name="P11">Vilnius</text:p>
      <text:p text:style-name="P12"/>
      <text:p text:style-name="P13"><text:span text:style-name="T14">P a k e i č i u Mažareikšmių ženklinimo neatitikimų sąrašo, patvirtinto Inspekcijos viršininko 2012 m. birželio 7 d. įsakymu Nr. 1R-50 „Dėl Valstybinės ne maisto produktų inspekcijos prie Ūkio ministerijos ženklinimo mažareikšmiškumo taikymo, vykdant ūkio subjektų veiklos priežiūrą, rekomendacijų patvirtinimo“, 1 punktą ir jį išdėstau taip:</text:span></text:p>
      <text:p text:style-name="P15"><text:span text:style-name="T16">„</text:span><text:span text:style-name="T17">1</text:span><text:span text:style-name="T18">. Etiketėje yra spausdinimo klaidų ir / ar vertimo (iš užsienio kalbos į lietuvių kalbą) klaidų, netikslumų.“</text:span></text:p>
      <text:p text:style-name="P19"/>
      <text:p text:style-name="P20"/>
      <text:p text:style-name="P21"><text:span text:style-name="T22">Inspekcijos viršininkas</text:span><text:span text:style-name="T23"><text:tab/>Ramūnas Lebedys<text:s/>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NE MAISTO PRODUKTŲ INSPEKCIJOS</dc:title>
    <meta:initial-creator>Kamilija</meta:initial-creator>
    <dc:creator>Adlib User</dc:creator>
    <meta:creation-date>2016-01-19T11:49:00Z</meta:creation-date>
    <dc:date>2016-01-19T11:49:00Z</dc:date>
    <meta:template xlink:href="Normal" xlink:type="simple"/>
    <meta:editing-cycles>2</meta:editing-cycles>
    <meta:editing-duration>PT0S</meta:editing-duration>
    <meta:document-statistic meta:page-count="1" meta:paragraph-count="9" meta:word-count="128" meta:character-count="895" meta:row-count="35" meta:non-whitespace-character-count="776"/>
  </office:meta>
</office:document-meta>
</file>