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style:text-properties fo:color="#000000" fo:hyphenate="false"/>
    </style:style>
    <style:style style:name="P5" style:parent-style-name="Normal" style:family="paragraph">
      <style:paragraph-properties fo:widows="0" fo:orphans="0"/>
      <style:text-properties fo:text-transform="uppercase" fo:color="#000000" fo:hyphenate="false"/>
    </style:style>
    <style:style style:name="P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office:automatic-styles>
  <office:body>
    <office:text text:use-soft-page-breaks="true">
      <text:p text:style-name="P1">ATITAISYMAS</text:p>
      <text:p text:style-name="P2"/>
      <text:p text:style-name="P3">Žemės ūkio ministro 2010 m. rugsėjo 28 d. įsakymu Nr. 3D-879 „Dėl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sąlygų aprašo“ (Žin., 2010, Nr. 116-5956) patvirtinto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sąlygų aprašo 8.3 punkte vietoj „2010 m. sausio 1 d.“ turi būti „2011 m. sausio 1 d.“.</text:p>
      <text:p text:style-name="P4"/>
      <text:p text:style-name="P5">Žemės ir maisto ūkio departamento</text:p>
      <text:p text:style-name="P6">direktoriaus pavaduotojas<text:s/><text:tab/>Jonas Lisauskas</text:p>
      <text:p text:style-name="P7"/>
      <text:p text:style-name="P8"><text:span text:style-name="T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Tadeuš Buivid</dc:creator>
    <meta:creation-date>2013-12-29T17:32:00Z</meta:creation-date>
    <dc:date>2013-12-29T17:32:00Z</dc:date>
    <meta:template xlink:href="Normal" xlink:type="simple"/>
    <meta:editing-cycles>2</meta:editing-cycles>
    <meta:editing-duration>PT0S</meta:editing-duration>
    <meta:document-statistic meta:page-count="1" meta:paragraph-count="1" meta:word-count="608" meta:character-count="954" meta:row-count="2" meta:non-whitespace-character-count="347"/>
  </office:meta>
</office:document-meta>
</file>