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text-properties style:font-size-complex="9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AUKCIONO SUTEIKTI TEISĘ NAUDOTI NEMOKAMO POKALBIO PASLAUGOMS TEIKTI SKIRTĄ TELEFONO RYŠIO NUMERĮ 800 32 762 PASKELBIMO</text:p>
      <text:p text:style-name="P11"/>
      <text:p text:style-name="P12">2006 m. liepos 28 d. Nr. 1V-873</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55 straipsniu, Aukciono suteikti teisę naudoti elektroninių ryšių išteklius taisyklių,<text:s/>patvirtintų Lietuvos Respublikos ryšių reguliavimo tarnybos direktoriaus 2005 m. rugsėjo 28 d. įsakymu Nr. 1V-824 „Dėl Aukciono suteikti teisę naudoti elektroninių ryšių išteklius taisyklių patvirtinimo“ (Žin., 2005, Nr.<text:s/><text:a xlink:href="https://www.e-tar.lt/portal/lt/legalAct/TAR.359E3F5F6AB2" office:target-frame-name="_blank" xlink:show="new"><text:span text:style-name="T17">118-4300</text:span></text:a>), 18 ir 19 punktais ir Telefono ryšio numerių skyrimo ir naudojimo taisyklių, patvirtintų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8">147-5386</text:span></text:a>), 11.2, 32 punktais bei siekdamas plėtoti veiksmingą konkurenciją elektroninių ryšių srityje bei užtikrinti efektyvų elektroninių ryšių išteklių naudojimą:</text:p>
      <text:p text:style-name="P19">1.<text:s/><text:span text:style-name="T20">Skelbiu</text:span><text:s/>aukcioną suteikti teisę naudoti nemokamo pokalbio paslaugoms teikti skirtą telefono ryšio numerį 800 32 762.</text:p>
      <text:p text:style-name="P21">2.<text:s/><text:span text:style-name="T22">Informu</text:span><text:span text:style-name="T23">oj</text:span>u, kad:</text:p>
      <text:p text:style-name="P24">2.1. aukciono tikslas yra nustatyti šio įsakymo 1 punkte nurodyto aukciono laimėtoją, kuriam bus suteikta teisė naudoti nemokamo pokalbio paslaugoms teikti skirtą telefono ryšio numerį 800 32 762;</text:p>
      <text:p text:style-name="P25">2.2. aukciono laimėtojui skiriamo telefono<text:s/>ryšio numerio 800 32 762 naudojimo paskirtis – teikti nemokamo pokalbio paslaugas viešaisiais telefono ryšio tinklais;</text:p>
      <text:p text:style-name="P26">2.3. asmenys, pageidaujantys įgyti teisę naudoti nemokamo pokalbio paslaugoms teikti skirtą telefono ryšio numerį 800 32 762, kviečiami pateikti Lietuvos Respublikos ryšių reguliavimo tarnybai aukciono dokumentus, atitinkančius Aukciono suteikti teisę naudoti nemokamo pokalbio paslaugoms teikti skirtą telefono ryšio numerį 800 32 762 sąlygų apraše, patvirtintame Lietuvos Respublikos ryšių reguliavimo tarnybos direktoriaus 2006 m. liepos 28 d. įsakymu Nr. 1V-872 „Dėl Aukciono suteikti teisę naudoti nemokamo pokalbio paslaugoms teikti skirtą telefono ryšio numerį 800 32 762 sąlygų aprašo patvirtinimo“, nurodytus reikalavimus;</text:p>
      <text:p text:style-name="P27">2.4. gauti aukciono sąlygų aprašą ir registruoti aukciono dokumentus galima Lietuvos Respublikos ryšių reguliavimo tarnyboje adresu: Algirdo g. 27“ 308 kab., LT-03219 Vilnius. Aukciono suteikti teisę naudoti nemokamo pokalbio paslaugoms teikti skirtą telefono ryšio<text:s/>numerį 800 32 762 sąlygų aprašas paskelbtas Lietuvos Respublikos ryšių reguliavimo tarnybos interneto tinklalapyje http://www.rrt.lt/index.php?-702482597;</text:p>
      <text:p text:style-name="P28">2.5. aukciono dokumentai priimami, nagrinėjami bei vertinami Lietuvos Respublikos ryšių reguliavimo tarnyboje. Aukciono dokumentus darbo laiku iki 2006 m. rugpjūčio 28 d. 14 val. priima ir registruoja Lietuvos Respublikos ryšių reguliavimo tarnybos Teisės departamento Teisėkūros skyriaus vyriausiasis specialistas Arūnas Želvys (tel. (8 5) 210 5628, el. paštas azelvys@rrt.lt). Vokai atplėšiami, aukciono dokumentai nagrinėjami bei vertinami Lietuvos Respublikos ryšių reguliavimo tarnyboje 2006 m. rugpjūčio 29 d. 14 val.</text:p>
      <text:p text:style-name="P29">3.<text:s/><text:span text:style-name="T30">Nurodau</text:span><text:s/>šį įsakymą paskelbti leidinio „Valstybės žinios“ priede „Informaciniai pranešimai“ ir Lietuvos Respublikos ryšių reguliavimo tarnybos interneto tinklalapyje.</text:p>
      <text:p text:style-name="P31"/>
      <text:p text:style-name="P32"/>
      <text:p text:style-name="P33"><text:span text:style-name="T34">DIREKTORIUS</text:span><text:span text:style-name="T35"><text:tab/>TOMAS BARAKAUSKAS</text:span></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 Semenčiukienė</meta:initial-creator>
    <dc:creator>Adlib User</dc:creator>
    <meta:creation-date>2015-08-28T01:38:00Z</meta:creation-date>
    <dc:date>2015-08-28T01:38:00Z</dc:date>
    <meta:template xlink:href="Normal" xlink:type="simple"/>
    <meta:editing-cycles>2</meta:editing-cycles>
    <meta:editing-duration>PT0S</meta:editing-duration>
    <meta:document-statistic meta:page-count="2" meta:paragraph-count="19" meta:word-count="474" meta:character-count="3695" meta:row-count="81" meta:non-whitespace-character-count="3240"/>
  </office:meta>
</office:document-meta>
</file>