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BUHALTERINĖS APSKAITOS PAGRINDŲ ĮSTATYMO ĮSIGALIOJIMO</text:p>
      <text:p text:style-name="P12"/>
      <text:p text:style-name="P13">1992 m. birželio 18 d. Nr. I-2655</text:p>
      <text:p text:style-name="P14">Vilnius</text:p>
      <text:p text:style-name="P15"/>
      <text:p text:style-name="P16"><text:span text:style-name="T17">Lietuvos Respublikos Aukščiausioji Ta</text:span><text:span text:style-name="T18">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buhalterinės apskaitos pagrindų įstatymas įsigalioja nuo 1993 m. sausio 1 dienos.</text:span></text:p>
      <text:p text:style-name="P24"><text:span text:style-name="T25">2</text:span><text:span text:style-name="T26">. Pavesti Lietuvos Respublikos Vyriausybei parengti norminius dokumentus dėl šio įstatymo įsigaliojimo tvarkos,<text:s/></text:span><text:span text:style-name="T27">taip pat nustatyti buhalterinių balansų bei atskaitomybės parengimo terminus ir tvarką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YTAUTAS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52:00Z</meta:creation-date>
    <dc:date>2015-07-02T19:52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57" meta:row-count="32" meta:non-whitespace-character-count="585"/>
  </office:meta>
</office:document-meta>
</file>