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6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keep-with-next="always" fo:text-align="center"/>
    </style:style>
    <style:style style:name="T2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9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260" style:parent-style-name="Normal" style:family="paragraph">
      <style:paragraph-properties fo:keep-with-next="always"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2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LIETUVOS ŽEMĖS ŪKIO BIBLIOTEKOS NUOSTATŲ PATVIRTINIMO</text:p>
      <text:p text:style-name="P7"/>
      <text:p text:style-name="P8">2009 m. vasario 24 d. Nr. 3D-123</text:p>
      <text:p text:style-name="P9">Vilnius</text:p>
      <text:p text:style-name="P10"/>
      <text:p text:style-name="P11"><text:span text:style-name="T12">Vadovaudamasis Lietuvos Respublikos biudžetinių įstaigų įstatymo (Žin</text:span><text:span text:style-name="T13">., 1995, Nr.<text:s/></text:span><text:a xlink:href="https://www.e-tar.lt/portal/lt/legalAct/TAR.3A756D83A99B" office:target-frame-name="_blank" xlink:show="new"><text:span text:style-name="T14">104-2322</text:span></text:a><text:span text:style-name="T15">) 5 straipsniu:</text:span></text:p>
      <text:p text:style-name="P16"><text:span text:style-name="T17">1</text:span><text:span text:style-name="T18">.<text:s/></text:span><text:span text:style-name="T19">Tvirtinu</text:span><text:span text:style-name="T20"><text:s/>Lietuvos žemės ūkio bibliotekos nuostatus (pridedama).</text:span></text:p>
      <text:p text:style-name="P21"><text:span text:style-name="T22">2</text:span><text:span text:style-name="T23">.<text:s/></text:span><text:span text:style-name="T24">Nustata</text:span><text:span text:style-name="T25">u, kad šis įsakymas įsigalioja 2009 m. vasario 28 d.</text:span></text:p>
      <text:p text:style-name="P26"/>
      <text:p text:style-name="Normal"/>
      <text:p text:style-name="P27"><text:span text:style-name="T28">ŽEMĖS ŪKIO MINISTRAS</text:span><text:span text:style-name="T29"><text:tab/>KAZYS STARKEVIČIUS</text:span></text:p>
      <text:p text:style-name="Normal"/>
      <text:p text:style-name="P30"><text:span text:style-name="T31">_________________</text:span></text:p>
      <text:soft-page-break/>
      <text:p text:style-name="P32"><text:span text:style-name="T33">PATVIRTINTA</text:span></text:p>
      <text:p text:style-name="P34">Lietuvos Respublikos žemės ūkio<text:s/></text:p>
      <text:p text:style-name="P35">ministro 2009 m. vasario 24 d.<text:s/></text:p>
      <text:p text:style-name="P36">įsakymu Nr. 3D-123</text:p>
      <text:p text:style-name="P37"/>
      <text:p text:style-name="P38"><text:span text:style-name="T39">LIETUVOS ŽEMĖS ŪKIO BIBLIOTEKOS NUOSTATAI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Lietuvos<text:s/></text:span><text:span text:style-name="T49">žemės ūkio biblioteka (toliau – biblioteka) yra valstybinė informacijos sklaidos, kultūros, mokslo ir švietimo įstaiga. Biblioteka yra juridinis asmuo, vykdantis specialiosios (šakinės) bibliotekos veiklą, turintis savo antspaudą bei nacionalinės ir užsien</text:span><text:span text:style-name="T50">io valiutos sąskaitas banke.</text:span></text:p>
      <text:p text:style-name="P51"><text:span text:style-name="T52">2</text:span><text:span text:style-name="T53">. Bibliotekos steigėja yra Lietuvos Respublikos žemės ūkio ministerija.</text:span></text:p>
      <text:p text:style-name="P54"><text:span text:style-name="T55">3</text:span><text:span text:style-name="T56">. Steigėja tvirtina bibliotekos programų vykdymo sąmatas ir jų pakeitimus, metinę finansinę atskaitomybę, skiria ir atšaukia įstaigos vadovą, užt</text:span><text:span text:style-name="T57">ikrina, kad biblioteka turėtų veiklai tinkamas patalpas, priima sprendimą pertvarkyti ar likviduoti įstaigą.</text:span></text:p>
      <text:p text:style-name="P58"><text:span text:style-name="T59">4</text:span><text:span text:style-name="T60">. Bibliotekos turtas ir patalpos yra valdomi ir naudojami patikėjimo teise. Biblioteka gali būti perkelta iš užimamų patalpų tik į geresnes, b</text:span><text:span text:style-name="T61">ibliotekų veiklai vykdyti tinkamas patalpas.</text:span></text:p>
      <text:p text:style-name="P62"><text:span text:style-name="T63">5</text:span><text:span text:style-name="T64">. Bibliotekos antspaudo rekvizitai: Lietuvos Respublika. Žemės ūkio ministerija. Lietuvos žemės ūkio biblioteka.</text:span></text:p>
      <text:p text:style-name="P65"><text:span text:style-name="T66">6</text:span><text:span text:style-name="T67">. Sutrumpintas bibliotekos pavadinimas yra LŽŪB. Įstaiga turi savo prekių ir paslaugų že</text:span><text:span text:style-name="T68">nklą, patvirtintą Lietuvos Respublikos valstybinio patentų biuro liudijimu Nr. 41008. Interneto svetainės domenas yra „zub.lt“.</text:span></text:p>
      <text:p text:style-name="P69"><text:span text:style-name="T70">7</text:span><text:span text:style-name="T71">. Bibliotekos buveinė: Gedimino pr. 19, LT-01103 Vilnius, Lietuvos Respublika.</text:span></text:p>
      <text:p text:style-name="P72"/>
      <text:p text:style-name="P73"><text:span text:style-name="T74">II</text:span><text:span text:style-name="T75">.<text:s/></text:span><text:span text:style-name="T76">VEIKLOS REGLAMENTAVIMAS</text:span></text:p>
      <text:p text:style-name="P77"/>
      <text:p text:style-name="P78"><text:span text:style-name="T79">8</text:span><text:span text:style-name="T80">. S</text:span><text:span text:style-name="T81">avo veikloje biblioteka vadovaujasi Lietuvos Respublikos Konstitucija, Lietuvos Respublikos įstatymais ir tarptautinėmis sutartimis, Lietuvos Respublikos Vyriausybės nutarimais, šiais nuostatais ir kitais teisės aktais.</text:span></text:p>
      <text:p text:style-name="P82"><text:span text:style-name="T83">9</text:span><text:span text:style-name="T84">. Vidaus darbo tvarka nustatoma</text:span><text:span text:style-name="T85"><text:s/>bibliotekos vadovo patvirtintomis taisyklėmis.</text:span></text:p>
      <text:p text:style-name="P86"><text:span text:style-name="T87">10</text:span><text:span text:style-name="T88">. Bibliotekos veiklos valstybinio valdymo institucijos funkcijas atlieka Lietuvos Respublikos kultūros ministerija, kuri tvirtina bibliotekų plėtros strategiją, ją įgyvendinančias programas ir kitus bib</text:span><text:span text:style-name="T89">liotekų veiklą reglamentuojančius teisės aktus (dėl bibliotekinių standartų taikymo, statistinių ataskaitų metodikos ir formų, teikiamų mokamų paslaugų sąrašo, darbuotojų atestavimo tvarkos ir pan.) bei koordinuoja bibliotekų veiklą.</text:span></text:p>
      <text:p text:style-name="P90"><text:span text:style-name="T91">11</text:span><text:span text:style-name="T92">. Kai biblioteka</text:span><text:span text:style-name="T93"><text:s/>pertvarkoma ar pabaigiama, steigiamas ar uždaromas jos filialas, steigėja informuoja apie tai Lietuvos Respublikos kultūros ministeriją Lietuvos Respublikos bibliotekų įstatymo (Žin., 1995, Nr.<text:s/></text:span><text:a xlink:href="https://www.e-tar.lt/portal/lt/legalAct/TAR.5A04D7CC7EF6" office:target-frame-name="_blank" xlink:show="new"><text:span text:style-name="T94">51-1245</text:span></text:a><text:span text:style-name="T95">; 2004, Nr. 120-4431) bei kitų teisės aktų nustatyta tvarka.</text:span></text:p>
      <text:p text:style-name="P96"/>
      <text:p text:style-name="P97"><text:span text:style-name="T98">III</text:span><text:span text:style-name="T99">.<text:s/></text:span><text:span text:style-name="T100">VEIKLOS UŽDAVINIAI IR FUNKCIJOS</text:span></text:p>
      <text:p text:style-name="P101"/>
      <text:p text:style-name="P102"><text:span text:style-name="T103">12</text:span><text:span text:style-name="T104">. Pagrindiniai bibliotekos veiklos uždaviniai yra šie:</text:span></text:p>
      <text:p text:style-name="P105"><text:span text:style-name="T106">12.1</text:span><text:span text:style-name="T107">. suteikti galimybę laisvai gauti ir naudotis viešaisiais<text:s/></text:span><text:span text:style-name="T108">informacijos ištekliais bei informacinėmis paslaugomis;</text:span></text:p>
      <text:p text:style-name="P109"><text:span text:style-name="T110">12.2</text:span><text:span text:style-name="T111">. dalyvauti formuojant Lietuvos bibliotekų fondą bei kuriant integralią bibliotekų informacinę sistemą;</text:span></text:p>
      <text:p text:style-name="P112"><text:span text:style-name="T113">12.3</text:span><text:span text:style-name="T114">. dalyvauti integruojant nacionalinę žemės ūkio šakinę informaciją į pasaulinės<text:s/></text:span><text:span text:style-name="T115">informacijos erdvę;</text:span></text:p>
      <text:p text:style-name="P116"><text:span text:style-name="T117">12.4</text:span><text:span text:style-name="T118">. rūpintis dokumentinės atminties paveldo išsaugojimu ir prieinamumu;</text:span></text:p>
      <text:p text:style-name="P119"><text:span text:style-name="T120">12.5</text:span><text:span text:style-name="T121">. ugdyti vartotojų informacinį raštingumą bei dalyvauti informacinės ir žinių visuomenės kūrimo procese.</text:span></text:p>
      <text:p text:style-name="P122"><text:span text:style-name="T123">13</text:span><text:span text:style-name="T124">. Įgyvendindama uždavinius, bibliotek</text:span><text:span text:style-name="T125">a atlieka šias funkcijas:</text:span></text:p>
      <text:p text:style-name="P126"><text:span text:style-name="T127">13.1</text:span><text:span text:style-name="T128">. įsigyja, tvarko, sistemina ir saugo Lietuvos Respublikoje bei užsienyje publikuotų dokumentų fondą;</text:span></text:p>
      <text:p text:style-name="P129"><text:span text:style-name="T130">13.2</text:span><text:span text:style-name="T131">. vadovaudamasi bibliotekos vadovo tvirtinamomis naudojimosi biblioteka taisyklėmis, aptarnauja visus informacijos</text:span><text:span text:style-name="T132"><text:s/>vartotojus;</text:span></text:p>
      <text:p text:style-name="P133"><text:span text:style-name="T134">13.3</text:span><text:span text:style-name="T135">. sudaro ir sistemingai koreguoja informacinį paieškos aparatą (kortelinius ir elektroninius katalogus), naudodama Lietuvos Respublikoje galiojančius klasifikavimo, dalykinimo ir skaitmeninio duomenų įvedimo formatus, bibliotekoje<text:s/></text:span><text:span text:style-name="T136">sudarytus bibliografinius įrašus siunčia į automatizuotą suvestinį Lietuvos mokslinių bibliotekų katalogą;</text:span></text:p>
      <text:p text:style-name="P137"><text:span text:style-name="T138">13.4</text:span><text:span text:style-name="T139">. nuolat seka bibliotekos fondo būklę ir panaudojimą, reguliariai išima iš fondo nurašomus spaudinius ir realizuoja juos teisės aktų nustatyt</text:span><text:span text:style-name="T140">a tvarka, atlieka fondo apskaitą ir užtikrina fondo saugumą, analizuoja ir kontroliuoja spaudinių gavimo šaltinius ir būdus;</text:span></text:p>
      <text:p text:style-name="P141"><text:span text:style-name="T142">13.5</text:span><text:span text:style-name="T143">. tvarko bibliotekos veiklos apskaitą, buhalterinę bei finansinę apskaitą ir atskaitomybę, pagal kompetenciją teikia statis</text:span><text:span text:style-name="T144">tines ataskaitas bei duomenis apie bibliotekos veiklą, atsako už bibliotekoje turimos informacijos paskleidimą informaciniuose tinkluose ir interneto svetainėje;</text:span></text:p>
      <text:p text:style-name="P145"><text:span text:style-name="T146">13.6</text:span><text:span text:style-name="T147">. rengia naujų leidinių, temines ar progines parodas;</text:span></text:p>
      <text:p text:style-name="P148"><text:span text:style-name="T149">13.7</text:span><text:span text:style-name="T150">. dalyvauja kuriant Liet</text:span><text:span text:style-name="T151">uvos integruotą bibliotekų informacinę sistemą (LIBIS), diegia LIBIS naudojamas posistemes;</text:span></text:p>
      <text:p text:style-name="P152"><text:span text:style-name="T153">13.8</text:span><text:span text:style-name="T154">. dalyvauja Lietuvos mokslinių bibliotekų asociacijos veikloje narės teisėmis;</text:span></text:p>
      <text:p text:style-name="P155"><text:span text:style-name="T156">13.9</text:span><text:span text:style-name="T157">. dalyvauja Jungtinių Tautų Maisto ir žemės ūkio organizacijos (FAO)<text:s/></text:span><text:span text:style-name="T158">informacijos rengimo ir paskleidimo programose ir projektuose: kuria žemės ūkio informacijos portalą „AgroWeb Lietuva“, vykdo AGRIS/CARIS duomenų bazių nacionalinio koordinavimo centro funkcijas, kaupia FAO leidinių fondą, dalyvauja specialistų mokymuose i</text:span><text:span text:style-name="T159">r konsultacijose;</text:span></text:p>
      <text:p text:style-name="P160"><text:span text:style-name="T161">13.10</text:span><text:span text:style-name="T162">. dalyvauja Tarptautinės žemės ūkio informacijos specialistų asociacijos (IAALD) veikloje narės teisėmis ir tarptautiniuose projektuose bei renginiuose;</text:span></text:p>
      <text:p text:style-name="P163"><text:span text:style-name="T164">13.11</text:span><text:span text:style-name="T165">. pagal kompetenciją palaiko ryšius su kitomis Lietuvos Respublikos</text:span><text:span text:style-name="T166"><text:s/>bei užsienio bibliotekomis, profesinėmis organizacijomis ir informacijos leidėjais: įsigyja spaudinius ir duomenų bazes, vykdo literatūros mainus, dalyvauja profesiniuose mokymuose bei kituose renginiuose;</text:span></text:p>
      <text:p text:style-name="P167"><text:span text:style-name="T168">13.12</text:span><text:span text:style-name="T169">. atlieka kitas teisės aktų nustatytas f</text:span><text:span text:style-name="T170">unkcijas.</text:span></text:p>
      <text:p text:style-name="P171"/>
      <text:p text:style-name="P172"><text:span text:style-name="T173">IV</text:span><text:span text:style-name="T174">.<text:s/></text:span><text:span text:style-name="T175">BIBLIOTEKOS FONDAS</text:span></text:p>
      <text:p text:style-name="P176"/>
      <text:p text:style-name="P177"><text:span text:style-name="T178">14</text:span><text:span text:style-name="T179">. Bibliotekos fondas – tai vienodais organizaciniais principais sudarytų ir bendros informacinės sistemos pagrindu sujungtų bibliotekos dokumentų visuma, sudaranti Lietuvos bibliotekų fondo dalį, ir yra<text:s/></text:span><text:span text:style-name="T180">nacionalinis turtas, sukuriantis prielaidas žemės ūkio mokslo ir gamybos plėtrai.</text:span></text:p>
      <text:p text:style-name="P181"><text:span text:style-name="T182">15</text:span><text:span text:style-name="T183">. Bibliotekos fondo organizavimą, apskaitos, saugojimo, išdavimo, tikrinimo, nurašymo ir perdavimo tvarką bei bibliotekos darbuotojų atsakomybę reglamentuoja Lietuvos R</text:span><text:span text:style-name="T184">espublikos bibliotekų įstatymas, Lietuvos Respublikos kilnojamųjų kultūros vertybių apsaugos įstatymas (Žin., 1996, Nr.<text:s/></text:span><text:a xlink:href="https://www.e-tar.lt/portal/lt/legalAct/TAR.C5DA698A4015" office:target-frame-name="_blank" xlink:show="new"><text:span text:style-name="T185">14-352</text:span></text:a><text:span text:style-name="T186">; 2008, Nr.<text:s/></text:span><text:a xlink:href="https://www.e-tar.lt/portal/lt/legalAct/TAR.28A969701E59" office:target-frame-name="_blank" xlink:show="new"><text:span text:style-name="T187">81-3183</text:span></text:a><text:span text:style-name="T188">), Lietuvos Respublikos dokumentų ir archyvų įstatymas (Žin., 1995, Nr.<text:s/></text:span><text:a xlink:href="https://www.e-tar.lt/portal/lt/legalAct/TAR.1FEF229DA7C6" office:target-frame-name="_blank" xlink:show="new"><text:span text:style-name="T189">107-2389</text:span></text:a><text:span text:style-name="T190">; 2004, Nr. 57-1982), Lietuvos bibliotekų fondo nu</text:span><text:span text:style-name="T191">ostatai, patvirtinti Lietuvos Respublikos kultūros ministerijos 2006 m. gruodžio 11 d. įsakymu Nr. ĮV-670 (Žin., 2006, Nr.<text:s/></text:span><text:a xlink:href="https://www.e-tar.lt/portal/lt/legalAct/TAR.6EFF39A308B8" office:target-frame-name="_blank" xlink:show="new"><text:span text:style-name="T192">137-5242</text:span></text:a><text:span text:style-name="T193">), kiti teisės aktai, taip pat standartai, ins</text:span><text:span text:style-name="T194">trukcijos.</text:span></text:p>
      <text:p text:style-name="P195"><text:span text:style-name="T196">16</text:span><text:span text:style-name="T197">. Bibliotekos fonde kaupiamų dokumentų tematika yra: augalininkystė, gyvulininkystė, sodininkystė ir daržininkystė, veterinarija, bitininkystė, melioracija, kaimo plėtra, maistas ir mityba, miškininkystė, žuvininkystė, vandens ūkis, namų ū</text:span><text:span text:style-name="T198">kis, aplinkos apsauga, kiti su žemės ūkiu susiję mokslai ir technologijos, bendrieji visuomenės mokslai.</text:span></text:p>
      <text:p text:style-name="P199"><text:span text:style-name="T200">17</text:span><text:span text:style-name="T201">. Bibliotekos fondo struktūra, apimtis ir formavimo principai atitinka šios bibliotekos veiklos tikslus, uždavinius, finansavimo dydį bei vartoto</text:span><text:span text:style-name="T202">jų poreikius.</text:span></text:p>
      <text:p text:style-name="P203"><text:span text:style-name="T204">18</text:span><text:span text:style-name="T205">. Bibliotekos fondo komplektavimo šaltiniai yra:</text:span></text:p>
      <text:p text:style-name="P206"><text:span text:style-name="T207">18.1</text:span><text:span text:style-name="T208">. juridiniai ir fiziniai asmenys;</text:span></text:p>
      <text:p text:style-name="P209"><text:span text:style-name="T210">18.2</text:span><text:span text:style-name="T211">. dokumentų mainai su kitomis Lietuvos Respublikos ir užsienio bibliotekomis bei informacijos įstaigomis;</text:span></text:p>
      <text:p text:style-name="P212"><text:span text:style-name="T213">18.3</text:span><text:span text:style-name="T214">. tarptautinės organizaci</text:span><text:span text:style-name="T215">jos, susivienijimai ir asociacijos, kurių narė yra biblioteka (FAO, IAALD, JAV/Rytų ir Centrinės Europos žemės ūkio bibliotekų susivienijimas, LMBA ir pan.);</text:span></text:p>
      <text:p text:style-name="P216"><text:span text:style-name="T217">18.4</text:span><text:span text:style-name="T218">. dovanos, gauti kaip palikimas leidiniai, kiti teisėti dokumentų įsigijimo būdai.</text:span></text:p>
      <text:p text:style-name="P219"/>
      <text:p text:style-name="P220"><text:span text:style-name="T221">V</text:span><text:span text:style-name="T222">.<text:s/></text:span><text:span text:style-name="T223">TEISĖS IR PAREIGOS</text:span></text:p>
      <text:p text:style-name="P224"/>
      <text:p text:style-name="P225"><text:span text:style-name="T226">19</text:span><text:span text:style-name="T227">. Biblioteka turi šias teises ir pareigas:</text:span></text:p>
      <text:p text:style-name="P228"><text:span text:style-name="T229">19.1</text:span><text:span text:style-name="T230">. valdyti, naudotis ir disponuoti jai priklausančiu turtu ir lėšomis;</text:span></text:p>
      <text:p text:style-name="P231"><text:span text:style-name="T232">19.2</text:span><text:span text:style-name="T233">. nustatyti savo vidaus struktūrą, darbo taisykles, teikiamų paslaugų įkainius, išskyrus tuos<text:s/></text:span><text:span text:style-name="T234">atvejus, kai pagal Lietuvos Respublikos įstatymus kainas ir kitus normatyvus reguliuoja valstybė;</text:span></text:p>
      <text:p text:style-name="P235"><text:span text:style-name="T236">19.3</text:span><text:span text:style-name="T237">. pagal kompetenciją sudaryti sutartis, prisiimti įsipareigojimus, atsiskaityti už pateiktas prekes, atliktus darbus bei paslaugas bet kuria sutarta f</text:span><text:span text:style-name="T238">orma, neprieštaraujančia Lietuvos Respublikos įstatymams ir kitiems teisės aktams;</text:span></text:p>
      <text:p text:style-name="P239"><text:span text:style-name="T240">19.4</text:span><text:span text:style-name="T241">. teisės aktų nustatyta tvarka pirkti, įsigyti mainais, dovanojimo ar labdaros būdu gauti Lietuvos Respublikoje ir užsienyje publikuotus leidinius, rankraščius bei e</text:span><text:span text:style-name="T242">lektroninius dokumentus;</text:span></text:p>
      <text:p text:style-name="P243"><text:span text:style-name="T244">19.5</text:span><text:span text:style-name="T245">. pagal kompetenciją dalyvauti bendrose Lietuvos Respublikos bei tarptautinėse bibliotekų bendradarbiavimo, plėtros ir informacinio aptarnavimo programose, projektuose, profesinių draugijų, susivienijimų ir asociacijų veikl</text:span><text:span text:style-name="T246">oje nario ar stebėtojo teisėmis;</text:span></text:p>
      <text:p text:style-name="P247"><text:span text:style-name="T248">19.6</text:span><text:span text:style-name="T249">. jungtis į žemės ūkio šakinius bibliotekų tinklus ar informacines sistemas, asociacijas bei tarptautines organizacijas.</text:span></text:p>
      <text:p text:style-name="P250"><text:span text:style-name="T251">20</text:span><text:span text:style-name="T252">. Biblioteka turi ir kitas teisės aktų nustatytas teises ir pareigas.</text:span></text:p>
      <text:p text:style-name="P253"/>
      <text:p text:style-name="P254"><text:span text:style-name="T255">VI</text:span><text:span text:style-name="T256">.<text:s/></text:span><text:span text:style-name="T257">VEIKL</text:span><text:span text:style-name="T258">OS ORGANIZAVIMAS</text:span></text:p>
      <text:p text:style-name="P259"/>
      <text:p text:style-name="P260"><text:span text:style-name="T261">21</text:span><text:span text:style-name="T262">. Bibliotekos veikla organizuojama vadovaujantis metiniais veiklos planais, rengiamais vadovaujantis Strateginio planavimo metodika, patvirtinta Lietuvos Respublikos Vyriausybės 2002 m. birželio 6 d. nutarimu Nr. 827 (Žin., 2002, Nr</text:span><text:span text:style-name="T263">.<text:s/></text:span><text:a xlink:href="https://www.e-tar.lt/portal/lt/legalAct/TAR.A6665E0FB4EC" office:target-frame-name="_blank" xlink:show="new"><text:span text:style-name="T264">57-2312</text:span></text:a><text:span text:style-name="T265">; 2007, Nr.<text:s/></text:span><text:a xlink:href="https://www.e-tar.lt/portal/lt/legalAct/TAR.77F5BD135621" office:target-frame-name="_blank" xlink:show="new"><text:span text:style-name="T266">23-879</text:span></text:a><text:span text:style-name="T267">). Bibliotekos metiniai veiklos planai skelbiami bibliotekos interneto<text:s/></text:span><text:span text:style-name="T268">tinklalapyje. Bibliotekos metinių veiklos planų vykdymą vertina Žemės ūkio ministerijos Vidaus audito departamentas.</text:span></text:p>
      <text:p text:style-name="P269"><text:span text:style-name="T270">22</text:span><text:span text:style-name="T271">. Bibliotekai vadovauja direktorius, kurį skiria ir atleidžia žemės ūkio ministras teisės aktų nustatyta tvarka.</text:span></text:p>
      <text:p text:style-name="P272"><text:span text:style-name="T273">23</text:span><text:span text:style-name="T274">. Bibliotekos<text:s/></text:span><text:span text:style-name="T275">direktorius:</text:span></text:p>
      <text:p text:style-name="P276"><text:span text:style-name="T277">23.1</text:span><text:span text:style-name="T278">. organizuoja bibliotekos veiklą;</text:span></text:p>
      <text:p text:style-name="P279"><text:span text:style-name="T280">23.2</text:span><text:span text:style-name="T281">. atsako už bibliotekos finansinę ir darbo drausmę, materialinių vertybių saugojimą, turto valdymą, naudojimą ir disponavimą, viešosios informacijos skelbimą, dokumentų saugojimą;</text:span></text:p>
      <text:p text:style-name="P282"><text:span text:style-name="T283">23.3</text:span><text:span text:style-name="T284">. priim</text:span><text:span text:style-name="T285">a įsakymus, tvirtina bibliotekos metinius veiklos planus, bibliotekos veiklos taisykles ir kitus bibliotekos veiklą reglamentuojančius dokumentus, taip pat finansinius, bankinius, apskaitos ir atskaitomybės bei kitus dokumentus;</text:span></text:p>
      <text:p text:style-name="P286"><text:span text:style-name="T287">23.4</text:span><text:span text:style-name="T288">. atsižvelgdamas į<text:s/></text:span><text:span text:style-name="T289">bibliotekos uždavinius ir funkcijas, numatytus šiuose nuostatuose ir bibliotekininkystės plėtojimo programose, tvirtina vidaus struktūrą bei pareigybių sąrašą;</text:span></text:p>
      <text:p text:style-name="P290"><text:span text:style-name="T291">23.5</text:span><text:span text:style-name="T292">. priima ir atleidžia darbuotojus bei sudaro ir nutraukia su jais darbo sutartis;</text:span></text:p>
      <text:p text:style-name="P293"><text:span text:style-name="T294">23.6</text:span><text:span text:style-name="T295">. tvarko bibliotekos lėšas, nustato darbuotojų tarnybinius atlyginimus, tvirtina darbo užmokesčio koeficientus ir priedus, materialiai skatina darbuotojus ir skiria nuobaudas;</text:span></text:p>
      <text:p text:style-name="P296"><text:span text:style-name="T297">23.7</text:span><text:span text:style-name="T298">. rengia bibliotekos veiklos ataskaitas, atstovauja bibliotekai valsty</text:span><text:span text:style-name="T299">binėse institucijose, įstaigose, profesiniuose susivienijimuose, tarptautinėse organizacijose ir pan.</text:span></text:p>
      <text:p text:style-name="P300"><text:span text:style-name="T301">24</text:span><text:span text:style-name="T302">. Struktūrinių padalinių vadovai ir darbuotojai atsako už jiems priskirtų funkcijų vykdymą, darbo apskaitą bei darbo priemonių naudojimą.</text:span></text:p>
      <text:p text:style-name="P303"><text:span text:style-name="T304">25</text:span><text:span text:style-name="T305">.<text:s/></text:span><text:span text:style-name="T306">Už pareigų nevykdymą, kompetencijos viršijimą ar piktnaudžiavimą pareigomis darbuotojai atsako Lietuvos Respublikos teisės aktų nustatyta tvarka.</text:span></text:p>
      <text:p text:style-name="P307"/>
      <text:p text:style-name="P308"><text:span text:style-name="T309">VII</text:span><text:span text:style-name="T310">.<text:s/></text:span><text:span text:style-name="T311">FINANSAVIMAS IR LĖŠOS</text:span></text:p>
      <text:p text:style-name="P312"/>
      <text:p text:style-name="P313"><text:span text:style-name="T314">26</text:span><text:span text:style-name="T315">. Biblioteka finansuojama iš Lietuvos Respublikos valstybės biudžeto<text:s/></text:span><text:span text:style-name="T316">lėšų pagal asignavimų valdytojo patvirtintas išlaidų sąmatas, kurios planuojamos atsižvelgiant į bibliotekos funkcijoms atlikti reikalingas metines lėšas.</text:span></text:p>
      <text:p text:style-name="P317"><text:span text:style-name="T318">27</text:span><text:span text:style-name="T319">. Bibliotekos lėšų šaltiniai gali būti teisės aktų nustatyta tvarka teikiamos mokamos paslaugos</text:span><text:span text:style-name="T320"><text:s/>bei kitos teisėtais būdais įsigytos lėšos.</text:span></text:p>
      <text:p text:style-name="P321"><text:span text:style-name="T322">28</text:span><text:span text:style-name="T323">. Įgyvendinant valstybines bibliotekų plėtros programas, biblioteka gali būti finansuojama Lietuvos Respublikos kultūros ministerijos lėšomis.</text:span></text:p>
      <text:p text:style-name="P324"><text:span text:style-name="T325">29</text:span><text:span text:style-name="T326">. Už lėšų panaudojimą biblioteka atsiskaito asignavimų va</text:span><text:span text:style-name="T327">ldytojui teisės aktų nustatyta tvarka ir forma.</text:span></text:p>
      <text:p text:style-name="P328"><text:span text:style-name="T329">30</text:span><text:span text:style-name="T330">. Bibliotekos finansiniai metai yra kalendoriniai metai.</text:span></text:p>
      <text:p text:style-name="P331"><text:span text:style-name="T332">31</text:span><text:span text:style-name="T333">. Darbo apmokėjimo tvarka, darbuotojų tarnybiniai atlyginimai, priedai ir kitos piniginės išmokos mokamos Lietuvos Respublikos įstatymų ir<text:s/></text:span><text:span text:style-name="T334">kitų teisės aktų nustatyta tvarka.</text:span></text:p>
      <text:p text:style-name="P335"/>
      <text:p text:style-name="P336"><text:span text:style-name="T337">VIII</text:span><text:span text:style-name="T338">.<text:s/></text:span><text:span text:style-name="T339">VEIKLOS IR FINANSINĖ KONTROLĖ</text:span></text:p>
      <text:p text:style-name="P340"/>
      <text:p text:style-name="P341"><text:span text:style-name="T342">32</text:span><text:span text:style-name="T343">. Bibliotekos veiklos metinė ataskaita teikiama Lietuvos Respublikos kultūros ministerijos patvirtinta tvarka ir forma.</text:span></text:p>
      <text:p text:style-name="P344"><text:span text:style-name="T345">33</text:span><text:span text:style-name="T346">. Finansinės veiklos kontrolę atlieka įgaliot</text:span><text:span text:style-name="T347">os valstybės institucijos teisės aktų nustatytais atvejais ir tvarka.</text:span></text:p>
      <text:p text:style-name="P348"><text:span text:style-name="T3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11T01:58:00Z</meta:creation-date>
    <dc:date>2015-09-11T01:58:00Z</dc:date>
    <meta:template xlink:href="Normal" xlink:type="simple"/>
    <meta:editing-cycles>2</meta:editing-cycles>
    <meta:editing-duration>PT0S</meta:editing-duration>
    <meta:document-statistic meta:page-count="5" meta:paragraph-count="111" meta:word-count="1547" meta:character-count="12993" meta:row-count="398" meta:non-whitespace-character-count="11557"/>
  </office:meta>
</office:document-meta>
</file>