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/>
      <text:p text:style-name="P11"><text:span text:style-name="T12">DĖL LIETUVOS RESPUBLIKOS CIVILINIO KODEKSO 7</text:span><text:span text:style-name="T13">1</text:span><text:span text:style-name="T14"><text:s/>STRAIPSNIO BEI LIETUVOS RESPUBLIKOS SPAUDOS IR KITŲ MASINĖS INFORMACIJOS PRIEMONIŲ ĮSTATYMO 33 STRAIPSNIO PAKEITIMO</text:span></text:p>
      <text:p text:style-name="P15"/>
      <text:p text:style-name="P16">1992 m. spalio 29<text:s/>d. Nr. I-3019</text:p>
      <text:p text:style-name="P17">Vilnius</text:p>
      <text:p text:style-name="P18"/>
      <text:p text:style-name="P19"><text:span text:style-name="T20">Atsižvelgdama į pasikeitusią Lietuvos Respublikos ekonominę padėtį ir gyventojų pajamų dydį, Lietuvos Respublikos Aukščiausioji Taryba<text:s/></text:span><text:span text:style-name="T21">nutari</text:span><text:span text:style-name="T22">a:</text:span></text:p>
      <text:p text:style-name="P23"><text:span text:style-name="T24">1</text:span><text:span text:style-name="T25">. Lietuvos Respublikos civilinio kodekso 7</text:span><text:span text:style-name="T26">1</text:span><text:span text:style-name="T27"><text:s/>straipsnio antrąją dalį išdėstyti taip:</text:span></text:p>
      <text:p text:style-name="P28"><text:span text:style-name="T29">„Žalos atlyginimo dydis kiekvienu atveju neturi viršyti 300 minimalių mėnesinių algų, kai žinios paskleistos masinės informacijos priemonių, ir 30 minimalių mėnesinių algų, kai jos paskleistos kitų organizacijų arba asmenų.“</text:span></text:p>
      <text:p text:style-name="P30"><text:span text:style-name="T31">2</text:span><text:span text:style-name="T32">. Lietuvos Respublikos</text:span><text:span text:style-name="T33"><text:s/>spaudos ir kitų masinės informacijos priemonių įstatymo 33 straipsnio antrąją dalį išdėstyti taip:</text:span></text:p>
      <text:p text:style-name="P34"><text:span text:style-name="T35">„Moralinės (neturtinės) žalos atlyginimo dydį nustato teismas, tačiau kiekvienu atveju jis negali viršyti 300 minimalių mėnesinių algų.“</text:span></text:p>
      <text:p text:style-name="P36"><text:span text:style-name="T37">3</text:span><text:span text:style-name="T38">. Šis įsta</text:span><text:span text:style-name="T39">tymas įsigalioja nuo 1992 m. lapkričio 1 dienos.</text:span></text:p>
      <text:p text:style-name="P40"/>
      <text:p text:style-name="P41"/>
      <text:p text:style-name="P42">LIETUVOS RESPUBLIKOS</text:p>
      <text:p text:style-name="P43">AUKŠČIAUSIOSIOS TARYBOS PIRMININKAS<text:tab/>VYTAUTAS LANDSBERG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47:00Z</meta:creation-date>
    <dc:date>2015-08-03T17:47:00Z</dc:date>
    <meta:template xlink:href="Normal" xlink:type="simple"/>
    <meta:editing-cycles>2</meta:editing-cycles>
    <meta:editing-duration>PT0S</meta:editing-duration>
    <meta:document-statistic meta:page-count="1" meta:paragraph-count="16" meta:word-count="150" meta:character-count="1125" meta:row-count="49" meta:non-whitespace-character-count="991"/>
  </office:meta>
</office:document-meta>
</file>