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395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2.239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2.239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2.2395in"/>
        </style:tab-stops>
      </style:paragraph-properties>
    </style:style>
    <style:style style:name="P15" style:parent-style-name="Normal" style:family="paragraph">
      <style:paragraph-properties fo:text-align="center">
        <style:tab-stops>
          <style:tab-stop style:type="left" style:position="2.2395in"/>
        </style:tab-stops>
      </style:paragraph-properties>
    </style:style>
    <style:style style:name="P16" style:parent-style-name="Normal" style:family="paragraph">
      <style:paragraph-properties fo:text-align="center">
        <style:tab-stops>
          <style:tab-stop style:type="left" style:position="2.2395in"/>
        </style:tab-stops>
      </style:paragraph-properties>
    </style:style>
    <style:style style:name="P17" style:parent-style-name="Normal" style:family="paragraph">
      <style:paragraph-properties fo:text-align="center">
        <style:tab-stops>
          <style:tab-stop style:type="left" style:position="2.239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indent="-0.0395in"/>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style="italic" style:font-style-asian="italic" fo:color="#000000"/>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LABDAROS IR PARAMOS FONDŲ ĮSTATYMO PAKEITIMO</text:p>
      <text:p text:style-name="P13">Į S T A T Y M A S</text:p>
      <text:p text:style-name="P14"/>
      <text:p text:style-name="P15">2003 m. gruodžio 22 d. Nr. IX-1940</text:p>
      <text:p text:style-name="P16">Vilnius</text:p>
      <text:p text:style-name="P17"/>
      <text:p text:style-name="P18"><text:span text:style-name="T19">(Žin., 1996, Nr.<text:s/></text:span><text:a xlink:href="https://www.e-tar.lt/portal/lt/legalAct/TAR.D2D24C160EB1" office:target-frame-name="_blank" xlink:show="new"><text:span text:style-name="T20">32-787</text:span></text:a><text:span text:style-name="T21">; 1997, Nr.<text:s/></text:span><text:a xlink:href="https://www.e-tar.lt/portal/lt/legalAct/TAR.53CBDEF88975" office:target-frame-name="_blank" xlink:show="new"><text:span text:style-name="T22">41-994</text:span></text:a><text:span text:style-name="T23">; 2000, Nr.<text:s/></text:span><text:a xlink:href="https://www.e-tar.lt/portal/lt/legalAct/TAR.50076A978F71" office:target-frame-name="_blank" xlink:show="new"><text:span text:style-name="T24">18-430</text:span></text:a><text:span text:style-name="T25">; 2001, Nr.<text:s/></text:span><text:a xlink:href="https://www.e-tar.lt/portal/lt/legalAct/TAR.B7BE061EDDEF" office:target-frame-name="_blank" xlink:show="new"><text:span text:style-name="T26">39-1332</text:span></text:a><text:span text:style-name="T27">, Nr.<text:s/></text:span><text:a xlink:href="https://www.e-tar.lt/portal/lt/legalAct/TAR.B37FAF0AA7A5" office:target-frame-name="_blank" xlink:show="new"><text:span text:style-name="T28">52-1816</text:span></text:a><text:span text:style-name="T29">, Nr.<text:s/></text:span><text:a xlink:href="https://www.e-tar.lt/portal/lt/legalAct/TAR.D9FAA0E2947C" office:target-frame-name="_blank" xlink:show="new"><text:span text:style-name="T30">102-3627</text:span></text:a><text:span text:style-name="T31">)</text:span></text:p>
      <text:p text:style-name="Normal"/>
      <text:p text:style-name="P32"><text:span text:style-name="T33">1</text:span><text:span text:style-name="T34"><text:s/>straipsnis.<text:s/></text:span><text:span text:style-name="T35">Lietuv</text:span><text:span text:style-name="T36">os Respublikos labdaros ir paramos fondų įstatymo nauja redakcija</text:span></text:p>
      <text:p text:style-name="P37"><text:span text:style-name="T38">Pakeisti Lietuvos Respublikos labdaros ir paramos fondų įstatymą ir jį išdėstyti taip:</text:span></text:p>
      <text:p text:style-name="Normal"/>
      <text:p text:style-name="P39"><text:span text:style-name="T40">„LIETUVOS RESPUBLIKOS</text:span></text:p>
      <text:p text:style-name="P41">LABDAROS IR PARAMOS FONDŲ<text:s/></text:p>
      <text:p text:style-name="P42">Į S T A T Y M A S</text:p>
      <text:p text:style-name="P43"/>
      <text:p text:style-name="P44"><text:span text:style-name="T45">PIRMASIS</text:span><text:span text:style-name="T46"><text:s/>SKIRSNIS</text:span></text:p>
      <text:p text:style-name="P47"><text:span text:style-name="T48">BENDROSIOS<text:s/></text:span><text:span text:style-name="T49">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 reglamentuoja juridinių asmenų, kurių teisinė forma yra labdaros ir paramos fondas (toliau – fondas), steigimą, valdymą, veiklą, pertvarkymo, pabaigos (reorganizavimo ir likvidavimo) ypat</text:span><text:span text:style-name="T58">umus.<text:s/></text:span></text:p>
      <text:p text:style-name="P59"><text:span text:style-name="T60">2</text:span><text:span text:style-name="T61">. Šis Įstatymas netaikomas kredito ir draudimo organizacijoms, turinčioms fondo pavadinimą, taip pat fondams, kurie steigiami pagal atskirus įstatymus arba tarptautines sutartis su kitomis valstybėmis bei tarptautinėmis organizacijomis ir<text:s/></text:span><text:span text:style-name="T62">reglamentuojami sutarties sąlygomis.</text:span></text:p>
      <text:p text:style-name="Normal"/>
      <text:p text:style-name="P63"><text:span text:style-name="T64">2</text:span><text:span text:style-name="T65"><text:s/>straipsnis.<text:s/></text:span><text:span text:style-name="T66">Fondo samprata<text:s/></text:span></text:p>
      <text:p text:style-name="P67"><text:span text:style-name="T68">1</text:span><text:span text:style-name="T69">. Fondas – savo pavadinimą turintis ribotos civilinės atsakomybės viešasis juridinis asmuo, kurio pagrindiniai veiklos tikslai - labdaros arba (ir) paramos bei kitokios pagalbos</text:span><text:span text:style-name="T70"><text:s/>teikimas Lietuvos Respublikos labdaros ir paramos įstatymo (toliau – Labdaros ir paramos įstatymas) ir šio Įstatymo nustatyta tvarka fiziniams ir juridiniams asmenims mokslo, kultūros, švietimo, meno, religijos, sporto, sveikatos apsaugos, socialinės glob</text:span><text:span text:style-name="T71">os ir rūpybos, aplinkos apsaugos ir kitose visuomenei naudingomis ir nesavanaudiškomis pripažįstamose srityse.</text:span></text:p>
      <text:p text:style-name="P72"><text:span text:style-name="T73">2</text:span><text:span text:style-name="T74">. Fondo pavadinime turi būti žodžiai „labdaros“ ar „paramos“ arba „labdaros ir paramos“.</text:span></text:p>
      <text:p text:style-name="P75"><text:span text:style-name="T76">3</text:span><text:span text:style-name="T77">. Fondo buveinė turi būti Lietuvos Respublikoj</text:span><text:span text:style-name="T78">e.</text:span></text:p>
      <text:p text:style-name="P79"><text:span text:style-name="T80">4</text:span><text:span text:style-name="T81">. Fondas privalo turėti bent vieną sąskaitą banke.</text:span></text:p>
      <text:p text:style-name="Normal"/>
      <text:p text:style-name="P82"><text:span text:style-name="T83">3</text:span><text:span text:style-name="T84"><text:s/>straipsnis.<text:s/></text:span><text:span text:style-name="T85">Fondo veiklos pagrindai</text:span></text:p>
      <text:p text:style-name="P86"><text:span text:style-name="T87">Fondas veikia pagal Lietuvos Respublikos Konstituciją (toliau – Konstitucija), Lietuvos Respublikos civilinį kodeksą (toliau – Civilinis kodeksas), La</text:span><text:span text:style-name="T88">bdaros ir paramos įstatymą, šį bei kitus įstatymus, Vyriausybės nutarimus ir savo įstatus.<text:s/></text:span></text:p>
      <text:p text:style-name="Normal"/>
      <text:p text:style-name="P89"><text:span text:style-name="T90">ANTRASIS</text:span><text:span text:style-name="T91"><text:s/>SKIRSNIS</text:span></text:p>
      <text:p text:style-name="P92"><text:span text:style-name="T93">FONDO STEIGIMAS IR REGISTRAVIMAS</text:span></text:p>
      <text:p text:style-name="P94"/>
      <text:p text:style-name="P95"><text:span text:style-name="T96">4</text:span><text:span text:style-name="T97"><text:s/>straipsnis.<text:s/></text:span><text:span text:style-name="T98">Steigėjai</text:span></text:p>
      <text:p text:style-name="P99"><text:span text:style-name="T100">1</text:span><text:span text:style-name="T101">. Fondo steigėjai gali būti fiziniai bei juridiniai asmenys, sudarę fo</text:span><text:span text:style-name="T102">ndo steigimo sutartį ir iki fondo įregistravimo juridinių asmenų registre įsipareigoję skirti fondui įnašus pinigais ar turtu, teikti<text:s/></text:span><text:soft-page-break/><text:span text:style-name="T103">fondui paslaugas. Jeigu fondą steigia vienas asmuo, vietoj steigimo sutarties jis surašo steigimo aktą, kuriam taikomi ste</text:span><text:span text:style-name="T104">igimo sutarties reikalavimai.<text:s/></text:span></text:p>
      <text:p text:style-name="P105"><text:span text:style-name="T106">2</text:span><text:span text:style-name="T107">. Fondo steigėjais negali būti asmenys, kurie pagal Labdaros ir paramos įstatymą negali būti paramos teikėjais.<text:s/></text:span></text:p>
      <text:p text:style-name="P108"><text:span text:style-name="T109">3</text:span><text:span text:style-name="T110">. Fondo steigimo sutartį (steigimo aktą) pasirašo visi steigėjai.</text:span></text:p>
      <text:p text:style-name="P111"><text:span text:style-name="T112">4</text:span><text:span text:style-name="T113">. Visi fondo steigėjai nuo<text:s/></text:span><text:span text:style-name="T114">fondo įregistravimo juridinių asmenų registre tampa jo dalininkais.</text:span></text:p>
      <text:p text:style-name="P115"><text:span text:style-name="T116">5</text:span><text:span text:style-name="T117">. Fondo steigėjai iki fondo įregistravimo parengia įstatų projektą ir sušaukia steigiamąjį susirinkimą, kuriame priimami įstatai ir sudaromas bent vienas valdymo organas.<text:s/></text:span></text:p>
      <text:p text:style-name="P118"><text:span text:style-name="T119">6</text:span><text:span text:style-name="T120">. Stei</text:span><text:span text:style-name="T121">giamo fondo vardu veikia steigimo sutartyje (steigimo akte) nurodytas arba steigiamojo susirinkimo įgaliotas asmuo.<text:s/></text:span></text:p>
      <text:p text:style-name="Normal"/>
      <text:p text:style-name="P122"><text:span text:style-name="T123">5</text:span><text:span text:style-name="T124"><text:s/>straipsnis.<text:s/></text:span><text:span text:style-name="T125">Fondo steigimo sutartis</text:span></text:p>
      <text:p text:style-name="P126"><text:span text:style-name="T127">1</text:span><text:span text:style-name="T128">. Fondo steigimo sutartyje (steigimo akte) turi būti nurodyta:</text:span></text:p>
      <text:p text:style-name="P129"><text:span text:style-name="T130">1</text:span><text:span text:style-name="T131">) steigėjai (fizinių as</text:span><text:span text:style-name="T132">menų vardai, pavardės, asmens kodai, adresai, juridinių asmenų pavadinimai, kodai, buveinės, steigėjų atstovų vardai ir pavardės ar pavadinimai, asmens kodai (kodai);</text:span></text:p>
      <text:p text:style-name="P133"><text:span text:style-name="T134">2</text:span><text:span text:style-name="T135">) steigiamo fondo pavadinimas;</text:span></text:p>
      <text:p text:style-name="P136"><text:span text:style-name="T137">3</text:span><text:span text:style-name="T138">) steigėjų turtiniai ir neturtiniai įsipareigoji</text:span><text:span text:style-name="T139">mai, jų vykdymo tvarka ir terminai;</text:span></text:p>
      <text:p text:style-name="P140"><text:span text:style-name="T141">4</text:span><text:span text:style-name="T142">) fondo veiklos tikslai;</text:span></text:p>
      <text:p text:style-name="P143"><text:span text:style-name="T144">5</text:span><text:span text:style-name="T145">) steigimo sutarties (steigimo akto) sudarymo data.</text:span></text:p>
      <text:p text:style-name="P146"><text:span text:style-name="T147">2</text:span><text:span text:style-name="T148">. Fondo steigimo sutartyje (steigimo akte) taip pat gali būti nurodyta:</text:span></text:p>
      <text:p text:style-name="P149"><text:span text:style-name="T150">1</text:span><text:span text:style-name="T151">) steigimo išlaidų kompensavimo tvarka;</text:span></text:p>
      <text:p text:style-name="P152"><text:span text:style-name="T153">2</text:span><text:span text:style-name="T154">)<text:s/></text:span><text:span text:style-name="T155">ginčų tarp steigėjų sprendimo tvarka;</text:span></text:p>
      <text:p text:style-name="P156"><text:span text:style-name="T157">3</text:span><text:span text:style-name="T158">) asmenys, kurie turi teisę atstovauti steigiamam fondui, jų teisės ir įgaliojimai;</text:span></text:p>
      <text:p text:style-name="P159"><text:span text:style-name="T160">4</text:span><text:span text:style-name="T161">) steigiamojo susirinkimo sušaukimo ir jo sprendimų priėmimo tvarka;</text:span></text:p>
      <text:p text:style-name="P162"><text:span text:style-name="T163">5</text:span><text:span text:style-name="T164">) kitos šiam ir kitiems įstatymams neprieštaraujan</text:span><text:span text:style-name="T165">čios nuostatos.</text:span></text:p>
      <text:p text:style-name="P166"/>
      <text:p text:style-name="P167"><text:span text:style-name="T168">6</text:span><text:span text:style-name="T169"><text:s/>straipsnis.<text:s/></text:span><text:span text:style-name="T170">Fondo registravimas ir juridinių asmenų registro duomenys</text:span></text:p>
      <text:p text:style-name="P171"><text:span text:style-name="T172">1</text:span><text:span text:style-name="T173">. Fondas turi būti įregistruotas juridinių asmenų registre teisės aktų nustatyta tvarka.<text:s/></text:span></text:p>
      <text:p text:style-name="P174"><text:span text:style-name="T175">2</text:span><text:span text:style-name="T176">. Fondą registruoti galima, jei sudaryta steigimo sutartis<text:s/></text:span><text:span text:style-name="T177">(steigimo aktas), sušauktas fondo steigiamasis susirinkimas, priimti jo įstatai ir sudarytas bent vienas valdymo organas bei įvykdytos kitos steigimo sutartyje (steigimo akte) nustatytos prievolės.</text:span></text:p>
      <text:p text:style-name="P178"><text:span text:style-name="T179">3</text:span><text:span text:style-name="T180">. Fondui įregistruoti juridinių asmenų registre šiam<text:s/></text:span><text:span text:style-name="T181">registrui pateikiami fondo steigimo sutartis (steigimo aktas), įstatai ir kiti Civilinio kodekso 2.64 straipsnyje nurodyti dokumentai.<text:s/></text:span></text:p>
      <text:p text:style-name="P182"><text:span text:style-name="T183">4</text:span><text:span text:style-name="T184">. Nuo fondo įregistravimo juridinių asmenų registre fondas laikomas įsteigtu.</text:span></text:p>
      <text:p text:style-name="P185"><text:span text:style-name="T186">5</text:span><text:span text:style-name="T187">. Be Civilinio kodekso 2.66 stra</text:span><text:span text:style-name="T188">ipsnyje išvardytų duomenų, juridinių asmenų registre nurodomi šie fondo duomenys:</text:span></text:p>
      <text:p text:style-name="P189"><text:span text:style-name="T190">1</text:span><text:span text:style-name="T191">) veiklos laikotarpis, jei jis yra ribotas;</text:span></text:p>
      <text:p text:style-name="P192"><text:span text:style-name="T193">2</text:span><text:span text:style-name="T194">) finansinių metų pradžios ir pabaigos datos.<text:s/></text:span></text:p>
      <text:p text:style-name="P195"/>
      <text:p text:style-name="P196"><text:span text:style-name="T197">TREČIASIS</text:span><text:span text:style-name="T198"><text:s/>SKIRSNIS</text:span></text:p>
      <text:p text:style-name="P199"><text:span text:style-name="T200">FONDO VALDYMAS</text:span></text:p>
      <text:p text:style-name="P201"/>
      <text:p text:style-name="P202"><text:span text:style-name="T203">7</text:span><text:span text:style-name="T204"><text:s/>straipsnis.<text:s/></text:span><text:span text:style-name="T205">Fondo organ</text:span><text:span text:style-name="T206">ai</text:span></text:p>
      <text:p text:style-name="P207"><text:span text:style-name="T208">1</text:span><text:span text:style-name="T209">. Fondas turi turėti dalininkų susirinkimą ir valdymo organą (vienasmenį ar (ir) kolegialų).</text:span></text:p>
      <text:p text:style-name="P210"><text:span text:style-name="T211">2</text:span><text:span text:style-name="T212">. Fonde gali būti sudaromi kiti organai.</text:span></text:p>
      <text:p text:style-name="P213"><text:span text:style-name="T214">3</text:span><text:span text:style-name="T215">. Fondo organų struktūra, kompetencija, sušaukimo ir sprendimų priėmimo tvarka nustatomi fondo įstatuose</text:span><text:span text:style-name="T216">.<text:s/></text:span></text:p>
      <text:p text:style-name="P217"><text:span text:style-name="T218">4</text:span><text:span text:style-name="T219">. Fondo įstatuose nustatytų kolegialių organų, kurie nėra valdymo organai, nariams už veiklą neatlyginama.</text:span></text:p>
      <text:p text:style-name="P220"><text:span text:style-name="T221">5</text:span><text:span text:style-name="T222">. Dalininkų susirinkimai ir kolegialių organų posėdžiai turi būti protokoluojami.</text:span></text:p>
      <text:p text:style-name="P223"/>
      <text:p text:style-name="P224"><text:span text:style-name="T225">8</text:span><text:span text:style-name="T226"><text:s/>straipsnis.<text:s/></text:span><text:span text:style-name="T227">Visuotinis dalininkų susirinkimas</text:span></text:p>
      <text:p text:style-name="P228"><text:span text:style-name="T229">1</text:span><text:span text:style-name="T230">. Visuotinis dalininkų susirinkimas yra aukščiausiasis fondo organas. Jeigu fondo dalininkas yra vienas asmuo, jo rašytiniai sprendimai prilygsta visuotinio dalininkų susirinkimo sprendimams.</text:span></text:p>
      <text:p text:style-name="P231"><text:span text:style-name="T232">2</text:span><text:span text:style-name="T233">. Visuotinis dalininkų susirinkimas:</text:span></text:p>
      <text:p text:style-name="P234"><text:span text:style-name="T235">1</text:span><text:span text:style-name="T236">) keičia<text:s/></text:span><text:span text:style-name="T237">fondo įstatus;</text:span></text:p>
      <text:p text:style-name="P238"><text:span text:style-name="T239">2</text:span><text:span text:style-name="T240">) priima sprendimus dėl dalininkų pašalinimo iš fondo, taip pat dėl dalininko teisių suteikimo rėmėjams;</text:span></text:p>
      <text:p text:style-name="P241"><text:span text:style-name="T242">3</text:span><text:span text:style-name="T243">) renka (skiria) kolegialaus valdymo organo narius bei vienasmenį valdymo organą, kolegialaus valdymo organo pirmininką ir rev</text:span><text:span text:style-name="T244">izorių bei juos atšaukia, jeigu fondo įstatai nenustato kitaip;</text:span></text:p>
      <text:p text:style-name="P245"><text:span text:style-name="T246">4</text:span><text:span text:style-name="T247">) renka (skiria) ir atšaukia kitų kolegialių organų, jei tokie organai numatyti fondo įstatuose, narius, jeigu fondo įstatai nenustato kitaip;</text:span></text:p>
      <text:p text:style-name="P248"><text:span text:style-name="T249">5</text:span><text:span text:style-name="T250">) tvirtina fondo finansinę metinę atska</text:span><text:span text:style-name="T251">itomybę;</text:span></text:p>
      <text:p text:style-name="P252"><text:span text:style-name="T253">6</text:span><text:span text:style-name="T254">) priima sprendimą dėl fondo pertvarkymo ar pabaigos (reorganizavimo ar likvidavimo);</text:span></text:p>
      <text:p text:style-name="P255"><text:span text:style-name="T256">7</text:span><text:span text:style-name="T257">) priima sprendimą dėl kitų juridinių asmenų steigimo ar dėl tapimo kitų juridinių asmenų dalyviu, jei fondo įstatai nenustato kitaip.</text:span></text:p>
      <text:p text:style-name="P258"><text:span text:style-name="T259">3</text:span><text:span text:style-name="T260">. Visuoti</text:span><text:span text:style-name="T261">nis dalininkų susirinkimas sprendžia ir kitus šiame Įstatyme ir fondo įstatuose visuotinio dalininkų susirinkimo kompetencijai priskirtus klausimus, jei pagal šį Įstatymą tai nepriskirta kitų fondo organų kompetencijai ir jei pagal esmę tai nėra valdymo or</text:span><text:span text:style-name="T262">gano funkcijos.</text:span></text:p>
      <text:p text:style-name="P263"><text:span text:style-name="T264">4</text:span><text:span text:style-name="T265">. Visuotinis dalininkų susirinkimas neturi teisės pavesti kitiems fondo organams spręsti visuotinio dalininkų susirinkimo kompetencijai priklausančių klausimų, išskyrus šio straipsnio 2 dalies 3, 4 ir 7 punktuose numatytus atvejus.<text:s/></text:span></text:p>
      <text:p text:style-name="P266"><text:span text:style-name="T267">5</text:span><text:span text:style-name="T268">. Visuotiniame dalininkų susirinkime sprendžiamojo balso teisę turi visi fondo dalininkai. Vienas dalininkas visuotiniame dalininkų susirinkime turi vieną balsą. Jeigu fondo dalininkas yra vienas asmuo, jo rašytiniai sprendimai prilygsta visuotinio dali</text:span><text:span text:style-name="T269">ninkų susirinkimo sprendimams.</text:span></text:p>
      <text:p text:style-name="P270"><text:span text:style-name="T271">6</text:span><text:span text:style-name="T272">. Fondo valdymo organų ir kitų kolegialių organų nariai, jeigu jie nėra fondo dalininkai, gali dalyvauti visuotiniame dalininkų susirinkime be balso teisės.</text:span></text:p>
      <text:p text:style-name="P273"><text:span text:style-name="T274">7</text:span><text:span text:style-name="T275">. Visuotinis dalininkų susirinkimas šaukiamas fondo įstatu</text:span><text:span text:style-name="T276">ose nustatyta tvarka.<text:s/></text:span></text:p>
      <text:p text:style-name="P277"><text:span text:style-name="T278">8</text:span><text:span text:style-name="T279">. Visuotinis dalininkų susirinkimas gali priimti sprendimus, kai jame dalyvauja daugiau kaip 1/2 fondo dalininkų, jeigu fondo įstatuose nenustatyta kitaip. Visuotinio dalininkų susirinkimo sprendimas, išskyrus šio straipsnio 2 d</text:span><text:span text:style-name="T280">alies 1 ir 6 punktuose nurodytus sprendimus, ir tais atvejais, kai renkami kolegialių organų nariai, laikomas priimtu, kai už jį gauta daugiau balsavimo metu dalyvaujančių fondo dalininkų balsų „už“ negu „prieš“ (asmenys, balsuodami susilaikę, neskaičiuoja</text:span><text:span text:style-name="T281">mi, tai yra jie laikomi balsuojant nedalyvavusiais asmenimis), jeigu fondo įstatai nenustato didesnės daugumos. Šio straipsnio 2 dalies 1 ir 6 punktuose nurodytiems visuotinio dalininkų susirinkimo sprendimams priimti reikia ne mažiau kaip 2/3 susirinkime<text:s/></text:span><text:span text:style-name="T282">dalyvaujančių fondo dalininkų balsų. Tais atvejais, kai skiriami (renkami) kolegialių organų nariai, sprendimai priimami fondo įstatų nustatyta tvarka.</text:span></text:p>
      <text:p text:style-name="P283"><text:span text:style-name="T284">9</text:span><text:span text:style-name="T285">. Jeigu visuotiniame dalininkų susirinkime nėra kvorumo, fondo įstatų nustatyta tvarka turi būti ša</text:span><text:span text:style-name="T286">ukiamas pakartotinis susirinkimas, kuris turi teisę priimti sprendimus neįvykusio visuotinio dalininkų susirinkimo darbotvarkės klausimais, nepaisant dalyvaujančių jame dalininkų skaičiaus.</text:span></text:p>
      <text:p text:style-name="P287"><text:span text:style-name="T288">10</text:span><text:span text:style-name="T289">. Fondo visuotinis dalininkų susirinkimas gali būti šaukiama</text:span><text:span text:style-name="T290">s teismo sprendimu, jei jis nebuvo sušauktas fondo įstatų nustatyta tvarka ir dėl to į teismą kreipėsi fondo dalininkas ar valdymo organas.</text:span></text:p>
      <text:p text:style-name="P291"/>
      <text:p text:style-name="P292"><text:span text:style-name="T293">9</text:span><text:span text:style-name="T294"><text:s/>straipsnis.<text:s/></text:span><text:span text:style-name="T295">Valdymo organai</text:span></text:p>
      <text:p text:style-name="P296"><text:span text:style-name="T297">1</text:span><text:span text:style-name="T298">. Valdymo organas veikia fondo vardu, esant santykiams su kitais<text:s/></text:span><text:span text:style-name="T299">asmenimis, taip pat sudaro sandorius fondo vardu.</text:span></text:p>
      <text:p text:style-name="P300"><text:span text:style-name="T301">2</text:span><text:span text:style-name="T302">. Valdymo organas, be Civilinio kodekso 2.82 straipsnyje numatytų funkcijų, priima į darbą ir iš jo atleidžia darbuotojus, sudaro su jais darbo sutartis, rengia ir pateikia visuotiniam<text:s/></text:span><text:soft-page-break/><text:span text:style-name="T303">dalininkų susiri</text:span><text:span text:style-name="T304">nkimui fondo veiklos ataskaitą, skirsto lėšas labdarai ir paramai, tvirtina turtinių įnašų įvertinimą, analizuoja fondo veiklos rezultatus, pajamų ir išlaidų sąmatas, revizijų, inventorizacijos ir kitus vertybių apskaitos duomenis, skelbia ar organizuoja v</text:span><text:span text:style-name="T305">iešos informacijos paskelbimą, organizuoja savanoriškus darbus Vyriausybės nustatyta tvarka, sprendžia kitus šiame Įstatyme ir fondo įstatuose valdymo organo kompetencijai priskirtus klausimus. Valdymo organas taip pat priima sprendimus dėl filialų ir atst</text:span><text:span text:style-name="T306">ovybių steigimo bei jų veiklos nutraukimo ir tvirtina jų nuostatus, jeigu fondo įstatai nenustato kitaip.</text:span></text:p>
      <text:p text:style-name="P307"><text:span text:style-name="T308">3</text:span><text:span text:style-name="T309">. Jeigu fonde sudaromi keli valdymo organai, fondo įstatuose turi būti atskirai nustatyta kiekvieno valdymo organo kompetencija.</text:span></text:p>
      <text:p text:style-name="P310"><text:span text:style-name="T311">4</text:span><text:span text:style-name="T312">. Už veiklą</text:span><text:span text:style-name="T313"><text:s/>valdymo organuose jo nariui gali būti atlyginama.</text:span></text:p>
      <text:p text:style-name="P314"><text:span text:style-name="T315">5</text:span><text:span text:style-name="T316">. Kolegialaus valdymo organo nariais gali būti fiziniai asmenys – fondo nariai ir fondo dalininkų – juridinių asmenų pasiūlyti fiziniai asmenys. Fondo įstatuose gali būti nustatyti papildomi reikalavi</text:span><text:span text:style-name="T317">mai kolegialaus valdymo organo nariui.</text:span></text:p>
      <text:p text:style-name="P318"><text:span text:style-name="T319">6</text:span><text:span text:style-name="T320">. Kolegialus valdymo organas gali priimti sprendimus, kai jo posėdyje dalyvauja daugiau kaip 1/2 narių.<text:s/></text:span></text:p>
      <text:p text:style-name="Normal"/>
      <text:p text:style-name="P321"><text:span text:style-name="T322">10</text:span><text:span text:style-name="T323"><text:s/>straipsnis.<text:s/></text:span><text:span text:style-name="T324">Finansinės veiklos kontrolė</text:span></text:p>
      <text:p text:style-name="P325"><text:span text:style-name="T326">1</text:span><text:span text:style-name="T327">. Fondas privalo įstatuose nustatytu periodiškumu atlikti finansinės veiklos patikrinimus. Juos atlieka revizorius arba auditorius, kuriuos fondo įstatuose nustatytam laikotarpiui renka dalininkų susirinkimas. Revizoriumi (auditoriumi) gali būti fizinis ar</text:span><text:span text:style-name="T328">ba juridinis asmuo, bet ne steigėjas ar dalininkas ir ne valdymo organo narys ar fondo darbuotojas.<text:s/></text:span></text:p>
      <text:p text:style-name="P329"><text:span text:style-name="T330">2</text:span><text:span text:style-name="T331">. Revizorius (auditorius) privalo:</text:span></text:p>
      <text:p text:style-name="P332"><text:span text:style-name="T333">1</text:span><text:span text:style-name="T334">) tikrinti fondo metinę finansinę atskaitomybę ir kitus finansinės veiklos dokumentus;</text:span></text:p>
      <text:p text:style-name="P335"><text:span text:style-name="T336">2</text:span><text:span text:style-name="T337">) dalininkų susirink</text:span><text:span text:style-name="T338">imo ir valdymo organo pavedimu atlikti fondo finansinės veiklos patikrinimus;</text:span></text:p>
      <text:p text:style-name="P339"><text:span text:style-name="T340">3</text:span><text:span text:style-name="T341">) artimiausiame visuotiniame dalininkų susirinkime ar valdymo organo posėdyje pranešti apie patikrinimų metu nustatytus pažeidimus.</text:span></text:p>
      <text:p text:style-name="P342"><text:span text:style-name="T343">3</text:span><text:span text:style-name="T344">. Fondo valdymo organas privalo pa</text:span><text:span text:style-name="T345">teikti revizoriui (auditoriui) jo reikalaujamus buhalterinės apskaitos dokumentus.</text:span></text:p>
      <text:p text:style-name="P346"><text:span text:style-name="T347">4</text:span><text:span text:style-name="T348">. Už darbą revizoriui (auditoriui) fondas gali mokėti atlyginimą. Atlyginimo dydį arba apmokėjimo už darbą sąlygas nustato visuotinis dalininkų susirinkimas.</text:span></text:p>
      <text:p text:style-name="Normal"/>
      <text:p text:style-name="P349"><text:span text:style-name="T350">11</text:span><text:span text:style-name="T351"><text:s/></text:span><text:span text:style-name="T352">straipsnis.<text:s/></text:span><text:span text:style-name="T353">Fondo veiklos ataskaita</text:span></text:p>
      <text:p text:style-name="P354"><text:span text:style-name="T355">1</text:span><text:span text:style-name="T356">. Fondo įstatuose nurodytas valdymo organas įstatuose nustatytu terminu turi parengti ir pateikti visuotiniam dalininkų susirinkimui kiekvienų praėjusių finansinių metų fondo veiklos ataskaitą. Ši ataskaita yra vieš</text:span><text:span text:style-name="T357">a. Kiekvieno fizinio ar juridinio asmens pareikalavimu fondas turi sudaryti jam sąlygas fondo buveinėje ar kitais būdais su šia ataskaita susipažinti.<text:s/></text:span></text:p>
      <text:p text:style-name="P358"><text:span text:style-name="T359">2</text:span><text:span text:style-name="T360">. Fondo veiklos ataskaitoje turi būti nurodyta:</text:span></text:p>
      <text:p text:style-name="P361"><text:span text:style-name="T362">1</text:span><text:span text:style-name="T363">) informacija apie fondo veiklą įgyvendinant jo<text:s/></text:span><text:span text:style-name="T364">įstatuose nustatytus veiklos tikslus;</text:span></text:p>
      <text:p text:style-name="P365"><text:span text:style-name="T366">2</text:span><text:span text:style-name="T367">) fondo dalininkų skaičius finansinių metų pabaigoje;</text:span></text:p>
      <text:p text:style-name="P368"><text:span text:style-name="T369">3</text:span><text:span text:style-name="T370">) fondo metinė finansinė atskaitomybė;</text:span></text:p>
      <text:p text:style-name="P371"><text:span text:style-name="T372">4</text:span><text:span text:style-name="T373">) samdomų fondo darbuotojų skaičius finansinių metų pabaigoje.</text:span></text:p>
      <text:p text:style-name="P374"><text:span text:style-name="T375">3</text:span><text:span text:style-name="T376">. Fondo veiklos ataskaitoje gali būti ir</text:span><text:span text:style-name="T377"><text:s/>kita informacija, kurią nustato visuotinis dalininkų susirinkimas.</text:span></text:p>
      <text:p text:style-name="P378"/>
      <text:p text:style-name="P379"><text:span text:style-name="T380">KETVIRTASIS</text:span><text:span text:style-name="T381"><text:s/>SKIRSNIS</text:span></text:p>
      <text:p text:style-name="P382"><text:span text:style-name="T383">FONDO VEIKLA</text:span></text:p>
      <text:p text:style-name="P384"/>
      <text:p text:style-name="P385"><text:span text:style-name="T386">12</text:span><text:span text:style-name="T387"><text:s/>straipsnis.<text:s/></text:span><text:span text:style-name="T388">Fondo teisės ir pareigos</text:span></text:p>
      <text:p text:style-name="P389"><text:span text:style-name="T390">1</text:span><text:span text:style-name="T391">. Fondas gali turėti ir įgyti tik tokias civilines teises ir pareigas, kurios neprieštarauja fo</text:span><text:span text:style-name="T392">ndo tikslams, numatytiems Civiliniame kodekse, šiame Įstatyme ir fondo įstatuose.</text:span></text:p>
      <text:p text:style-name="P393"><text:span text:style-name="T394">2</text:span><text:span text:style-name="T395">. Fondas turi teisę vykdyti įstatymų nedraudžiamą ūkinę komercinę veiklą, kuri neprieštarauja jo įstatams bei veiklos tikslams ir reikalinga jo tikslams pasiekti.</text:span></text:p>
      <text:p text:style-name="Normal"/>
      <text:p text:style-name="P396"><text:span text:style-name="T397">1</text:span><text:span text:style-name="T398">3</text:span><text:span text:style-name="T399"><text:s/>straipsnis.<text:s/></text:span><text:span text:style-name="T400">Fondo įstatai<text:s/></text:span></text:p>
      <text:p text:style-name="P401"><text:span text:style-name="T402">1</text:span><text:span text:style-name="T403">. Fondo įstatai yra fondo steigimo dokumentas, kuriuo fondas vadovaujasi savo veikloje.</text:span></text:p>
      <text:p text:style-name="P404"><text:span text:style-name="T405">2</text:span><text:span text:style-name="T406">. Fondo įstatuose turi būti nurodyta:</text:span></text:p>
      <text:p text:style-name="P407"><text:span text:style-name="T408">1</text:span><text:span text:style-name="T409">) fondo pavadinimas;</text:span></text:p>
      <text:p text:style-name="P410"><text:span text:style-name="T411">2</text:span><text:span text:style-name="T412">) fondo teisinė forma - labdaros ir paramos fondas;<text:s/></text:span></text:p>
      <text:p text:style-name="P413"><text:span text:style-name="T414">3</text:span><text:span text:style-name="T415">)<text:s/></text:span><text:span text:style-name="T416">fondo buveinė;</text:span></text:p>
      <text:p text:style-name="P417"><text:span text:style-name="T418">4</text:span><text:span text:style-name="T419">) fondo veiklos tikslai, kurie turi būti apibūdinti aiškiai ir išsamiai, nurodant veiklos sritis bei rūšis;</text:span></text:p>
      <text:p text:style-name="P420"><text:span text:style-name="T421">5</text:span><text:span text:style-name="T422">) fondo dalininkų teisės ir pareigos;</text:span></text:p>
      <text:p text:style-name="P423"><text:span text:style-name="T424">6</text:span><text:span text:style-name="T425">) dalininkų išstojimo (pašalinimo) ir steigėjo teisių suteikimo rėmėjams tvarka;</text:span></text:p>
      <text:p text:style-name="P426"><text:span text:style-name="T427">7</text:span><text:span text:style-name="T428">) visuotinio dalininkų susirinkimo šaukimo tvarka ir kompetencija;</text:span></text:p>
      <text:p text:style-name="P429"><text:span text:style-name="T430">8</text:span><text:span text:style-name="T431">) valdymo organai, jų kompetencija, kolegialaus valdymo organo, jei toks organas sudaromas, narių ir pirmininko (prezidento) skyrimo ar rinkimo bei atšaukimo tvarka, laikotarpis,</text:span><text:span text:style-name="T432"><text:s/>kuriam kolegialus valdymo organas sudaromas;</text:span></text:p>
      <text:p text:style-name="P433"><text:span text:style-name="T434">9</text:span><text:span text:style-name="T435">) kiti kolegialūs organai, jei tokie organai sudaromi, jų kompetencija, narių bei pirmininko (prezidento) skyrimo ar rinkimo ir atšaukimo tvarka, laikotarpis, kuriam kolegialūs organai sudaromi;<text:s/></text:span></text:p>
      <text:p text:style-name="P436"><text:span text:style-name="T437">10</text:span><text:span text:style-name="T438">) d</text:span><text:span text:style-name="T439">okumentų ir kitos informacijos apie fondo veiklą pateikimo dalininkams tvarka, jeigu fondo įstatuose nėra nurodyta, kad ji bus patvirtinta atskiru dokumentu;</text:span></text:p>
      <text:p text:style-name="P440"><text:span text:style-name="T441">11</text:span><text:span text:style-name="T442">) pranešimų ir skelbimų paskelbimo tvarka, kuria vadovaujantis skelbiama vieša informacija;</text:span></text:p>
      <text:p text:style-name="P443"><text:span text:style-name="T444">12</text:span><text:span text:style-name="T445">) fondo pajamų šaltiniai, lėšų, pajamų bei turto naudojimo tvarka;</text:span></text:p>
      <text:p text:style-name="P446"><text:span text:style-name="T447">13</text:span><text:span text:style-name="T448">) lėšų ir pajamų naudojimo, fondo veiklos kontrolės tvarka;</text:span></text:p>
      <text:p text:style-name="P449"><text:span text:style-name="T450">14</text:span><text:span text:style-name="T451">) fondo įstatų keitimo tvarka;</text:span></text:p>
      <text:p text:style-name="P452"><text:span text:style-name="T453">15</text:span><text:span text:style-name="T454">) filialų ir atstovybių steigimo ir likvidavimo tvarka;<text:s/></text:span></text:p>
      <text:p text:style-name="P455"><text:span text:style-name="T456">16</text:span><text:span text:style-name="T457">) fondo vei</text:span><text:span text:style-name="T458">klos laikotarpis, jei jis yra ribotas;</text:span></text:p>
      <text:p text:style-name="P459"><text:span text:style-name="T460">17</text:span><text:span text:style-name="T461">) fondo reorganizavimo, pertvarkymo ir likvidavimo tvarka.</text:span></text:p>
      <text:p text:style-name="P462"><text:span text:style-name="T463">3</text:span><text:span text:style-name="T464">. Fondo įstatuose gali būti numatytos ir kitos fondo veiklos nuostatos, jeigu jos neprieštarauja Konstitucijai, Civiliniam kodeksui, šiam ar kiti</text:span><text:span text:style-name="T465">ems įstatymams.</text:span></text:p>
      <text:p text:style-name="P466"><text:span text:style-name="T467">4</text:span><text:span text:style-name="T468">. Steigiamo fondo įstatus turi pasirašyti steigimo sutartyje (steigimo akte) nurodytas ar steigiamojo susirinkimo įgaliotas asmuo. Šis asmuo turi pasirašyti įstatus ne vėliau kaip per tris dienas nuo steigiamojo susirinkimo sušaukimo (</text:span><text:span text:style-name="T469">įvykimo) dienos.<text:s/></text:span></text:p>
      <text:p text:style-name="P470"><text:span text:style-name="T471">5</text:span><text:span text:style-name="T472">. Įsteigto fondo pakeistus įstatus pasirašo valdymo organas arba visuotinio dalininkų susirinkimo įgaliotas asmuo.</text:span></text:p>
      <text:p text:style-name="P473"><text:span text:style-name="T474">6</text:span><text:span text:style-name="T475">. Fondo įstatų pakeitimai įsigalioja nuo jų įregistravimo juridinių asmenų registre. Kartu su įstatų pakeitimais<text:s/></text:span><text:span text:style-name="T476">fondas juridinių asmenų registrui turi pateikti visą pakeistų įstatų tekstą (naują redakciją).<text:s/></text:span></text:p>
      <text:p text:style-name="P477"><text:span text:style-name="T478">7</text:span><text:span text:style-name="T479">. Įstatus pasirašiusių fizinių asmenų parašų tikrumas notaro netvirtinamas.</text:span></text:p>
      <text:p text:style-name="Normal"/>
      <text:p text:style-name="P480"><text:span text:style-name="T481">14</text:span><text:span text:style-name="T482"><text:s/>straipsnis.<text:s/></text:span><text:span text:style-name="T483">Fondo dalininkai</text:span></text:p>
      <text:p text:style-name="P484"><text:span text:style-name="T485">1</text:span><text:span text:style-name="T486">. Fondo dalininkas turi teisę:</text:span></text:p>
      <text:p text:style-name="P487"><text:span text:style-name="T488">1</text:span><text:span text:style-name="T489">)</text:span><text:span text:style-name="T490"><text:s/>dalyvauti ir balsuoti visuotiniame dalininkų susirinkime;</text:span></text:p>
      <text:p text:style-name="P491"><text:span text:style-name="T492">2</text:span><text:span text:style-name="T493">) susipažinti su fondo dokumentais ir gauti visą fondo turimą informaciją apie jo veiklą;</text:span></text:p>
      <text:p text:style-name="P494"><text:span text:style-name="T495">3</text:span><text:span text:style-name="T496">) bet kada išstoti iš fondo. Tokiu atveju dalininko įnašai ar kitaip fondo nuosavybėn perduotos<text:s/></text:span><text:span text:style-name="T497">lėšos ir turtas negrąžinami;</text:span></text:p>
      <text:p text:style-name="P498"><text:span text:style-name="T499">4</text:span><text:span text:style-name="T500">) kitas teisės aktuose ir fondo įstatuose nustatytas teises.</text:span></text:p>
      <text:p text:style-name="P501"><text:span text:style-name="T502">2</text:span><text:span text:style-name="T503">. Fondo dalininkai, nevykdę įsipareigojimų, gali būti pašalinti iš fondo dalininkų, o fondo rėmėjams, įsipareigojantiems skirti fondui lėšų ar teikti fond</text:span><text:span text:style-name="T504">ui paslaugas, gali būti suteiktos fondo dalininko teisės. Dalininką pašalinti bei rėmėjui suteikti dalininko teises gali tik visuotinis dalininkų<text:s/></text:span><text:soft-page-break/><text:span text:style-name="T505">susirinkimas. Jeigu dalininkas yra vienas asmuo, jis gali atsisakyti dalininko statuso ir dalininko teises sut</text:span><text:span text:style-name="T506">eikti rėmėjui (rėmėjams). Toks dalininko atsisakymas būti dalininku ir dalininko statuso suteikimas rėmėjui (rėmėjams) turi būti įforminami rašytine forma. Dalininko pašalinimo ir dalininko teisių suteikimo rėmėjams tvarka turi būti nustatyta fondo įstatuo</text:span><text:span text:style-name="T507">se.</text:span></text:p>
      <text:p text:style-name="P508"><text:span text:style-name="T509">3</text:span><text:span text:style-name="T510">. Fondo dalininkas privalo laikytis fondo įstatų.</text:span></text:p>
      <text:p text:style-name="Normal"/>
      <text:p text:style-name="P511"><text:span text:style-name="T512">15</text:span><text:span text:style-name="T513"><text:s/>straipsnis.<text:s/></text:span><text:span text:style-name="T514">Fondo veiklos ribojimai</text:span></text:p>
      <text:p text:style-name="P515"><text:span text:style-name="T516">1</text:span><text:span text:style-name="T517">. Fondui leidžiama nuosavybės ar bet kokiomis kitomis teisėmis valdomą turtą ir lėšas perleisti, užtikrinti juo prievolių įvykdymą ar kitaip aprib</text:span><text:span text:style-name="T518">oti savo valdymo, naudojimo ir disponavimo teises į jį tik tuo atveju, kai tuo siekiama įgyvendinti fondo įstatuose nustatytus veiklos tikslus (įskaitant ir labdaros, ir paramos tikslus, nustatytus fondo įstatuose pagal Labdaros ir paramos įstatymą).</text:span></text:p>
      <text:p text:style-name="P519"><text:span text:style-name="T520">2</text:span><text:span text:style-name="T521">. Net ir šio straipsnio 1 dalyje nurodytais tikslais fondui draudžiama:</text:span></text:p>
      <text:p text:style-name="P522"><text:span text:style-name="T523">1</text:span><text:span text:style-name="T524">) neatlygintinai perduoti fondo turtą nuosavybėn, pagal patikėjimo ar panaudos sutartis fondo dalininkui, valdymo ir kolegialių organų nariui, fonde darbo sutarties pagrindu dirbanč</text:span><text:span text:style-name="T525">iam asmeniui ar su jais susijusiam asmeniui, ar trečiajam asmeniui, išskyrus labdaros ar paramos tikslus, nustatytus fondo įstatuose pagal Labdaros ir paramos įstatymą;</text:span></text:p>
      <text:p text:style-name="P526"><text:span text:style-name="T527">2</text:span><text:span text:style-name="T528">) mokėti fondo steigėjui ar dalininkui išmokas iš pelno dalies ar perduoti likvidu</text:span><text:span text:style-name="T529">ojamo fondo turto dalį, viršijančią dalininko įnašą;</text:span></text:p>
      <text:p text:style-name="P530"><text:span text:style-name="T531">3</text:span><text:span text:style-name="T532">) fondo turtą ir lėšas, įskaitant pelną, jokia forma, išskyrus labdarą ir paramą pagal Labdaros ir paramos įstatymą, skirstyti to fondo dalininkams ir (ar) jo valdymo organų nariams, fonde darbo sut</text:span><text:span text:style-name="T533">arties pagrindu dirbantiems asmenims, išskyrus atvejus, kai yra mokamas darbo užmokestis, kitos su darbo teisiniais santykiais susijusios išmokos bei autorinės sutarties pagrindu mokamas autorinis atlyginimas bei atlyginama už suteiktas paslaugas ar parduo</text:span><text:span text:style-name="T534">tas prekes;<text:s/></text:span></text:p>
      <text:p text:style-name="P535"><text:span text:style-name="T536">4</text:span><text:span text:style-name="T537">) suteikti paskolas, įkeisti fondo turtą (išskyrus atvejus, kai turtas įkeičiamas fondo prievolėms užtikrinti), garantuoti, laiduoti ar kitaip užtikrinti kitų asmenų prievolių įvykdymą. Ši nuostata netaikoma, kai skolinamasi iš kredito įs</text:span><text:span text:style-name="T538">taigų, taip pat jei Lietuvos Respublikos tarptautinės sutartys ar Lietuvos Respublikos įstatymai, ar jų pagrindu priimti kiti teisės aktai numato kitaip;</text:span></text:p>
      <text:p text:style-name="P539"><text:span text:style-name="T540">5</text:span><text:span text:style-name="T541">) skolintis pinigų iš fondo steigėjo ar dalininko ar su juo susijusio asmens, mokant palūkanas. Š</text:span><text:span text:style-name="T542">i nuostata netaikoma, kai skolinamasi iš kredito įstaigų;<text:s/></text:span></text:p>
      <text:p text:style-name="P543"><text:span text:style-name="T544">6</text:span><text:span text:style-name="T545">) skolintis iš kitų asmenų, mokant neprotingai dideles palūkanas;</text:span></text:p>
      <text:p text:style-name="P546"><text:span text:style-name="T547">7</text:span><text:span text:style-name="T548">) pirkti prekes ir paslaugas už akivaizdžiai per didelę kainą, išskyrus atvejus, kai tokiu būdu yra suteikiama labdara<text:s/></text:span><text:span text:style-name="T549">asmeniui, kuris pagal Labdaros ir paramos įstatymą yra labdaros gavėjas;</text:span></text:p>
      <text:p text:style-name="P550"><text:span text:style-name="T551">8</text:span><text:span text:style-name="T552">) parduoti fondo turtą už akivaizdžiai per mažą kainą, išskyrus atvejus, kai tokiu būdu yra suteikiama labdara asmeniui, kuris pagal Labdaros ir paramos įstatymą yra labdaros gav</text:span><text:span text:style-name="T553">ėjas;</text:span></text:p>
      <text:p text:style-name="P554"><text:span text:style-name="T555">9</text:span><text:span text:style-name="T556">) steigti juridinį asmenį, kurio civilinė atsakomybė už juridinio asmens prievoles yra neribota, arba būti jo dalyviu;</text:span></text:p>
      <text:p text:style-name="P557"><text:span text:style-name="T558">10</text:span><text:span text:style-name="T559">) vykdyti valstybės ar savivaldybių, jų institucijų ar pareigūnų bei valstybės tarnautojų viešojo administravimo funkcij</text:span><text:span text:style-name="T560">as, jeigu to nenumato kiti įstatymai;</text:span></text:p>
      <text:p text:style-name="P561"><text:span text:style-name="T562">11</text:span><text:span text:style-name="T563">) vykdyti profesinių sąjungų, religinių bendruomenių, bendrijų ir centrų bei pagal jų kanonus, statutus ar kitas normas tos pačios religijos tikslams įgyvendinti įsteigtų juridinių asmenų, kredito unijų ir kitų j</text:span><text:span text:style-name="T564">uridinių asmenų, kurie yra kitos teisinės formos, funkcijas, jei šias funkcijas pagal įstatymų nuostatas gali vykdyti tik tam tikros teisinės formos juridiniai asmenys;</text:span></text:p>
      <text:p text:style-name="P565"><text:span text:style-name="T566">12</text:span><text:span text:style-name="T567">) dalyvauti politinėje veikloje, teikti paramą politinėms partijoms ir politinėms</text:span><text:span text:style-name="T568"><text:s/>organizacijoms.</text:span></text:p>
      <text:p text:style-name="P569"><text:span text:style-name="T570">3</text:span><text:span text:style-name="T571">. Šio straipsnio 2 dalies 1 ir 5 punktuose numatytas su dalininku susijęs asmuo yra:</text:span></text:p>
      <text:p text:style-name="P572"><text:span text:style-name="T573">1</text:span><text:span text:style-name="T574">) dalininko – fizinio asmens artimasis giminaitis, sutuoktinis (sugyventinis), sutuoktinio (sugyventinio) artimasis giminaitis;</text:span></text:p>
      <text:p text:style-name="P575"><text:span text:style-name="T576">2</text:span><text:span text:style-name="T577">) juridinis</text:span><text:span text:style-name="T578"><text:s/>asmuo, kuris turi daugiau kaip pusę fondo dalininko -–juridinio asmens organo balsų;</text:span></text:p>
      <text:p text:style-name="P579"><text:span text:style-name="T580">3</text:span><text:span text:style-name="T581">) juridinis asmuo, kurio daugiau kaip pusę organo balsų turi fondo dalininkas, šios dalies 1 ir 2 punktuose nurodytas asmuo ar šie asmenys kartu.</text:span></text:p>
      <text:p text:style-name="P582"><text:span text:style-name="T583">4</text:span><text:span text:style-name="T584">. Fondas pin</text:span><text:span text:style-name="T585">igus, gautus kaip paramą, taip pat kitus negrąžintinai gautus pinigus ir kitą turtą naudoja juos davusio asmens nurodytiems tikslams, jeigu asmuo tokius tikslus nurodė. Fondas šiuos gautus pinigus privalo laikyti atskiroje sąskaitoje, taip pat sudaryti išl</text:span><text:span text:style-name="T586">aidų sąmatą, jei tai numatyta teisės aktuose arba pinigus davęs asmuo to reikalauja. Fondas negali priimti pinigų ar kito turto, jei duodantis asmuo nurodo juos naudoti kitiems tikslams, negu fondo įstatuose yra nustatyta.</text:span></text:p>
      <text:p text:style-name="P587"><text:span text:style-name="T588">5</text:span><text:span text:style-name="T589">. Fondas atsisako priimti iš</text:span><text:span text:style-name="T590"><text:s/>potencialių rėmėjų lėšas ar turtą, jeigu tuo naudodamiesi rėmėjai ar jų grupė gali daryti įtaką fondo veiklai savo ar kitų asmenų naudai.</text:span></text:p>
      <text:p text:style-name="P591"><text:span text:style-name="T592">6</text:span><text:span text:style-name="T593">. Fondo rėmėjas gali nustatyti jo skirtų lėšų (turto) naudojimo sritis, bet tik fondo įstatuose numatytai veikla</text:span><text:span text:style-name="T594">i. Rėmėjo prašymu fondas privalo teikti informaciją, reikalingą kontroliuoti, kaip fondas vykdo rėmėjo nustatytas sąlygas.</text:span></text:p>
      <text:p text:style-name="P595"><text:span text:style-name="T596">7</text:span><text:span text:style-name="T597">. Fondo lėšos kaupiamos ir saugomos bankuose ar kitose kredito įstaigose.</text:span></text:p>
      <text:p text:style-name="Normal"/>
      <text:p text:style-name="P598"><text:span text:style-name="T599">PENKTASIS</text:span><text:span text:style-name="T600"><text:s/>SKIRSNIS</text:span></text:p>
      <text:p text:style-name="P601"><text:span text:style-name="T602">FONDO PERTVARKYMO IR<text:s/></text:span><text:span text:style-name="T603">PABAIGOS YPATUMAI</text:span></text:p>
      <text:p text:style-name="Normal"/>
      <text:p text:style-name="P604"><text:span text:style-name="T605">16</text:span><text:span text:style-name="T606"><text:s/>straipsnis.<text:s/></text:span><text:span text:style-name="T607">Fondų pertvarkymo ir pabaigos ypatumai<text:s/></text:span></text:p>
      <text:p text:style-name="P608"><text:span text:style-name="T609">1</text:span><text:span text:style-name="T610">. Fondai pertvarkomi ir pasibaigia (reorganizuojami ar likviduojami) Civilinio kodekso nustatyta tvarka.</text:span></text:p>
      <text:p text:style-name="P611"><text:span text:style-name="T612">2</text:span><text:span text:style-name="T613">. Tuo pačiu metu fondas negali būti ir reorganizuojamas, ir<text:s/></text:span><text:span text:style-name="T614">pertvarkomas.</text:span></text:p>
      <text:p text:style-name="P615"><text:span text:style-name="T616">3</text:span><text:span text:style-name="T617">. Fondas negali būti pertvarkomas į politinę partiją ar politinę organizaciją.</text:span></text:p>
      <text:p text:style-name="P618"><text:span text:style-name="T619">4</text:span><text:span text:style-name="T620">. Likęs fondo turtas ir lėšos, įstatymų nustatyta tvarka patenkinus visus kreditorių reikalavimus ir fondo dalininkų reikalavimus dėl fondo turto dalies,</text:span><text:span text:style-name="T621"><text:s/>neviršijančios dalininko įnašo į fondą, iki fondo išregistravimo iš juridinių asmenų registro perduodami kitam ar kitiems viešiesiems juridiniams asmenims, kuriuos nustato dalininkų susirinkimas ar teismas, priėmę sprendimą likviduoti fondą.</text:span></text:p>
      <text:p text:style-name="P622"><text:span text:style-name="T623">5</text:span><text:span text:style-name="T624">. Be kit</text:span><text:span text:style-name="T625">ų šiame Įstatyme ir Civiliniame kodekse nustatytų pareigų, fondo likvidatorius privalo:</text:span></text:p>
      <text:p text:style-name="P626"><text:span text:style-name="T627">1</text:span><text:span text:style-name="T628">) viešai paskelbti fondo įstatuose nurodytame dienraštyje apie fondo likvidavimą ir pateikti juridinių asmenų registrui dokumentus, patvirtinančius sprendimą likvidu</text:span><text:span text:style-name="T629">oti fondą bei duomenis apie likvidatorių;</text:span></text:p>
      <text:p text:style-name="P630"><text:span text:style-name="T631">2</text:span><text:span text:style-name="T632">) sudaryti likvidavimo laikotarpio pradžios balansą;</text:span></text:p>
      <text:p text:style-name="P633"><text:span text:style-name="T634">3</text:span><text:span text:style-name="T635">) perduoti likusį fondo turtą šio Įstatymo nustatyta tvarka;</text:span></text:p>
      <text:p text:style-name="P636"><text:span text:style-name="T637">4</text:span><text:span text:style-name="T638">) sudaryti fondo likvidavimo aktą. Likvidavimo akte aprašoma likvidavimo eiga ir patv</text:span><text:span text:style-name="T639">irtinama, kad atlikti visi su likvidavimu susiję veiksmai;</text:span></text:p>
      <text:p text:style-name="P640"><text:span text:style-name="T641">5</text:span><text:span text:style-name="T642">) perduoti dokumentus saugoti Archyvų įstatymo nustatyta tvarka;</text:span></text:p>
      <text:p text:style-name="P643"><text:span text:style-name="T644">6</text:span><text:span text:style-name="T645">) pateikti juridinių asmenų registro tvarkytojui fondo likvidavimo aktą ir kitus dokumentus, reikalingus fondui išregistru</text:span><text:span text:style-name="T646">oti.“</text:span></text:p>
      <text:p text:style-name="Normal"/>
      <text:p text:style-name="P647"><text:span text:style-name="T648">2</text:span><text:span text:style-name="T649"><text:s/>straipsnis.<text:s/></text:span><text:span text:style-name="T650">Įstatymo įgyvendinimas</text:span></text:p>
      <text:p text:style-name="P651"><text:span text:style-name="T652">1</text:span><text:span text:style-name="T653">. Fondų, įregistruotų iki šio Įstatymo įsigaliojimo, įstatai galioja tiek, kiek jie neprieštarauja Civiliniam kodeksui, šiam ir kitiems įstatymams.</text:span></text:p>
      <text:p text:style-name="P654"><text:span text:style-name="T655">2</text:span><text:span text:style-name="T656">. Fondams, įregistruotiems iki šio Į</text:span><text:span text:style-name="T657">statymo įsigaliojimo, Labdaros ir paramos fondų įstatymo 2 straipsnio 2 dalies reikalavimas netaikomas.</text:span></text:p>
      <text:p text:style-name="P658"><text:span text:style-name="T659">3</text:span><text:span text:style-name="T660">. Fondus, taip pat jų duomenų ir dokumentų pakeitimus, dėl kurių registravimo pareiškimai registro tvarkytojui buvo pateikti iki šio Įstatymo įsiga</text:span><text:span text:style-name="T661">liojimo nustatyta tvarka ir nebaigta jų registravimo procedūra, registruoja valstybės įmonė Registrų centras pagal iki šio Įstatymo įsigaliojimo galiojusią tvarką.</text:span></text:p>
      <text:p text:style-name="P662"/>
      <text:p text:style-name="P663"/>
      <text:p text:style-name="P664"><text:span text:style-name="T665">Skelbiu šį Lietuvos Respublikos Seimo priimtą įstatymą.<text:s/></text:span></text:p>
      <text:p text:style-name="Normal"/>
      <text:p text:style-name="P666">RESPUBLIKOS PREZIDENTAS<text:tab/>ROLANDAS PAKSAS</text:p>
      <text:soft-page-break/>
      <text:p text:style-name="P6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36:00Z</meta:creation-date>
    <dc:date>2015-09-19T13:36:00Z</dc:date>
    <meta:template xlink:href="Normal" xlink:type="simple"/>
    <meta:editing-cycles>2</meta:editing-cycles>
    <meta:editing-duration>PT0S</meta:editing-duration>
    <meta:document-statistic meta:page-count="8" meta:paragraph-count="222" meta:word-count="3175" meta:character-count="24006" meta:row-count="751" meta:non-whitespace-character-count="21053"/>
  </office:meta>
</office:document-meta>
</file>