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SEIMO RINKIMŲ 1992 M. SPALIO 25 D.</text:p>
      <text:p text:style-name="P12"/>
      <text:p text:style-name="P13">1992 m. liepos 9 d. Nr. I-2722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</text:span><text:span text:style-name="T23">askelbti rinkimus į Lietuvos Respublikos Seimą 1992 m. spalio 25 d. ir konstatuoti, kad Lietuvos Respublikos Aukščiausiosios Tarybos įgaliojimai baigiasi tą dieną, kai išrinktas Lietuvos Respublikos Seimas susirinks į pirmąjį posėdį.</text:span></text:p>
      <text:p text:style-name="P24"><text:span text:style-name="T25">2</text:span><text:span text:style-name="T26">. Kartu su rinkim</text:span><text:span text:style-name="T27">ais į Lietuvos Respublikos Seimą skelbti referendumą dėl Lietuvos Respublikos Konstitucijos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<text:s/></text:p>
      <text:p text:style-name="P33">PIRMININKO PAVADUOTOJAS<text:tab/>BRONISLOVAS KUZMIC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54:00Z</meta:creation-date>
    <dc:date>2015-09-29T19:54:00Z</dc: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674" meta:row-count="33" meta:non-whitespace-character-count="594"/>
  </office:meta>
</office:document-meta>
</file>