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style>
    <style:style style:name="T14" style:parent-style-name="DefaultParagraphFont" style:family="text">
      <style:text-properties fo:color="#000000"/>
    </style:style>
    <style:style style:name="T15" style:parent-style-name="DefaultParagraphFont" style:family="text">
      <style:text-properties fo:color="#000000" fo:letter-spacing="0.0277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0416in">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7 M. VASARIO 24 D. NUTARIMO NR. 156 „DĖL TEISĖS BIURO PRIE EUROPOS REIKALŲ MINISTERIJOS ĮSTEIGIMO“ DALINIO PAKEITIMO</text:p>
      <text:p text:style-name="P9"/>
      <text:p text:style-name="P10">1997 m. birželio 12 d. Nr. 598</text:p>
      <text:p text:style-name="P11">Vilnius</text:p>
      <text:p text:style-name="P12"/>
      <text:p text:style-name="P13"><text:span text:style-name="T14">Lietuvos Respublikos Vyriausybė<text:s/></text:span><text:span text:style-name="T15">nutaria</text:span><text:span text:style-name="T16">:</text:span></text:p>
      <text:p text:style-name="P17"><text:span text:style-name="T18">Iš dalies pakeičiant Lietuvos Respublikos Vyriausybės 1997 m. vasario 24 d. nutarimą Nr. 156 „Dėl Teisės biuro prie Europos reikalų ministerijos įsteigimo“ (Žin., 1997, Nr.<text:s/></text:span><text:a xlink:href="https://www.e-tar.lt/portal/lt/legalAct/TAR.BFB1914B3AAB" office:target-frame-name="_blank" xlink:show="new"><text:span text:style-name="T19">18-404</text:span></text:a><text:span text:style-name="T20">), išdėstyti 2 punktą taip:</text:span></text:p>
      <text:p text:style-name="P21"><text:span text:style-name="T22">„</text:span><text:span text:style-name="T23">2</text:span><text:span text:style-name="T24">. Nustatyti, kad Teisės biuro vadovui, jo pavaduotojui ir vyriausiesiems specialistams suteikiama vyriausiojo specialisto-eksperto kvalifikacinė kategorija ir jiems skiriami tarnybinio atlyginimo priedai, kurių dydis numatytas Lietuvos Respublikos Vyriausybės 1996 m. gruodžio 19 d. nutarimo Nr. 1465 „Dėl Lietuvos Respublikos ministerijų ir kitų valdymo įstaigų darbo organizavimo pakeitimų“ (Žin., 1996, Nr.<text:s/></text:span><text:a xlink:href="https://www.e-tar.lt/portal/lt/legalAct/TAR.EADADADED0C7" office:target-frame-name="_blank" xlink:show="new"><text:span text:style-name="T25">125-2916</text:span></text:a><text:span text:style-name="T26">; 1997, Nr.<text:s/></text:span><text:a xlink:href="https://www.e-tar.lt/portal/lt/legalAct/TAR.A29913C2F41D" office:target-frame-name="_blank" xlink:show="new"><text:span text:style-name="T27">33-834</text:span></text:a><text:span text:style-name="T28">) 3.1 punkte. Darbuotojams, gaunantiems šiuos priedus, negali būti mokami jokie kiti Lietuvos Respublikos Vyriausybės nustatytieji tarnybinio atlyginimo priedai“.</text:span></text:p>
      <text:p text:style-name="P29"/>
      <text:p text:style-name="P30"/>
      <text:p text:style-name="P31"/>
      <text:p text:style-name="P32">MINISTRAS PIRMININKAS<text:tab/>GEDIMINAS VAGNORIUS</text:p>
      <text:p text:style-name="Normal"/>
      <text:p text:style-name="Normal"/>
      <text:p text:style-name="Normal"/>
      <text:p text:style-name="P33">VALDYMO REFORMŲ IR SAVIVALDYBIŲ REIKALŲ MINISTRAS,</text:p>
      <text:p text:style-name="P34">PAVADUOJANTIS EUROPOS REIKALŲ MINISTRĄ<text:tab/>KĘSTUTIS SKREB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0:24:00Z</meta:creation-date>
    <dc:date>2019-08-13T10:24:00Z</dc:date>
    <meta:template xlink:href="Normal.dotm" xlink:type="simple"/>
    <meta:editing-cycles>2</meta:editing-cycles>
    <meta:editing-duration>PT0S</meta:editing-duration>
    <meta:document-statistic meta:page-count="1" meta:paragraph-count="58" meta:word-count="174" meta:character-count="1465" meta:row-count="79" meta:non-whitespace-character-count="1349"/>
  </office:meta>
</office:document-meta>
</file>