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font-style="italic" style:font-style-asian="italic" style:font-style-complex="italic"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font-style="italic" style:font-style-asian="italic" style:font-style-complex="italic"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SAKYMAS</text:p>
      <text:p text:style-name="P9"/>
      <text:p text:style-name="P10">DĖL LIETUVOS RESPUBLIKOS SVEIKATOS APSAUGOS MINISTRO 2009 M. VASARIO 6 D. ĮSAKYMO Nr. V-62 „DĖL SAVIVALDYBĖMS SKIRTŲ VISUOMENĖS SVEIKATOS STEBĖSENOS ATLIKIMO REKOMENDACIJŲ PATVIRTINIMO“ PAKEITIMO</text:p>
      <text:p text:style-name="P11"/>
      <text:p text:style-name="P12">2011 m. gegužės 30 d. Nr. V-551</text:p>
      <text:p text:style-name="P13">Vilnius</text:p>
      <text:p text:style-name="P14"/>
      <text:p text:style-name="P15"/>
      <text:p text:style-name="P16"><text:span text:style-name="T17">Pakeičiu</text:span><text:s/>Savivaldybėms skirtas visuomenės sveikatos stebėsenos atlikimo rekomendacijas, patvirtintas Lietuvos Respublikos sveikatos apsaugos ministro 2009 m. vasario 6 d. įsakymu Nr. V-62 „Dėl Savivaldybėms skirtų visuomenės sveikatos stebėsenos atlikimo rekomendacijų patvirtinimo“ (Žin., 2009, Nr. 18-715):</text:p>
      <text:p text:style-name="P18">1. Išdėstau 12.3 punktą taip:</text:p>
      <text:p text:style-name="P19">„12.3. Duomenis apie stacionarinį ir ambulatorinį sergamumą bei ligotumą psichikos ligomis renka ir skelbia Valstybinis psichikos sveikatos centras, Higienos institutas.“</text:p>
      <text:p text:style-name="P20">2. Išdėstau 12.4 punktą taip:</text:p>
      <text:p text:style-name="P21">„12.4. Duomenis aplinkos ir sveikatos rodikliams apskaičiuoti nacionaliniu lygiu renka, analizuoja ir skelbia savo tinklalapyje Sveikatos mokymo ir ligų prevencijos centras pagal Aplinkos ir sveikatos rodiklių sąrašą bei Duomenų ir informacijos srautų aplinkos ir sveikatos rodikliams apskaičiuoti teikimo taisykles, patvirtintas Lietuvos Respublikos sveikatos apsaugos ministro 2006 m. vasario 13 d. įsakymu Nr. V-109 (Žin., 2006, Nr. 23-763).“</text:p>
      <text:p text:style-name="P22">3. Išdėstau 12.9 punktą taip:</text:p>
      <text:p text:style-name="P23"><text:span text:style-name="T24">„</text:span><text:span text:style-name="T25">12.9</text:span><text:span text:style-name="T26">. Vykdydamas Pasaulio sveikatos organizacijos koordinuojamą</text:span><text:span text:style-name="T27"><text:s/>Lėtinių neinfekcinių ligų profilaktikos programą (CINDI), Lietuvos sveikatos mokslų universitetas atlieka kartotinius programos eksperimentinių rajonų gyventojų sveikatos patikrinimus. Jų metu vertinamas lėtinių ligų ir jų rizikos veiksnių dažnis populiacijoje. Kas dveji metai registruojami Lietuvos žmonių gyvensenos pokyčiai, dalyvaujant tarptautiniame Sveikatos stebėsenos projekte (</text:span><text:span text:style-name="T28">Finbalt</text:span><text:span text:style-name="T29"><text:s/></text:span><text:span text:style-name="T30">Health Monitor</text:span><text:span text:style-name="T31">). Kas ketveri metai atliekami Lietuvos moksleivių gyvensenos tyrimai, dalyvaujant tarptautiniame moksleivių sveikatos (HBSC) tyrime.“</text:span></text:p>
      <text:p text:style-name="P32"/>
      <text:p text:style-name="P33"/>
      <text:p text:style-name="P34"/>
      <text:p text:style-name="P35"><text:span text:style-name="T36">SVEIKATOS APSAUGOS MINISTRAS</text:span><text:span text:style-name="T3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8-18T06:41:00Z</meta:creation-date>
    <dc:date>2017-08-18T06:41:00Z</dc:date>
    <meta:template xlink:href="Normal.dotm" xlink:type="simple"/>
    <meta:editing-cycles>2</meta:editing-cycles>
    <meta:editing-duration>PT0S</meta:editing-duration>
    <meta:document-statistic meta:page-count="1" meta:paragraph-count="80" meta:word-count="265" meta:character-count="1928" meta:row-count="134" meta:non-whitespace-character-count="1743"/>
  </office:meta>
</office:document-meta>
</file>