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INFORMACINIŲ TECHNOLOGIJŲ VALSTYBINIO BRANDOS EGZAMINO REZULTATŲ SKELBIMO</text:p>
      <text:p text:style-name="P12"/>
      <text:p text:style-name="P13">2006 m. birželio 20 d. Nr. ISAK-1250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577</text:span></text:a>; 2005, Nr. 144-5260), 93 punktą,</text:p>
      <text:p text:style-name="P18"><text:span text:style-name="T19">nustatau</text:span><text:s/>2006 m. informacinių technologijų valstybinio brandos egzamino rezultatų skelbimo datą – 2006 m. birželio 23 d.</text:p>
      <text:p text:style-name="P20"/>
      <text:p text:style-name="P21"/>
      <text:p text:style-name="P22"><text:span text:style-name="T23">L. E. ŠVIETIMO IR MOKSLO MINISTRO PAREIGAS</text:span><text:span text:style-name="T24"><text:tab/>REMIGIJUS MOTUZAS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08T04:32:00Z</meta:creation-date>
    <dc:date>2015-10-08T04:32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08" meta:row-count="30" meta:non-whitespace-character-count="616"/>
  </office:meta>
</office:document-meta>
</file>