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3 M. SPALIO 8 D. ĮSAKYMO Nr. V-598 „DĖL LEIDINIŲ, KURIUOSE GALI BŪTI REKLAMUOJAMI RECEPTINIAI VAISTINIAI PREPARATAI, SĄRAŠO PATVIRTINIMO“ PAPILDYMO</text:p>
      <text:p text:style-name="P11"/>
      <text:p text:style-name="P12">2011 m. vasario 24 d. Nr. V-177</text:p>
      <text:p text:style-name="P13">Vilnius</text:p>
      <text:p text:style-name="P14"/>
      <text:p text:style-name="P15"/>
      <text:p text:style-name="P16"><text:span text:style-name="T17">Vadovaudamasis Lietuvos Respublikos farmacijos įstatymo (Žin., 2006, Nr.<text:s/></text:span><text:a xlink:href="https://www.e-tar.lt/portal/lt/legalAct/TAR.FF33B3BF23DD" office:target-frame-name="_blank" xlink:show="new"><text:span text:style-name="T18">78-3056</text:span></text:a><text:span text:style-name="T19">) 51 straipsnio 2 dalimi ir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20">2-98</text:span></text:a><text:span text:style-name="T21">; 2009, Nr.<text:s/></text:span><text:a xlink:href="https://www.e-tar.lt/portal/lt/legalAct/TAR.7683B7ECB22A" office:target-frame-name="_blank" xlink:show="new"><text:span text:style-name="T22">72-2950</text:span></text:a><text:span text:style-name="T23">), 15 punktu,</text:span></text:p>
      <text:p text:style-name="P24"><text:span text:style-name="T25">p a p i l d a u <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6">99-4460</text:span></text:a><text:span text:style-name="T27">; 2010, Nr.<text:s/></text:span><text:a xlink:href="https://www.e-tar.lt/portal/lt/legalAct/TAR.3FF3A07801D2" office:target-frame-name="_blank" xlink:show="new"><text:span text:style-name="T28">56-2772</text:span></text:a><text:span text:style-name="T29">, Nr.<text:s/></text:span><text:a xlink:href="https://www.e-tar.lt/portal/lt/legalAct/TAR.F9E3C80979C8" office:target-frame-name="_blank" xlink:show="new"><text:span text:style-name="T30">148-7628</text:span></text:a><text:span text:style-name="T31">):</text:span></text:p>
      <text:p text:style-name="P32"><text:span text:style-name="T33">1</text:span><text:span text:style-name="T34">. Šiuo 72 punktu:</text:span></text:p>
      <text:p text:style-name="P35"><text:span text:style-name="T36">„</text:span><text:span text:style-name="T37">72</text:span><text:span text:style-name="T38">. „Biologinė psichiatrija ir psichofarmakologija“. Periodinis leidinys (leidžiamas 2 kartus per metus), prenumeruojamas, platinamas tiesiogiai sveikatos priežiūros ir (ar) farmacijos specialistams. Leidinyje pateikiama psichikos ligų etiopatogenezė, diagnostika, gydymas, taip pat aprašomi psichofarmakologijos pasiekimai, red. Robertas Bunevičius, leidėjas Lietuvos biologinės psichiatrijos draugija, Kaunas.“</text:span></text:p>
      <text:p text:style-name="P39"><text:span text:style-name="T40">2</text:span><text:span text:style-name="T41">. Šiuo 73 punktu:</text:span></text:p>
      <text:p text:style-name="P42"><text:span text:style-name="T43">„</text:span><text:span text:style-name="T44">73</text:span><text:span text:style-name="T45">. „Endokrinologas.lt“. Periodinis leidinys (leidžiamas 2–4 kartus per metus), prenumeruojamas, platinamas tiesiogiai sveikatos priežiūros ir (ar) farmacijos specialistams. Leidinyje pateikiama endokrinologinių ligų etiopatogenezė, diagnostika, gydymas, red. Antanas Norkus, leidėjas UAB „Medicininės informacijos centras“, Kaunas.“</text:span></text:p>
      <text:p text:style-name="P46"/>
      <text:p text:style-name="P47"/>
      <text:p text:style-name="P48"/>
      <text:p text:style-name="P49"><text:span text:style-name="T50">SVEIKATOS APSAUGOS MINISTRAS</text:span><text:span text:style-name="T5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11:51:00Z</meta:creation-date>
    <dc:date>2016-04-29T11:51:00Z</dc:date>
    <meta:template xlink:href="Normal" xlink:type="simple"/>
    <meta:editing-cycles>2</meta:editing-cycles>
    <meta:editing-duration>PT0S</meta:editing-duration>
    <meta:document-statistic meta:page-count="1" meta:paragraph-count="60" meta:word-count="277" meta:character-count="2297" meta:row-count="86" meta:non-whitespace-character-count="2080"/>
  </office:meta>
</office:document-meta>
</file>