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9 M. SPALIO 21 D. POTVARKIO NR. 419 „DĖL LIETUVOS RESPUBLIKOS VYRIAUSYBĖS KANCELIARIJOS STRUKTŪROS IR DARBUOTOJŲ SKAIČIAUS“ DALINIO PAKEITIMO</text:p>
      <text:p text:style-name="P9"/>
      <text:p text:style-name="P10">2000 m. birželio 19 d. Nr. 107</text:p>
      <text:p text:style-name="P11">Vilnius</text:p>
      <text:p text:style-name="P12"/>
      <text:p text:style-name="P13">Iš dalies pakeisti Lietuvos Respublikos Ministro Pirmininko 1999 m. spalio 21 d. potvarkį Nr. 419 „Dėl Lietuvos Respublikos Vyriausybės kanceliarijos struktūros ir darbuotojų skaičiaus“:</text:p>
      <text:p text:style-name="P14">1. Panaikinti nuo 2000 m. birželio 27 dienos:</text:p>
      <text:p text:style-name="P15">1.1. Valstybės ir savivaldybių ūkio departamente – vieną konsultanto etatą;</text:p>
      <text:p text:style-name="P16">1.2. Bendrųjų reikalų departamente:</text:p>
      <text:p text:style-name="P17">vieną departamento direktoriaus pavaduotojo etatą;</text:p>
      <text:p text:style-name="P18">referento etatą;</text:p>
      <text:p text:style-name="P19">Kontrolės sektorių ir šiuos jo etatus: sektoriaus vedėjo ir referento;</text:p>
      <text:p text:style-name="P20">Korespondencijos sektorių ir šiuos jo etatus: sektoriaus vedėjo ir penkių raštvedžių;</text:p>
      <text:p text:style-name="P21">Spausdinimo sektoriuje – vieną operatoriaus etatą;</text:p>
      <text:p text:style-name="P22">1.3. Personalo skyriuje – inspektoriaus etatą.</text:p>
      <text:p text:style-name="P23">2. Įsteigti nuo 2000 m. birželio 20 dienos:</text:p>
      <text:p text:style-name="P24">2.1. Strateginio planavimo skyrių ir šiuos jo etatus:</text:p>
      <text:p text:style-name="P25">skyriaus vedėjo, patarėjo, konsultanto;</text:p>
      <text:p text:style-name="P26">2.2. vidaus auditoriaus etatą.</text:p>
      <text:p text:style-name="P27">3. Įsteigti nuo 2000 m. birželio 27 d. Bendrųjų reikalų departamente Kontrolės ir korespondencijos skyrių ir šiuos jo etatus: skyriaus vedėjo, trijų referentų, keturių raštvedžių, inspektoriaus.</text:p>
      <text:p text:style-name="P28"/>
      <text:p text:style-name="P29"/>
      <text:p text:style-name="P30">MINISTRAS PIRMININKAS<text:tab/>ANDRIUS KUBIL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11:51:00Z</meta:creation-date>
    <dc:date>2019-09-17T11:5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9" meta:character-count="1373" meta:row-count="61" meta:non-whitespace-character-count="1227"/>
  </office:meta>
</office:document-meta>
</file>