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IPĖDOS TERITORINĖS MUITINĖS </text:p>
      <text:p text:style-name="P2">ATITAISYMAS</text:p>
      <text:p text:style-name="Standard"/>
      <text:p text:style-name="P4">Klaipėdos teritorinės muitinės viršininko 2008 m. gegužės 27 d. įsakymo Nr. RŽ3-177 „Dėl muitinės sandėlio savininko teisių ir pareigų perdavimo“ („Informaciniai pranešimai, 2008, Nr. 40(1)-569) 3.1 punkte vietoj kodo „LA0336“ turi būti kodas „LA0368“, vietoj santrumpos „VALIKEDA2“ turi būti santrumpa „VALIKEDA_2“.</text:p>
      <text:p text:style-name="Standard"/>
      <text:p text:style-name="P3">VIRŠININKAS<text:tab/>ANTANAS ŠIPAVIČIU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LAIPĖDOS TERITORINĖS MUITINĖS </dc:title>
    <meta:initial-creator>Sandra</meta:initial-creator>
    <meta:creation-date>2008-11-27T19:34:00</meta:creation-date>
    <dc:date>2008-11-27T19:34:11.49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54" meta:character-count="40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