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416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VALSTYBINĖS REIKŠMĖS MIŠKŲ PLOTŲ SCHEMŲ TIKSLINIMO</text:p>
      <text:p text:style-name="P7"/>
      <text:p text:style-name="P8">2008 m. lapkričio 26 d. Nr. D1-637</text:p>
      <text:p text:style-name="P9">Vilnius</text:p>
      <text:p text:style-name="P10"/>
      <text:p text:style-name="P11"><text:span text:style-name="T12">Vadovaudamasis Lietuvos Respublikos Vyriausybės 2007 m. gruodžio 19 d. n</text:span><text:span text:style-name="T13">utarimu Nr. 1369 „Dėl valstybinės reikšmės miškų plotų schemų rengimo tvarkos aprašo patvirtinimo“ patvirtintos Valstybinės reikšmės miškų plotų schemų rengimo tvarkos (Žin., 2007, Nr.<text:s/></text:span><text:a xlink:href="https://www.e-tar.lt/portal/lt/legalAct/TAR.2B5CF549ABCC" office:target-frame-name="_blank" xlink:show="new"><text:span text:style-name="T14">137-5593</text:span></text:a><text:span text:style-name="T15">) aprašo 3 punktu bei VĮ „Kauno miškų urėdija“ ir Pakruojo rajono savivaldybės pateiktais siūlymais,</text:span></text:p>
      <text:p text:style-name="P16"><text:span text:style-name="T17">įsakau</text:span><text:span text:style-name="T18"><text:s/>pradėti Kauno ir Pakruojo rajonų savivaldybių valstybinės reikšmės miškų plotų schemų tikslinimo procedūrą:<text:s/></text:span></text:p>
      <text:p text:style-name="P19"><text:span text:style-name="T20">1</text:span><text:span text:style-name="T21">.<text:s/></text:span><text:span text:style-name="T22">Pavedu</text:span><text:span text:style-name="T23"><text:s/>Valstyb</text:span><text:span text:style-name="T24">inei miškotvarkos tarnybai:</text:span></text:p>
      <text:p text:style-name="P25"><text:span text:style-name="T26">1.1</text:span><text:span text:style-name="T27">. išnagrinėti iki 2009 m. sausio 15 d. gautus pasiūlymus dėl Kauno ir Pakruojo rajonų savivaldybių valstybinės reikšmės miškų plotų schemų tikslinimo;</text:span></text:p>
      <text:p text:style-name="P28"><text:span text:style-name="T29">1.2</text:span><text:span text:style-name="T30">. iki 2009 m. vasario 13 d. patikslintas Kauno ir Pakruojo rajonų</text:span><text:span text:style-name="T31"><text:s/>savivaldybių valstybinės reikšmės miškų plotų schemas pateikti derinti atsakingoms institucijoms;</text:span></text:p>
      <text:p text:style-name="P32"><text:span text:style-name="T33">1.3</text:span><text:span text:style-name="T34">. suderintas Kauno ir Pakruojo rajonų savivaldybių valstybinės reikšmės miškų plotų schemas pateikti Aplinkos ministerijai.</text:span></text:p>
      <text:p text:style-name="P35"><text:span text:style-name="T36">2</text:span><text:span text:style-name="T37">. Šio įsakymo vykdy</text:span><text:span text:style-name="T38">mo kontrolę<text:s/></text:span><text:span text:style-name="T39">pavedu</text:span><text:span text:style-name="T40"><text:s/>Aplinkos ministerijos Miškų departamento direktoriui Valdui Vaičiūnui.<text:s/></text:span></text:p>
      <text:p text:style-name="P41"/>
      <text:p text:style-name="Normal"/>
      <text:p text:style-name="P42"><text:span text:style-name="T43">LAIKINAI EINANTIS APLINKOS MINISTRO PAREIGAS</text:span><text:span text:style-name="T44"><text:tab/>ARTŪRAS PAULAUSKAS</text:span></text:p>
      <text:p text:style-name="Normal"/>
      <text:p text:style-name="P45"><text:span text:style-name="T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7-01T19:00:00Z</meta:creation-date>
    <dc:date>2015-07-01T19:00:00Z</dc:date>
    <meta:template xlink:href="Normal" xlink:type="simple"/>
    <meta:editing-cycles>2</meta:editing-cycles>
    <meta:editing-duration>PT0S</meta:editing-duration>
    <meta:document-statistic meta:page-count="1" meta:paragraph-count="17" meta:word-count="182" meta:character-count="1413" meta:row-count="54" meta:non-whitespace-character-count="1248"/>
  </office:meta>
</office:document-meta>
</file>