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 S A K Y M A S</text:p>
      <text:p text:style-name="P7"/>
      <text:p text:style-name="P8">DĖL LIETUVOS RESPUBLIKOS KULTŪROS MINISTRO 2010 M. SPALIO 15 D. ĮSAKYMO Nr. ĮV-507 „DĖL VALSTYBĖS STIPENDIJŲ KULTŪROS IR MENO KŪRĖJAMS PARAIŠKOS, SUTARTIES IR ATASKAITOS FORMŲ PATVIRTINIMO“ PAKEITIMO</text:p>
      <text:p text:style-name="P9"/>
      <text:p text:style-name="P10">2010 m. lapkričio 9 d. Nr. ĮV-584</text:p>
      <text:p text:style-name="P11">Vilnius</text:p>
      <text:p text:style-name="P12"/>
      <text:p text:style-name="P13"/>
      <text:p text:style-name="P14"><text:span text:style-name="T15">P a k e i č i u Valstybės stipendijos kultūros ir meno kūrėjams paraiškos formą, patvirtintą Lietuvos Respublikos kultūros ministro 2010 m. spalio 15 d. įsakymu Nr. ĮV-507 „Dėl valstybės stipendijos kultūros ir meno kūrėjams paraiškos, sutarties ir ataskaitos formų patvirtinimo“ (Žin., 2010,<text:s/></text:span>Nr. 124-6333), <text:s/>ir<text:s/><text:span text:style-name="T16">4 punkte vietoj žodžio „regionų“ įrašau žodį „etninės“.</text:span></text:p>
      <text:p text:style-name="P17"/>
      <text:p text:style-name="P18"/>
      <text:p text:style-name="P19"/>
      <text:p text:style-name="P20"><text:span text:style-name="T21">Kultūros ministras<text:s/></text:span><text:span text:style-name="T22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09T13:42:00Z</meta:creation-date>
    <dc:date>2017-03-09T13:42:00Z</dc:date>
    <meta:template xlink:href="Normal.dotm" xlink:type="simple"/>
    <meta:editing-cycles>2</meta:editing-cycles>
    <meta:editing-duration>PT0S</meta:editing-duration>
    <meta:document-statistic meta:page-count="1" meta:paragraph-count="27" meta:word-count="114" meta:character-count="687" meta:row-count="46" meta:non-whitespace-character-count="600"/>
  </office:meta>
</office:document-meta>
</file>