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2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fo:break-before="page" fo:text-indent="3.54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2" style:parent-style-name="Normal" style:family="paragraph">
      <style:paragraph-properties fo:text-indent="3.54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6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6pt"/>
    </style:style>
    <style:style style:name="TableColumn420" style:family="table-column">
      <style:table-column-properties style:column-width="2.034in"/>
    </style:style>
    <style:style style:name="TableColumn421" style:family="table-column">
      <style:table-column-properties style:column-width="4.6583in"/>
    </style:style>
    <style:style style:name="Table419" style:family="table">
      <style:table-properties style:width="6.6923in" fo:margin-left="0in" table:align="left"/>
    </style:style>
    <style:style style:name="TableRow422" style:family="table-row">
      <style:table-row-properties style:min-row-height="0.1597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 style:min-row-height="0.1597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 style:min-row-height="0.1597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1" style:family="table-cell">
      <style:table-cell-properties fo:border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76" style:family="table-cell">
      <style:table-cell-properties fo:border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color="#FF0000" fo:font-size="10pt" style:font-size-asian="10pt" style:font-size-complex="12pt" style:language-asian="lt" style:country-asian="LT"/>
    </style:style>
    <style:style style:name="TableCell61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6" style:family="table-cell">
      <style:table-cell-properties fo:border="none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style:vertical-align="bottom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6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7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7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 style:min-row-height="0.0138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style:vertical-align="bottom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7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 style:min-row-height="0.0138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2" style:family="table-row">
      <style:table-row-properties style:min-row-height="0.0138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2" style:family="table-row">
      <style:table-row-properties style:min-row-height="0.013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 style:min-row-height="0.0138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2" style:family="table-row">
      <style:table-row-properties style:min-row-height="0.0138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 style:min-row-height="0.0138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 style:min-row-height="0.0138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2" style:family="table-row">
      <style:table-row-properties style:min-row-height="0.0138in"/>
    </style:style>
    <style:style style:name="TableCell141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2" style:family="table-row">
      <style:table-row-properties style:min-row-height="0.0138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7" style:family="table-row">
      <style:table-row-properties style:min-row-height="0.0138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7" style:family="table-row">
      <style:table-row-properties style:min-row-height="0.013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 style:min-row-height="0.0138in"/>
    </style:style>
    <style:style style:name="TableCell147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502" style:family="table-row">
      <style:table-row-properties style:min-row-height="0.0138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557" style:family="table-row">
      <style:table-row-properties style:min-row-height="0.0138in"/>
    </style:style>
    <style:style style:name="TableCell155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2" style:family="table-row">
      <style:table-row-properties style:min-row-height="0.0138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7" style:family="table-row">
      <style:table-row-properties style:min-row-height="0.0138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7" style:family="table-row">
      <style:table-row-properties style:min-row-height="0.0138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6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609" style:family="table-row">
      <style:table-row-properties style:min-row-height="0.0138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1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6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 style:min-row-height="0.0138in"/>
    </style:style>
    <style:style style:name="TableCell161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indent="0.0347in"/>
      <style:text-properties fo:font-weight="bold" style:font-weight-asian="bold" style:font-weight-complex="bold" fo:color="#FF0000" fo:font-size="10pt" style:font-size-asian="10pt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6" style:family="table-row">
      <style:table-row-properties style:min-row-height="0.0138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 style:min-row-height="0.0138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6" style:family="table-row">
      <style:table-row-properties style:min-row-height="0.0138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6" style:family="table-row">
      <style:table-row-properties style:min-row-height="0.0138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 style:min-row-height="0.0138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 style:min-row-height="0.0138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 style:min-row-height="0.0138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 style:min-row-height="0.0138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 style:min-row-height="0.0138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1" style:family="table-row">
      <style:table-row-properties style:min-row-height="0.0138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 style:min-row-height="0.0138in"/>
    </style:style>
    <style:style style:name="TableCell17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1" style:family="table-row">
      <style:table-row-properties style:min-row-height="0.0138in"/>
    </style:style>
    <style:style style:name="TableCell1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 style:min-row-height="0.0138in"/>
    </style:style>
    <style:style style:name="TableCell175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 style:min-row-height="0.0138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 style:min-row-height="0.0138in"/>
    </style:style>
    <style:style style:name="TableCell177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 style:min-row-height="0.0138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6" style:family="table-row">
      <style:table-row-properties style:min-row-height="0.0138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1" style:family="table-row">
      <style:table-row-properties style:min-row-height="0.0138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 style:min-row-height="0.0138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 style:min-row-height="0.0138in"/>
    </style:style>
    <style:style style:name="TableCell181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1" style:family="table-row">
      <style:table-row-properties style:min-row-height="0.0138in"/>
    </style:style>
    <style:style style:name="TableCell18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P1826" style:parent-style-name="Normal" style:family="paragraph">
      <style:paragraph-properties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center"/>
      <style:text-properties fo:color="#000000"/>
    </style:style>
    <style:style style:name="P1832" style:parent-style-name="Normal" style:family="paragraph">
      <style:paragraph-properties fo:text-indent="0.4923in"/>
    </style:style>
    <style:style style:name="P1833" style:parent-style-name="Normal" style:family="paragraph">
      <style:paragraph-properties fo:break-before="page" fo:text-indent="3.543in"/>
    </style:style>
    <style:style style:name="T1834" style:parent-style-name="DefaultParagraphFont" style:family="text">
      <style:text-properties style:language-asian="lt" style:country-asian="LT"/>
    </style:style>
    <style:style style:name="T1835" style:parent-style-name="DefaultParagraphFont" style:family="text">
      <style:text-properties style:language-asian="lt" style:country-asian="LT"/>
    </style:style>
    <style:style style:name="P1836" style:parent-style-name="Normal" style:family="paragraph">
      <style:paragraph-properties fo:text-indent="3.543in"/>
      <style:text-properties style:language-asian="lt" style:country-asian="LT"/>
    </style:style>
    <style:style style:name="P1837" style:parent-style-name="Normal" style:family="paragraph">
      <style:paragraph-properties fo:text-indent="3.54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paragraph-properties fo:text-indent="0.4923in"/>
      <style:text-properties style:language-asian="lt" style:country-asian="LT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3" style:parent-style-name="Normal" style:family="paragraph">
      <style:paragraph-properties fo:text-indent="0.4923in"/>
      <style:text-properties style:language-asian="lt" style:country-asian="LT"/>
    </style:style>
    <style:style style:name="P18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845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indent="0.4923in"/>
      <style:text-properties style:language-asian="lt" style:country-asian="LT"/>
    </style:style>
    <style:style style:name="P18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48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49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0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1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2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3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4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7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P1859" style:parent-style-name="Normal" style:family="paragraph">
      <style:paragraph-properties fo:text-indent="0.4923in">
        <style:tab-stops>
          <style:tab-stop style:type="center" style:position="3.8in"/>
        </style:tab-stops>
      </style:paragraph-properties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indent="0.4923in"/>
      <style:text-properties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indent="0.4923in"/>
      <style:text-properties style:language-asian="lt" style:country-asian="LT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5" style:parent-style-name="Normal" style:family="paragraph">
      <style:paragraph-properties fo:text-indent="0.4923in"/>
      <style:text-properties style:language-asian="lt" style:country-asian="LT"/>
    </style:style>
    <style:style style:name="P1866" style:parent-style-name="Normal" style:family="paragraph">
      <style:paragraph-properties fo:text-align="center">
        <style:tab-stops>
          <style:tab-stop style:type="right" style:leader-style="solid" style:leader-text="_" style:position="2.3354in"/>
          <style:tab-stop style:type="left" style:leader-style="solid" style:leader-text="_" style:position="4.0375in"/>
        </style:tab-stops>
      </style:paragraph-properties>
    </style:style>
    <style:style style:name="T1867" style:parent-style-name="DefaultParagraphFont" style:family="text">
      <style:text-properties fo:font-weight="bold" style:font-weight-asian="bold" style:language-asian="lt" style:country-asian="LT"/>
    </style:style>
    <style:style style:name="T1868" style:parent-style-name="DefaultParagraphFont" style:family="text">
      <style:text-properties style:language-asian="lt" style:country-asian="LT"/>
    </style:style>
    <style:style style:name="T1869" style:parent-style-name="DefaultParagraphFont" style:family="text">
      <style:text-properties fo:font-weight="bold" style:font-weight-asian="bold" style:language-asian="lt" style:country-asian="LT"/>
    </style:style>
    <style:style style:name="T1870" style:parent-style-name="DefaultParagraphFont" style:family="text">
      <style:text-properties fo:font-weight="bold" style:font-weight-asian="bold" style:language-asian="lt" style:country-asian="LT"/>
    </style:style>
    <style:style style:name="P1871" style:parent-style-name="Normal" style:family="paragraph">
      <style:paragraph-properties fo:text-indent="0.4923in">
        <style:tab-stops>
          <style:tab-stop style:type="center" style:position="2.4937in"/>
        </style:tab-stops>
      </style:paragraph-properties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indent="0.4923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7" style:parent-style-name="Normal" style:family="paragraph">
      <style:text-properties style:language-asian="lt" style:country-asian="LT"/>
    </style:style>
    <style:style style:name="P18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79" style:parent-style-name="DefaultParagraphFont" style:family="text">
      <style:text-properties style:language-asian="lt" style:country-asian="LT"/>
    </style:style>
    <style:style style:name="T1880" style:parent-style-name="DefaultParagraphFont" style:family="text">
      <style:text-properties style:language-asian="lt" style:country-asian="LT"/>
    </style:style>
    <style:style style:name="T1881" style:parent-style-name="DefaultParagraphFont" style:family="text">
      <style:text-properties style:language-asian="lt" style:country-asian="LT"/>
    </style:style>
    <style:style style:name="P18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8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884" style:parent-style-name="Normal" style:family="paragraph">
      <style:paragraph-properties fo:text-indent="0.4923in"/>
    </style:style>
    <style:style style:name="T1885" style:parent-style-name="DefaultParagraphFont" style:family="text">
      <style:text-properties style:language-asian="lt" style:country-asian="LT"/>
    </style:style>
    <style:style style:name="T1886" style:parent-style-name="DefaultParagraphFont" style:family="text">
      <style:text-properties style:language-asian="lt" style:country-asian="LT"/>
    </style:style>
    <style:style style:name="T1887" style:parent-style-name="DefaultParagraphFont" style:family="text">
      <style:text-properties style:language-asian="lt" style:country-asian="LT"/>
    </style:style>
    <style:style style:name="T1888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89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0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1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2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3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4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189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P1897" style:parent-style-name="Normal" style:family="paragraph">
      <style:paragraph-properties fo:text-indent="0.4923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2" style:parent-style-name="Normal" style:family="paragraph">
      <style:paragraph-properties fo:text-indent="0.4923in"/>
      <style:text-properties style:language-asian="lt" style:country-asian="LT"/>
    </style:style>
    <style:style style:name="TableColumn1904" style:family="table-column">
      <style:table-column-properties style:column-width="0.1951in"/>
    </style:style>
    <style:style style:name="TableColumn1905" style:family="table-column">
      <style:table-column-properties style:column-width="0.677in"/>
    </style:style>
    <style:style style:name="TableColumn1906" style:family="table-column">
      <style:table-column-properties style:column-width="0.1951in"/>
    </style:style>
    <style:style style:name="TableColumn1907" style:family="table-column">
      <style:table-column-properties style:column-width="0.1951in"/>
    </style:style>
    <style:style style:name="TableColumn1908" style:family="table-column">
      <style:table-column-properties style:column-width="0.1951in"/>
    </style:style>
    <style:style style:name="TableColumn1909" style:family="table-column">
      <style:table-column-properties style:column-width="0.1951in"/>
    </style:style>
    <style:style style:name="TableColumn1910" style:family="table-column">
      <style:table-column-properties style:column-width="0.1951in"/>
    </style:style>
    <style:style style:name="TableColumn1911" style:family="table-column">
      <style:table-column-properties style:column-width="0.2291in"/>
    </style:style>
    <style:style style:name="TableColumn1912" style:family="table-column">
      <style:table-column-properties style:column-width="0.2305in"/>
    </style:style>
    <style:style style:name="TableColumn1913" style:family="table-column">
      <style:table-column-properties style:column-width="0.1958in"/>
    </style:style>
    <style:style style:name="TableColumn1914" style:family="table-column">
      <style:table-column-properties style:column-width="0.1958in"/>
    </style:style>
    <style:style style:name="TableColumn1915" style:family="table-column">
      <style:table-column-properties style:column-width="0.3777in"/>
    </style:style>
    <style:style style:name="TableColumn1916" style:family="table-column">
      <style:table-column-properties style:column-width="0.1958in"/>
    </style:style>
    <style:style style:name="TableColumn1917" style:family="table-column">
      <style:table-column-properties style:column-width="0.1958in"/>
    </style:style>
    <style:style style:name="TableColumn1918" style:family="table-column">
      <style:table-column-properties style:column-width="0.1958in"/>
    </style:style>
    <style:style style:name="TableColumn1919" style:family="table-column">
      <style:table-column-properties style:column-width="0.1958in"/>
    </style:style>
    <style:style style:name="TableColumn1920" style:family="table-column">
      <style:table-column-properties style:column-width="0.1958in"/>
    </style:style>
    <style:style style:name="TableColumn1921" style:family="table-column">
      <style:table-column-properties style:column-width="0.1958in"/>
    </style:style>
    <style:style style:name="TableColumn1922" style:family="table-column">
      <style:table-column-properties style:column-width="0.1958in"/>
    </style:style>
    <style:style style:name="TableColumn1923" style:family="table-column">
      <style:table-column-properties style:column-width="0.1958in"/>
    </style:style>
    <style:style style:name="TableColumn1924" style:family="table-column">
      <style:table-column-properties style:column-width="0.2444in"/>
    </style:style>
    <style:style style:name="TableColumn1925" style:family="table-column">
      <style:table-column-properties style:column-width="0.2444in"/>
    </style:style>
    <style:style style:name="TableColumn1926" style:family="table-column">
      <style:table-column-properties style:column-width="0.2444in"/>
    </style:style>
    <style:style style:name="TableColumn1927" style:family="table-column">
      <style:table-column-properties style:column-width="0.2444in"/>
    </style:style>
    <style:style style:name="TableColumn1928" style:family="table-column">
      <style:table-column-properties style:column-width="0.2444in"/>
    </style:style>
    <style:style style:name="TableColumn1929" style:family="table-column">
      <style:table-column-properties style:column-width="0.2444in"/>
    </style:style>
    <style:style style:name="TableColumn1930" style:family="table-column">
      <style:table-column-properties style:column-width="0.2444in"/>
    </style:style>
    <style:style style:name="TableColumn1931" style:family="table-column">
      <style:table-column-properties style:column-width="0.2444in"/>
    </style:style>
    <style:style style:name="TableColumn1932" style:family="table-column">
      <style:table-column-properties style:column-width="0.2444in"/>
    </style:style>
    <style:style style:name="Table1903" style:family="table">
      <style:table-properties style:width="6.6937in" fo:margin-left="0in" table:align="left"/>
    </style:style>
    <style:style style:name="TableRow1933" style:family="table-row">
      <style:table-row-properties style:min-row-height="0.3333in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font-size-complex="9pt" style:language-asian="lt" style:country-asian="LT"/>
    </style:style>
    <style:style style:name="TableRow1958" style:family="table-row">
      <style:table-row-properties style:min-row-height="0.0833in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1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9pt" style:language-asian="lt" style:country-asian="LT"/>
    </style:style>
    <style:style style:name="TableRow2015" style:family="table-row">
      <style:table-row-properties style:min-row-height="0.1875in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10pt" style:font-size-asian="10pt" style:font-size-complex="9pt" style:language-asian="lt" style:country-asian="L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0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059" style:family="table-row">
      <style:table-row-properties style:min-row-height="0.0729in"/>
    </style:style>
    <style:style style:name="TableCell2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font-size="10pt" style:font-size-asian="10pt" style:font-size-complex="9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159" style:family="table-row">
      <style:table-row-properties style:min-row-height="0.0729in"/>
    </style:style>
    <style:style style:name="TableCell2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10pt" style:font-size-asian="10pt" style:font-size-complex="9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10pt" style:font-size-asian="10pt" style:font-size-complex="9pt" style:language-asian="lt" style:country-asian="LT"/>
    </style:style>
    <style:style style:name="TableRow2255" style:family="table-row">
      <style:table-row-properties style:min-row-height="0.0729in"/>
    </style:style>
    <style:style style:name="TableCell22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10pt" style:font-size-asian="10pt" style:font-size-complex="9pt" style:language-asian="lt" style:country-asian="LT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10pt" style:font-size-asian="10pt" style:font-size-complex="9pt" style:language-asian="lt" style:country-asian="LT"/>
    </style:style>
    <style:style style:name="TableRow2351" style:family="table-row">
      <style:table-row-properties style:min-row-height="0.0729in"/>
    </style:style>
    <style:style style:name="TableCell2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10pt" style:font-size-asian="10pt" style:font-size-complex="9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449" style:family="table-row">
      <style:table-row-properties style:min-row-height="0.0729in"/>
    </style:style>
    <style:style style:name="TableCell24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2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10pt" style:font-size-asian="10pt" style:font-size-complex="9pt" style:language-asian="lt" style:country-asian="LT"/>
    </style:style>
    <style:style style:name="TableRow2508" style:family="table-row">
      <style:table-row-properties style:min-row-height="0.1666in"/>
    </style:style>
    <style:style style:name="TableCell25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549" style:family="table-row">
      <style:table-row-properties style:min-row-height="0.0729in"/>
    </style:style>
    <style:style style:name="TableCell25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10pt" style:font-size-asian="10pt" style:font-size-complex="9pt" style:language-asian="lt" style:country-asian="LT"/>
    </style:style>
    <style:style style:name="TableRow2608" style:family="table-row">
      <style:table-row-properties style:min-row-height="0.1666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261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261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10pt" style:font-size-asian="10pt" style:font-size-complex="9pt" style:language-asian="lt" style:country-asian="LT"/>
    </style:style>
    <style:style style:name="TableRow2648" style:family="table-row">
      <style:table-row-properties style:min-row-height="0.1666in"/>
    </style:style>
    <style:style style:name="P2649" style:parent-style-name="Normal" style:family="paragraph">
      <style:text-properties fo:font-size="10pt" style:font-size-asian="10pt" style:font-size-complex="9pt" style:language-asian="lt" style:country-asian="LT"/>
    </style:style>
    <style:style style:name="P26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2653" style:parent-style-name="Normal" style:family="paragraph">
      <style:text-properties fo:font-size="10pt" style:font-size-asian="10pt" style:font-size-complex="9pt" style:language-asian="lt" style:country-asian="LT"/>
    </style:style>
    <style:style style:name="P2654" style:parent-style-name="Normal" style:family="paragraph">
      <style:text-properties fo:font-size="10pt" style:font-size-asian="10pt" style:font-size-complex="9pt" style:language-asian="lt" style:country-asian="LT"/>
    </style:style>
    <style:style style:name="P2655" style:parent-style-name="Normal" style:family="paragraph">
      <style:text-properties fo:font-size="10pt" style:font-size-asian="10pt" style:font-size-complex="9pt" style:language-asian="lt" style:country-asian="LT"/>
    </style:style>
    <style:style style:name="P2656" style:parent-style-name="Normal" style:family="paragraph">
      <style:text-properties fo:font-size="10pt" style:font-size-asian="10pt" style:font-size-complex="9pt" style:language-asian="lt" style:country-asian="LT"/>
    </style:style>
    <style:style style:name="P2657" style:parent-style-name="Normal" style:family="paragraph">
      <style:text-properties fo:font-size="10pt" style:font-size-asian="10pt" style:font-size-complex="9pt" style:language-asian="lt" style:country-asian="LT"/>
    </style:style>
    <style:style style:name="P2658" style:parent-style-name="Normal" style:family="paragraph">
      <style:text-properties fo:font-size="10pt" style:font-size-asian="10pt" style:font-size-complex="9pt" style:language-asian="lt" style:country-asian="LT"/>
    </style:style>
    <style:style style:name="P2659" style:parent-style-name="Normal" style:family="paragraph">
      <style:text-properties fo:font-size="10pt" style:font-size-asian="10pt" style:font-size-complex="9pt" style:language-asian="lt" style:country-asian="LT"/>
    </style:style>
    <style:style style:name="P26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font-size="10pt" style:font-size-asian="10pt" style:font-size-complex="9pt" style:language-asian="lt" style:country-asian="LT"/>
    </style:style>
    <style:style style:name="TableRow2677" style:family="table-row">
      <style:table-row-properties style:min-row-height="0.0729in"/>
    </style:style>
    <style:style style:name="TableCell26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0pt" style:font-size-asian="10pt" style:font-size-complex="9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0pt" style:font-size-asian="10pt" style:font-size-complex="9pt" style:language-asian="lt" style:country-asian="LT"/>
    </style:style>
    <style:style style:name="TableRow2775" style:family="table-row">
      <style:table-row-properties style:min-row-height="0.0729in"/>
    </style:style>
    <style:style style:name="TableCell27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0pt" style:font-size-asian="10pt" style:font-size-complex="9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10pt" style:font-size-asian="10pt" style:font-size-complex="9pt" style:language-asian="lt" style:country-asian="LT"/>
    </style:style>
    <style:style style:name="TableRow2873" style:family="table-row">
      <style:table-row-properties style:min-row-height="0.0729in"/>
    </style:style>
    <style:style style:name="TableCell28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font-size="10pt" style:font-size-asian="10pt" style:font-size-complex="9pt" style:language-asian="lt" style:country-asian="LT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font-size="10pt" style:font-size-asian="10pt" style:font-size-complex="9pt" style:language-asian="lt" style:country-asian="LT"/>
    </style:style>
    <style:style style:name="TableRow2989" style:family="table-row">
      <style:table-row-properties style:min-row-height="0.0729in"/>
    </style:style>
    <style:style style:name="TableCell29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10pt" style:font-size-asian="10pt" style:font-size-complex="9pt" style:language-asian="lt" style:country-asian="LT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10pt" style:font-size-asian="10pt" style:font-size-complex="9pt" style:language-asian="lt" style:country-asian="LT"/>
    </style:style>
    <style:style style:name="TableRow3087" style:family="table-row">
      <style:table-row-properties style:min-row-height="0.1666in"/>
    </style:style>
    <style:style style:name="TableCell30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0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10pt" style:font-size-asian="10pt" style:font-size-complex="9pt" style:language-asian="lt" style:country-asian="LT"/>
    </style:style>
    <style:style style:name="TableRow3110" style:family="table-row">
      <style:table-row-properties style:min-row-height="0.0729in"/>
    </style:style>
    <style:style style:name="TableCell31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0pt" style:font-size-asian="10pt" style:font-size-complex="9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0pt" style:font-size-asian="10pt" style:font-size-complex="9pt" style:language-asian="lt" style:country-asian="LT"/>
    </style:style>
    <style:style style:name="TableRow3208" style:family="table-row">
      <style:table-row-properties style:min-row-height="0.0729in"/>
    </style:style>
    <style:style style:name="TableCell32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10pt" style:font-size-asian="10pt" style:font-size-complex="9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10pt" style:font-size-asian="10pt" style:font-size-complex="9pt" style:language-asian="lt" style:country-asian="LT"/>
    </style:style>
    <style:style style:name="TableRow3306" style:family="table-row">
      <style:table-row-properties style:min-row-height="0.0729in"/>
    </style:style>
    <style:style style:name="TableCell3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10pt" style:font-size-asian="10pt" style:font-size-complex="9pt" style:language-asian="lt" style:country-asian="LT"/>
    </style:style>
    <style:style style:name="TableRow3365" style:family="table-row">
      <style:table-row-properties style:min-row-height="0.177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10pt" style:font-size-asian="10pt" style:font-size-complex="9pt" style:language-asian="lt" style:country-asian="LT"/>
    </style:style>
    <style:style style:name="TableRow3404" style:family="table-row">
      <style:table-row-properties style:min-row-height="0.0729in"/>
    </style:style>
    <style:style style:name="TableCell34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10pt" style:font-size-asian="10pt" style:font-size-complex="9pt" style:language-asian="lt" style:country-asian="LT"/>
    </style:style>
    <style:style style:name="TableRow3463" style:family="table-row">
      <style:table-row-properties style:min-row-height="0.177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font-size="10pt" style:font-size-asian="10pt" style:font-size-complex="9pt" style:language-asian="lt" style:country-asian="LT"/>
    </style:style>
    <style:style style:name="TableRow3502" style:family="table-row">
      <style:table-row-properties style:min-row-height="0.0729in"/>
    </style:style>
    <style:style style:name="TableCell35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10pt" style:font-size-asian="10pt" style:font-size-complex="9pt" style:language-asian="lt" style:country-asian="LT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size="10pt" style:font-size-asian="10pt" style:font-size-complex="9pt" style:language-asian="lt" style:country-asian="LT"/>
    </style:style>
    <style:style style:name="TableRow3600" style:family="table-row">
      <style:table-row-properties style:min-row-height="0.0729in"/>
    </style:style>
    <style:style style:name="TableCell3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3659" style:family="table-row">
      <style:table-row-properties style:min-row-height="0.177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3663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3664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3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font-size="10pt" style:font-size-asian="10pt" style:font-size-complex="9pt" style:language-asian="lt" style:country-asian="LT"/>
    </style:style>
    <style:style style:name="TableRow3699" style:family="table-row">
      <style:table-row-properties style:min-row-height="0.1979in"/>
    </style:style>
    <style:style style:name="P3700" style:parent-style-name="Normal" style:family="paragraph">
      <style:text-properties fo:font-size="10pt" style:font-size-asian="10pt" style:font-size-complex="9pt" style:language-asian="lt" style:country-asian="LT"/>
    </style:style>
    <style:style style:name="P37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3704" style:parent-style-name="Normal" style:family="paragraph">
      <style:text-properties fo:font-size="10pt" style:font-size-asian="10pt" style:font-size-complex="9pt" style:language-asian="lt" style:country-asian="LT"/>
    </style:style>
    <style:style style:name="P3705" style:parent-style-name="Normal" style:family="paragraph">
      <style:text-properties fo:font-size="10pt" style:font-size-asian="10pt" style:font-size-complex="9pt" style:language-asian="lt" style:country-asian="LT"/>
    </style:style>
    <style:style style:name="P3706" style:parent-style-name="Normal" style:family="paragraph">
      <style:text-properties fo:font-size="10pt" style:font-size-asian="10pt" style:font-size-complex="9pt" style:language-asian="lt" style:country-asian="LT"/>
    </style:style>
    <style:style style:name="P3707" style:parent-style-name="Normal" style:family="paragraph">
      <style:text-properties fo:font-size="10pt" style:font-size-asian="10pt" style:font-size-complex="9pt" style:language-asian="lt" style:country-asian="LT"/>
    </style:style>
    <style:style style:name="P3708" style:parent-style-name="Normal" style:family="paragraph">
      <style:text-properties fo:font-size="10pt" style:font-size-asian="10pt" style:font-size-complex="9pt" style:language-asian="lt" style:country-asian="LT"/>
    </style:style>
    <style:style style:name="P3709" style:parent-style-name="Normal" style:family="paragraph">
      <style:text-properties fo:font-size="10pt" style:font-size-asian="10pt" style:font-size-complex="9pt" style:language-asian="lt" style:country-asian="LT"/>
    </style:style>
    <style:style style:name="P3710" style:parent-style-name="Normal" style:family="paragraph">
      <style:text-properties fo:font-size="10pt" style:font-size-asian="10pt" style:font-size-complex="9pt" style:language-asian="lt" style:country-asian="LT"/>
    </style:style>
    <style:style style:name="P37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10pt" style:font-size-asian="10pt" style:font-size-complex="9pt" style:language-asian="lt" style:country-asian="LT"/>
    </style:style>
    <style:style style:name="TableRow3728" style:family="table-row">
      <style:table-row-properties style:min-row-height="0.0833in"/>
    </style:style>
    <style:style style:name="TableCell37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10pt" style:font-size-asian="10pt" style:font-size-complex="9pt" style:language-asian="lt" style:country-asian="LT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10pt" style:font-size-asian="10pt" style:font-size-complex="9pt" style:language-asian="lt" style:country-asian="LT"/>
    </style:style>
    <style:style style:name="TableRow3826" style:family="table-row">
      <style:table-row-properties style:min-row-height="0.0729in"/>
    </style:style>
    <style:style style:name="TableCell38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font-size="10pt" style:font-size-asian="10pt" style:font-size-complex="9pt" style:language-asian="lt" style:country-asian="LT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10pt" style:font-size-asian="10pt" style:font-size-complex="9pt" style:language-asian="lt" style:country-asian="LT"/>
    </style:style>
    <style:style style:name="TableRow3924" style:family="table-row">
      <style:table-row-properties style:min-row-height="0.0729in"/>
    </style:style>
    <style:style style:name="TableCell39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3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3983" style:family="table-row">
      <style:table-row-properties style:min-row-height="0.177in"/>
    </style:style>
    <style:style style:name="TableCell3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10pt" style:font-size-asian="10pt" style:font-size-complex="9pt" style:language-asian="lt" style:country-asian="LT"/>
    </style:style>
    <style:style style:name="TableRow4040" style:family="table-row">
      <style:table-row-properties style:min-row-height="0.0729in"/>
    </style:style>
    <style:style style:name="TableCell40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4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10pt" style:font-size-asian="10pt" style:font-size-complex="9pt" style:language-asian="lt" style:country-asian="LT"/>
    </style:style>
    <style:style style:name="TableRow4099" style:family="table-row">
      <style:table-row-properties style:min-row-height="0.1666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font-size="10pt" style:font-size-asian="10pt" style:font-size-complex="9pt" style:language-asian="lt" style:country-asian="LT"/>
    </style:style>
    <style:style style:name="TableRow4138" style:family="table-row">
      <style:table-row-properties style:min-row-height="0.125in"/>
    </style:style>
    <style:style style:name="TableCell4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10pt" style:font-size-asian="10pt" style:font-size-complex="9pt" style:language-asian="lt" style:country-asian="LT"/>
    </style:style>
    <style:style style:name="TableRow4197" style:family="table-row">
      <style:table-row-properties style:min-row-height="0.3333in"/>
    </style:style>
    <style:style style:name="TableCell41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font-size="10pt" style:font-size-asian="10pt" style:font-size-complex="9pt" style:language-asian="lt" style:country-asian="LT"/>
    </style:style>
    <style:style style:name="TableRow4222" style:family="table-row">
      <style:table-row-properties style:min-row-height="0.0729in"/>
    </style:style>
    <style:style style:name="TableCell4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text-properties fo:font-size="10pt" style:font-size-asian="10pt" style:font-size-complex="9pt" style:language-asian="lt" style:country-asian="LT"/>
    </style:style>
    <style:style style:name="TableRow4281" style:family="table-row">
      <style:table-row-properties style:min-row-height="0.1562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4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10pt" style:font-size-asian="10pt" style:font-size-complex="9pt" style:language-asian="lt" style:country-asian="LT"/>
    </style:style>
    <style:style style:name="TableRow4304" style:family="table-row">
      <style:table-row-properties style:min-row-height="0.1666in"/>
    </style:style>
    <style:style style:name="TableCell4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10pt" style:font-size-asian="10pt" style:font-size-complex="9pt" style:language-asian="lt" style:country-asian="LT"/>
    </style:style>
    <style:style style:name="TableRow4327" style:family="table-row">
      <style:table-row-properties style:min-row-height="0.0625in"/>
    </style:style>
    <style:style style:name="TableCell43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size="10pt" style:font-size-asian="10pt" style:font-size-complex="9pt" style:language-asian="lt" style:country-asian="LT"/>
    </style:style>
    <style:style style:name="TableRow4386" style:family="table-row">
      <style:table-row-properties style:min-row-height="0.177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0pt" style:font-size-asian="10pt" style:font-size-complex="9pt" style:language-asian="lt" style:country-asian="LT"/>
    </style:style>
    <style:style style:name="TableRow4425" style:family="table-row">
      <style:table-row-properties style:min-row-height="0.0729in"/>
    </style:style>
    <style:style style:name="TableCell44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0pt" style:font-size-asian="10pt" style:font-size-complex="9pt" style:language-asian="lt" style:country-asian="LT"/>
    </style:style>
    <style:style style:name="TableRow4484" style:family="table-row">
      <style:table-row-properties style:min-row-height="0.177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10pt" style:font-size-asian="10pt" style:font-size-complex="9pt" style:language-asian="lt" style:country-asian="LT"/>
    </style:style>
    <style:style style:name="TableRow4523" style:family="table-row">
      <style:table-row-properties style:min-row-height="0.0729in"/>
    </style:style>
    <style:style style:name="TableCell45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0pt" style:font-size-asian="10pt" style:font-size-complex="9pt" style:language-asian="lt" style:country-asian="LT"/>
    </style:style>
    <style:style style:name="TableRow4582" style:family="table-row">
      <style:table-row-properties style:min-row-height="0.177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size="10pt" style:font-size-asian="10pt" style:font-size-complex="9pt" style:language-asian="lt" style:country-asian="LT"/>
    </style:style>
    <style:style style:name="TableRow4621" style:family="table-row">
      <style:table-row-properties style:min-row-height="0.0729in"/>
    </style:style>
    <style:style style:name="TableCell46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fo:font-size="10pt" style:font-size-asian="10pt" style:font-size-complex="9pt" style:language-asian="lt" style:country-asian="LT"/>
    </style:style>
    <style:style style:name="TableRow4680" style:family="table-row">
      <style:table-row-properties style:min-row-height="0.177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0pt" style:font-size-asian="10pt" style:font-size-complex="9pt" style:language-asian="lt" style:country-asian="LT"/>
    </style:style>
    <style:style style:name="TableRow4719" style:family="table-row">
      <style:table-row-properties style:min-row-height="0.0729in"/>
    </style:style>
    <style:style style:name="TableCell47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font-size="10pt" style:font-size-asian="10pt" style:font-size-complex="9pt" style:language-asian="lt" style:country-asian="LT"/>
    </style:style>
    <style:style style:name="TableRow4778" style:family="table-row">
      <style:table-row-properties style:min-row-height="0.177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fo:font-size="10pt" style:font-size-asian="10pt" style:font-size-complex="9pt" style:language-asian="lt" style:country-asian="LT"/>
    </style:style>
    <style:style style:name="TableRow4817" style:family="table-row">
      <style:table-row-properties style:min-row-height="0.0729in"/>
    </style:style>
    <style:style style:name="TableCell48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10pt" style:font-size-asian="10pt" style:font-size-complex="9pt" style:language-asian="lt" style:country-asian="LT"/>
    </style:style>
    <style:style style:name="TableRow4876" style:family="table-row">
      <style:table-row-properties style:min-row-height="0.1666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488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4881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10pt" style:font-size-asian="10pt" style:font-size-complex="9pt" style:language-asian="lt" style:country-asian="LT"/>
    </style:style>
    <style:style style:name="TableRow4916" style:family="table-row">
      <style:table-row-properties style:min-row-height="0.1666in"/>
    </style:style>
    <style:style style:name="P4917" style:parent-style-name="Normal" style:family="paragraph">
      <style:text-properties fo:font-size="10pt" style:font-size-asian="10pt" style:font-size-complex="9pt" style:language-asian="lt" style:country-asian="LT"/>
    </style:style>
    <style:style style:name="P49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4921" style:parent-style-name="Normal" style:family="paragraph">
      <style:text-properties fo:font-size="10pt" style:font-size-asian="10pt" style:font-size-complex="9pt" style:language-asian="lt" style:country-asian="LT"/>
    </style:style>
    <style:style style:name="P4922" style:parent-style-name="Normal" style:family="paragraph">
      <style:text-properties fo:font-size="10pt" style:font-size-asian="10pt" style:font-size-complex="9pt" style:language-asian="lt" style:country-asian="LT"/>
    </style:style>
    <style:style style:name="P4923" style:parent-style-name="Normal" style:family="paragraph">
      <style:text-properties fo:font-size="10pt" style:font-size-asian="10pt" style:font-size-complex="9pt" style:language-asian="lt" style:country-asian="LT"/>
    </style:style>
    <style:style style:name="P4924" style:parent-style-name="Normal" style:family="paragraph">
      <style:text-properties fo:font-size="10pt" style:font-size-asian="10pt" style:font-size-complex="9pt" style:language-asian="lt" style:country-asian="LT"/>
    </style:style>
    <style:style style:name="P4925" style:parent-style-name="Normal" style:family="paragraph">
      <style:text-properties fo:font-size="10pt" style:font-size-asian="10pt" style:font-size-complex="9pt" style:language-asian="lt" style:country-asian="LT"/>
    </style:style>
    <style:style style:name="P4926" style:parent-style-name="Normal" style:family="paragraph">
      <style:text-properties fo:font-size="10pt" style:font-size-asian="10pt" style:font-size-complex="9pt" style:language-asian="lt" style:country-asian="LT"/>
    </style:style>
    <style:style style:name="P4927" style:parent-style-name="Normal" style:family="paragraph">
      <style:text-properties fo:font-size="10pt" style:font-size-asian="10pt" style:font-size-complex="9pt" style:language-asian="lt" style:country-asian="LT"/>
    </style:style>
    <style:style style:name="P49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10pt" style:font-size-asian="10pt" style:font-size-complex="9pt" style:language-asian="lt" style:country-asian="LT"/>
    </style:style>
    <style:style style:name="TableRow4945" style:family="table-row">
      <style:table-row-properties style:min-row-height="0.0729in"/>
    </style:style>
    <style:style style:name="TableCell49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4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43" style:family="table-row">
      <style:table-row-properties style:min-row-height="0.0729in"/>
    </style:style>
    <style:style style:name="TableCell50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102" style:family="table-row">
      <style:table-row-properties style:min-row-height="0.177in"/>
    </style:style>
    <style:style style:name="TableCell5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141" style:family="table-row">
      <style:table-row-properties style:min-row-height="0.0729in"/>
    </style:style>
    <style:style style:name="TableCell51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fo:font-size="10pt" style:font-size-asian="10pt" style:font-size-complex="9pt" style:language-asian="lt" style:country-asian="L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10pt" style:font-size-asian="10pt" style:font-size-complex="9pt" style:language-asian="lt" style:country-asian="LT"/>
    </style:style>
    <style:style style:name="TableRow5257" style:family="table-row">
      <style:table-row-properties style:min-row-height="0.0729in"/>
    </style:style>
    <style:style style:name="TableCell5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316" style:family="table-row">
      <style:table-row-properties style:min-row-height="0.3333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532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321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532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5323" style:parent-style-name="DefaultParagraphFont" style:family="text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358" style:family="table-row">
      <style:table-row-properties style:min-row-height="0.177in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66" style:family="table-row">
      <style:table-row-properties style:min-row-height="0.3229in"/>
    </style:style>
    <style:style style:name="TableCell53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391" style:family="table-row">
      <style:table-row-properties style:min-row-height="0.0729in"/>
    </style:style>
    <style:style style:name="TableCell53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text-properties fo:font-size="10pt" style:font-size-asian="10pt" style:font-size-complex="9pt" style:language-asian="lt" style:country-asian="LT"/>
    </style:style>
    <style:style style:name="TableRow5450" style:family="table-row">
      <style:table-row-properties style:min-row-height="0.1562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473" style:family="table-row">
      <style:table-row-properties style:min-row-height="0.0729in"/>
    </style:style>
    <style:style style:name="TableCell54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5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32" style:family="table-row">
      <style:table-row-properties style:min-row-height="0.1666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5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71" style:family="table-row">
      <style:table-row-properties style:min-row-height="0.1666in"/>
    </style:style>
    <style:style style:name="P5572" style:parent-style-name="Normal" style:family="paragraph">
      <style:text-properties fo:font-size="10pt" style:font-size-asian="10pt" style:font-size-complex="9pt" style:language-asian="lt" style:country-asian="LT"/>
    </style:style>
    <style:style style:name="P5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5576" style:parent-style-name="Normal" style:family="paragraph">
      <style:text-properties fo:font-size="10pt" style:font-size-asian="10pt" style:font-size-complex="9pt" style:language-asian="lt" style:country-asian="LT"/>
    </style:style>
    <style:style style:name="P5577" style:parent-style-name="Normal" style:family="paragraph">
      <style:text-properties fo:font-size="10pt" style:font-size-asian="10pt" style:font-size-complex="9pt" style:language-asian="lt" style:country-asian="LT"/>
    </style:style>
    <style:style style:name="P5578" style:parent-style-name="Normal" style:family="paragraph">
      <style:text-properties fo:font-size="10pt" style:font-size-asian="10pt" style:font-size-complex="9pt" style:language-asian="lt" style:country-asian="LT"/>
    </style:style>
    <style:style style:name="P5579" style:parent-style-name="Normal" style:family="paragraph">
      <style:text-properties fo:font-size="10pt" style:font-size-asian="10pt" style:font-size-complex="9pt" style:language-asian="lt" style:country-asian="LT"/>
    </style:style>
    <style:style style:name="P5580" style:parent-style-name="Normal" style:family="paragraph">
      <style:text-properties fo:font-size="10pt" style:font-size-asian="10pt" style:font-size-complex="9pt" style:language-asian="lt" style:country-asian="LT"/>
    </style:style>
    <style:style style:name="P5581" style:parent-style-name="Normal" style:family="paragraph">
      <style:text-properties fo:font-size="10pt" style:font-size-asian="10pt" style:font-size-complex="9pt" style:language-asian="lt" style:country-asian="LT"/>
    </style:style>
    <style:style style:name="P5582" style:parent-style-name="Normal" style:family="paragraph">
      <style:text-properties fo:font-size="10pt" style:font-size-asian="10pt" style:font-size-complex="9pt" style:language-asian="lt" style:country-asian="LT"/>
    </style:style>
    <style:style style:name="P5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00" style:family="table-row">
      <style:table-row-properties style:min-row-height="0.0833in"/>
    </style:style>
    <style:style style:name="TableCell5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59" style:family="table-row">
      <style:table-row-properties style:min-row-height="0.3437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98" style:family="table-row">
      <style:table-row-properties style:min-row-height="0.0937in"/>
    </style:style>
    <style:style style:name="TableCell56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0pt" style:font-size-asian="10pt" style:font-size-complex="9pt" style:language-asian="lt" style:country-asian="LT"/>
    </style:style>
    <style:style style:name="TableRow5757" style:family="table-row">
      <style:table-row-properties style:min-row-height="0.3437in"/>
    </style:style>
    <style:style style:name="TableCell5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796" style:family="table-row">
      <style:table-row-properties style:min-row-height="0.0729in"/>
    </style:style>
    <style:style style:name="TableCell57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55" style:family="table-row">
      <style:table-row-properties style:min-row-height="0.3229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94" style:family="table-row">
      <style:table-row-properties style:min-row-height="0.0729in"/>
    </style:style>
    <style:style style:name="TableCell58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8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5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53" style:family="table-row">
      <style:table-row-properties style:min-row-height="0.33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92" style:family="table-row">
      <style:table-row-properties style:min-row-height="0.0729in"/>
    </style:style>
    <style:style style:name="TableCell59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5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051" style:family="table-row">
      <style:table-row-properties style:min-row-height="0.1666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0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text-properties fo:font-size="10pt" style:font-size-asian="10pt" style:font-size-complex="9pt" style:language-asian="lt" style:country-asian="LT"/>
    </style:style>
    <style:style style:name="TableRow6090" style:family="table-row">
      <style:table-row-properties style:min-row-height="0.1979in"/>
    </style:style>
    <style:style style:name="P6091" style:parent-style-name="Normal" style:family="paragraph">
      <style:text-properties fo:font-size="10pt" style:font-size-asian="10pt" style:font-size-complex="9pt" style:language-asian="lt" style:country-asian="LT"/>
    </style:style>
    <style:style style:name="P60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095" style:parent-style-name="Normal" style:family="paragraph">
      <style:text-properties fo:font-size="10pt" style:font-size-asian="10pt" style:font-size-complex="9pt" style:language-asian="lt" style:country-asian="LT"/>
    </style:style>
    <style:style style:name="P6096" style:parent-style-name="Normal" style:family="paragraph">
      <style:text-properties fo:font-size="10pt" style:font-size-asian="10pt" style:font-size-complex="9pt" style:language-asian="lt" style:country-asian="LT"/>
    </style:style>
    <style:style style:name="P6097" style:parent-style-name="Normal" style:family="paragraph">
      <style:text-properties fo:font-size="10pt" style:font-size-asian="10pt" style:font-size-complex="9pt" style:language-asian="lt" style:country-asian="LT"/>
    </style:style>
    <style:style style:name="P6098" style:parent-style-name="Normal" style:family="paragraph">
      <style:text-properties fo:font-size="10pt" style:font-size-asian="10pt" style:font-size-complex="9pt" style:language-asian="lt" style:country-asian="LT"/>
    </style:style>
    <style:style style:name="P6099" style:parent-style-name="Normal" style:family="paragraph">
      <style:text-properties fo:font-size="10pt" style:font-size-asian="10pt" style:font-size-complex="9pt" style:language-asian="lt" style:country-asian="LT"/>
    </style:style>
    <style:style style:name="P6100" style:parent-style-name="Normal" style:family="paragraph">
      <style:text-properties fo:font-size="10pt" style:font-size-asian="10pt" style:font-size-complex="9pt" style:language-asian="lt" style:country-asian="LT"/>
    </style:style>
    <style:style style:name="P6101" style:parent-style-name="Normal" style:family="paragraph">
      <style:text-properties fo:font-size="10pt" style:font-size-asian="10pt" style:font-size-complex="9pt" style:language-asian="lt" style:country-asian="LT"/>
    </style:style>
    <style:style style:name="P61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text-properties fo:font-size="10pt" style:font-size-asian="10pt" style:font-size-complex="9pt" style:language-asian="lt" style:country-asian="LT"/>
    </style:style>
    <style:style style:name="TableRow6119" style:family="table-row">
      <style:table-row-properties style:min-row-height="0.2291in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="none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26" style:family="table-row">
      <style:table-row-properties style:min-row-height="0.3229in"/>
    </style:style>
    <style:style style:name="TableCell61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151" style:family="table-row">
      <style:table-row-properties style:min-row-height="0.0729in"/>
    </style:style>
    <style:style style:name="TableCell6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6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text-properties fo:font-size="10pt" style:font-size-asian="10pt" style:font-size-complex="9pt" style:language-asian="lt" style:country-asian="LT"/>
    </style:style>
    <style:style style:name="TableRow6210" style:family="table-row">
      <style:table-row-properties style:min-row-height="0.1562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233" style:family="table-row">
      <style:table-row-properties style:min-row-height="0.0729in"/>
    </style:style>
    <style:style style:name="TableCell62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292" style:family="table-row">
      <style:table-row-properties style:min-row-height="0.375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295" style:family="table-cell">
      <style:table-cell-properties fo:border="none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331" style:family="table-row">
      <style:table-row-properties style:min-row-height="0.1666in"/>
    </style:style>
    <style:style style:name="P63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337" style:parent-style-name="Normal" style:family="paragraph">
      <style:text-properties fo:font-size="10pt" style:font-size-asian="10pt" style:font-size-complex="9pt" style:language-asian="lt" style:country-asian="LT"/>
    </style:style>
    <style:style style:name="P6338" style:parent-style-name="Normal" style:family="paragraph">
      <style:text-properties fo:font-size="10pt" style:font-size-asian="10pt" style:font-size-complex="9pt" style:language-asian="lt" style:country-asian="LT"/>
    </style:style>
    <style:style style:name="P6339" style:parent-style-name="Normal" style:family="paragraph">
      <style:text-properties fo:font-size="10pt" style:font-size-asian="10pt" style:font-size-complex="9pt" style:language-asian="lt" style:country-asian="LT"/>
    </style:style>
    <style:style style:name="P6340" style:parent-style-name="Normal" style:family="paragraph">
      <style:text-properties fo:font-size="10pt" style:font-size-asian="10pt" style:font-size-complex="9pt" style:language-asian="lt" style:country-asian="LT"/>
    </style:style>
    <style:style style:name="P6341" style:parent-style-name="Normal" style:family="paragraph">
      <style:text-properties fo:font-size="10pt" style:font-size-asian="10pt" style:font-size-complex="9pt" style:language-asian="lt" style:country-asian="LT"/>
    </style:style>
    <style:style style:name="P6342" style:parent-style-name="Normal" style:family="paragraph">
      <style:text-properties fo:font-size="10pt" style:font-size-asian="10pt" style:font-size-complex="9pt" style:language-asian="lt" style:country-asian="LT"/>
    </style:style>
    <style:style style:name="P6343" style:parent-style-name="Normal" style:family="paragraph">
      <style:text-properties fo:font-size="10pt" style:font-size-asian="10pt" style:font-size-complex="9pt" style:language-asian="lt" style:country-asian="LT"/>
    </style:style>
    <style:style style:name="P63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361" style:family="table-row">
      <style:table-row-properties style:min-row-height="0.0729in"/>
    </style:style>
    <style:style style:name="TableCell6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63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3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text-properties fo:font-size="10pt" style:font-size-asian="10pt" style:font-size-complex="9pt" style:language-asian="lt" style:country-asian="LT"/>
    </style:style>
    <style:style style:name="TableRow6420" style:family="table-row">
      <style:table-row-properties style:min-row-height="0.1666in"/>
    </style:style>
    <style:style style:name="TableCell6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4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6459" style:family="table-row">
      <style:table-row-properties style:min-row-height="0.1979in"/>
    </style:style>
    <style:style style:name="P6460" style:parent-style-name="Normal" style:family="paragraph">
      <style:text-properties fo:font-size="10pt" style:font-size-asian="10pt" style:font-size-complex="9pt" style:language-asian="lt" style:country-asian="LT"/>
    </style:style>
    <style:style style:name="P64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464" style:parent-style-name="Normal" style:family="paragraph">
      <style:text-properties fo:font-size="10pt" style:font-size-asian="10pt" style:font-size-complex="9pt" style:language-asian="lt" style:country-asian="LT"/>
    </style:style>
    <style:style style:name="P6465" style:parent-style-name="Normal" style:family="paragraph">
      <style:text-properties fo:font-size="10pt" style:font-size-asian="10pt" style:font-size-complex="9pt" style:language-asian="lt" style:country-asian="LT"/>
    </style:style>
    <style:style style:name="P6466" style:parent-style-name="Normal" style:family="paragraph">
      <style:text-properties fo:font-size="10pt" style:font-size-asian="10pt" style:font-size-complex="9pt" style:language-asian="lt" style:country-asian="LT"/>
    </style:style>
    <style:style style:name="P6467" style:parent-style-name="Normal" style:family="paragraph">
      <style:text-properties fo:font-size="10pt" style:font-size-asian="10pt" style:font-size-complex="9pt" style:language-asian="lt" style:country-asian="LT"/>
    </style:style>
    <style:style style:name="P6468" style:parent-style-name="Normal" style:family="paragraph">
      <style:text-properties fo:font-size="10pt" style:font-size-asian="10pt" style:font-size-complex="9pt" style:language-asian="lt" style:country-asian="LT"/>
    </style:style>
    <style:style style:name="P6469" style:parent-style-name="Normal" style:family="paragraph">
      <style:text-properties fo:font-size="10pt" style:font-size-asian="10pt" style:font-size-complex="9pt" style:language-asian="lt" style:country-asian="LT"/>
    </style:style>
    <style:style style:name="P6470" style:parent-style-name="Normal" style:family="paragraph">
      <style:text-properties fo:font-size="10pt" style:font-size-asian="10pt" style:font-size-complex="9pt" style:language-asian="lt" style:country-asian="LT"/>
    </style:style>
    <style:style style:name="P6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text-properties fo:font-size="10pt" style:font-size-asian="10pt" style:font-size-complex="9pt" style:language-asian="lt" style:country-asian="LT"/>
    </style:style>
    <style:style style:name="TableRow6488" style:family="table-row">
      <style:table-row-properties style:min-row-height="0.0729in"/>
    </style:style>
    <style:style style:name="TableCell64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47" style:family="table-row">
      <style:table-row-properties style:min-row-height="0.1666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5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86" style:family="table-row">
      <style:table-row-properties style:min-row-height="0.1979in"/>
    </style:style>
    <style:style style:name="P6587" style:parent-style-name="Normal" style:family="paragraph">
      <style:text-properties fo:font-size="10pt" style:font-size-asian="10pt" style:font-size-complex="9pt" style:language-asian="lt" style:country-asian="LT"/>
    </style:style>
    <style:style style:name="P65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591" style:parent-style-name="Normal" style:family="paragraph">
      <style:text-properties fo:font-size="10pt" style:font-size-asian="10pt" style:font-size-complex="9pt" style:language-asian="lt" style:country-asian="LT"/>
    </style:style>
    <style:style style:name="P6592" style:parent-style-name="Normal" style:family="paragraph">
      <style:text-properties fo:font-size="10pt" style:font-size-asian="10pt" style:font-size-complex="9pt" style:language-asian="lt" style:country-asian="LT"/>
    </style:style>
    <style:style style:name="P6593" style:parent-style-name="Normal" style:family="paragraph">
      <style:text-properties fo:font-size="10pt" style:font-size-asian="10pt" style:font-size-complex="9pt" style:language-asian="lt" style:country-asian="LT"/>
    </style:style>
    <style:style style:name="P6594" style:parent-style-name="Normal" style:family="paragraph">
      <style:text-properties fo:font-size="10pt" style:font-size-asian="10pt" style:font-size-complex="9pt" style:language-asian="lt" style:country-asian="LT"/>
    </style:style>
    <style:style style:name="P6595" style:parent-style-name="Normal" style:family="paragraph">
      <style:text-properties fo:font-size="10pt" style:font-size-asian="10pt" style:font-size-complex="9pt" style:language-asian="lt" style:country-asian="LT"/>
    </style:style>
    <style:style style:name="P6596" style:parent-style-name="Normal" style:family="paragraph">
      <style:text-properties fo:font-size="10pt" style:font-size-asian="10pt" style:font-size-complex="9pt" style:language-asian="lt" style:country-asian="LT"/>
    </style:style>
    <style:style style:name="P6597" style:parent-style-name="Normal" style:family="paragraph">
      <style:text-properties fo:font-size="10pt" style:font-size-asian="10pt" style:font-size-complex="9pt" style:language-asian="lt" style:country-asian="LT"/>
    </style:style>
    <style:style style:name="P65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15" style:family="table-row">
      <style:table-row-properties style:min-row-height="0.177in"/>
    </style:style>
    <style:style style:name="TableCell6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="none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22" style:family="table-row">
      <style:table-row-properties style:min-row-height="0.4166in"/>
    </style:style>
    <style:style style:name="TableCell6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P6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626" style:family="table-row">
      <style:table-row-properties style:min-row-height="0.177in"/>
    </style:style>
    <style:style style:name="TableCell66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Row6651" style:family="table-row">
      <style:table-row-properties style:min-row-height="0.1666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P66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6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73" style:family="table-row">
      <style:table-row-properties style:min-row-height="0.0729in"/>
    </style:style>
    <style:style style:name="TableCell6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732" style:family="table-row">
      <style:table-row-properties style:min-row-height="0.1562in"/>
    </style:style>
    <style:style style:name="TableCell67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text-properties fo:font-size="10pt" style:font-size-asian="10pt" style:font-size-complex="9pt" style:language-asian="lt" style:country-asian="LT"/>
    </style:style>
    <style:style style:name="TableRow6755" style:family="table-row">
      <style:table-row-properties style:min-row-height="0.0729in"/>
    </style:style>
    <style:style style:name="TableCell67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58" style:family="table-cell">
      <style:table-cell-properties fo:border="none" style:vertical-align="bottom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6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14" style:family="table-row">
      <style:table-row-properties style:min-row-height="0.1666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53" style:family="table-row">
      <style:table-row-properties style:min-row-height="0.1666in"/>
    </style:style>
    <style:style style:name="P68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859" style:parent-style-name="Normal" style:family="paragraph">
      <style:text-properties fo:font-size="10pt" style:font-size-asian="10pt" style:font-size-complex="9pt" style:language-asian="lt" style:country-asian="LT"/>
    </style:style>
    <style:style style:name="P6860" style:parent-style-name="Normal" style:family="paragraph">
      <style:text-properties fo:font-size="10pt" style:font-size-asian="10pt" style:font-size-complex="9pt" style:language-asian="lt" style:country-asian="LT"/>
    </style:style>
    <style:style style:name="P6861" style:parent-style-name="Normal" style:family="paragraph">
      <style:text-properties fo:font-size="10pt" style:font-size-asian="10pt" style:font-size-complex="9pt" style:language-asian="lt" style:country-asian="LT"/>
    </style:style>
    <style:style style:name="P6862" style:parent-style-name="Normal" style:family="paragraph">
      <style:text-properties fo:font-size="10pt" style:font-size-asian="10pt" style:font-size-complex="9pt" style:language-asian="lt" style:country-asian="LT"/>
    </style:style>
    <style:style style:name="P6863" style:parent-style-name="Normal" style:family="paragraph">
      <style:text-properties fo:font-size="10pt" style:font-size-asian="10pt" style:font-size-complex="9pt" style:language-asian="lt" style:country-asian="LT"/>
    </style:style>
    <style:style style:name="P6864" style:parent-style-name="Normal" style:family="paragraph">
      <style:text-properties fo:font-size="10pt" style:font-size-asian="10pt" style:font-size-complex="9pt" style:language-asian="lt" style:country-asian="LT"/>
    </style:style>
    <style:style style:name="P6865" style:parent-style-name="Normal" style:family="paragraph">
      <style:text-properties fo:font-size="10pt" style:font-size-asian="10pt" style:font-size-complex="9pt" style:language-asian="lt" style:country-asian="LT"/>
    </style:style>
    <style:style style:name="P68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83" style:family="table-row">
      <style:table-row-properties style:min-row-height="0.0729in"/>
    </style:style>
    <style:style style:name="TableCell68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42" style:family="table-row">
      <style:table-row-properties style:min-row-height="0.1666in"/>
    </style:style>
    <style:style style:name="TableCell6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81" style:family="table-row">
      <style:table-row-properties style:min-row-height="0.177in"/>
    </style:style>
    <style:style style:name="P69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6987" style:parent-style-name="Normal" style:family="paragraph">
      <style:text-properties fo:font-size="10pt" style:font-size-asian="10pt" style:font-size-complex="9pt" style:language-asian="lt" style:country-asian="LT"/>
    </style:style>
    <style:style style:name="P6988" style:parent-style-name="Normal" style:family="paragraph">
      <style:text-properties fo:font-size="10pt" style:font-size-asian="10pt" style:font-size-complex="9pt" style:language-asian="lt" style:country-asian="LT"/>
    </style:style>
    <style:style style:name="P6989" style:parent-style-name="Normal" style:family="paragraph">
      <style:text-properties fo:font-size="10pt" style:font-size-asian="10pt" style:font-size-complex="9pt" style:language-asian="lt" style:country-asian="LT"/>
    </style:style>
    <style:style style:name="P6990" style:parent-style-name="Normal" style:family="paragraph">
      <style:text-properties fo:font-size="10pt" style:font-size-asian="10pt" style:font-size-complex="9pt" style:language-asian="lt" style:country-asian="LT"/>
    </style:style>
    <style:style style:name="P6991" style:parent-style-name="Normal" style:family="paragraph">
      <style:text-properties fo:font-size="10pt" style:font-size-asian="10pt" style:font-size-complex="9pt" style:language-asian="lt" style:country-asian="LT"/>
    </style:style>
    <style:style style:name="P6992" style:parent-style-name="Normal" style:family="paragraph">
      <style:text-properties fo:font-size="10pt" style:font-size-asian="10pt" style:font-size-complex="9pt" style:language-asian="lt" style:country-asian="LT"/>
    </style:style>
    <style:style style:name="P6993" style:parent-style-name="Normal" style:family="paragraph">
      <style:text-properties fo:font-size="10pt" style:font-size-asian="10pt" style:font-size-complex="9pt" style:language-asian="lt" style:country-asian="LT"/>
    </style:style>
    <style:style style:name="P69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11" style:family="table-row">
      <style:table-row-properties style:min-row-height="0.0729in"/>
    </style:style>
    <style:style style:name="TableCell70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TableCell7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70" style:family="table-row">
      <style:table-row-properties style:min-row-height="0.1666in"/>
    </style:style>
    <style:style style:name="TableCell7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09" style:family="table-row">
      <style:table-row-properties style:min-row-height="0.1666in"/>
    </style:style>
    <style:style style:name="P71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115" style:parent-style-name="Normal" style:family="paragraph">
      <style:text-properties fo:font-size="10pt" style:font-size-asian="10pt" style:font-size-complex="9pt" style:language-asian="lt" style:country-asian="LT"/>
    </style:style>
    <style:style style:name="P7116" style:parent-style-name="Normal" style:family="paragraph">
      <style:text-properties fo:font-size="10pt" style:font-size-asian="10pt" style:font-size-complex="9pt" style:language-asian="lt" style:country-asian="LT"/>
    </style:style>
    <style:style style:name="P7117" style:parent-style-name="Normal" style:family="paragraph">
      <style:text-properties fo:font-size="10pt" style:font-size-asian="10pt" style:font-size-complex="9pt" style:language-asian="lt" style:country-asian="LT"/>
    </style:style>
    <style:style style:name="P7118" style:parent-style-name="Normal" style:family="paragraph">
      <style:text-properties fo:font-size="10pt" style:font-size-asian="10pt" style:font-size-complex="9pt" style:language-asian="lt" style:country-asian="LT"/>
    </style:style>
    <style:style style:name="P7119" style:parent-style-name="Normal" style:family="paragraph">
      <style:text-properties fo:font-size="10pt" style:font-size-asian="10pt" style:font-size-complex="9pt" style:language-asian="lt" style:country-asian="LT"/>
    </style:style>
    <style:style style:name="P7120" style:parent-style-name="Normal" style:family="paragraph">
      <style:text-properties fo:font-size="10pt" style:font-size-asian="10pt" style:font-size-complex="9pt" style:language-asian="lt" style:country-asian="LT"/>
    </style:style>
    <style:style style:name="P7121" style:parent-style-name="Normal" style:family="paragraph">
      <style:text-properties fo:font-size="10pt" style:font-size-asian="10pt" style:font-size-complex="9pt" style:language-asian="lt" style:country-asian="LT"/>
    </style:style>
    <style:style style:name="P71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39" style:family="table-row">
      <style:table-row-properties style:min-row-height="0.0729in"/>
    </style:style>
    <style:style style:name="TableCell71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text-properties fo:font-size="10pt" style:font-size-asian="10pt" style:font-size-complex="9pt" style:language-asian="lt" style:country-asian="LT"/>
    </style:style>
    <style:style style:name="TableRow7198" style:family="table-row">
      <style:table-row-properties style:min-row-height="0.177in"/>
    </style:style>
    <style:style style:name="TableCell7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text-properties fo:font-size="10pt" style:font-size-asian="10pt" style:font-size-complex="9pt" style:language-asian="lt" style:country-asian="LT"/>
    </style:style>
    <style:style style:name="TableRow7237" style:family="table-row">
      <style:table-row-properties style:min-row-height="0.177in"/>
    </style:style>
    <style:style style:name="P72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243" style:parent-style-name="Normal" style:family="paragraph">
      <style:text-properties fo:font-size="10pt" style:font-size-asian="10pt" style:font-size-complex="9pt" style:language-asian="lt" style:country-asian="LT"/>
    </style:style>
    <style:style style:name="P7244" style:parent-style-name="Normal" style:family="paragraph">
      <style:text-properties fo:font-size="10pt" style:font-size-asian="10pt" style:font-size-complex="9pt" style:language-asian="lt" style:country-asian="LT"/>
    </style:style>
    <style:style style:name="P7245" style:parent-style-name="Normal" style:family="paragraph">
      <style:text-properties fo:font-size="10pt" style:font-size-asian="10pt" style:font-size-complex="9pt" style:language-asian="lt" style:country-asian="LT"/>
    </style:style>
    <style:style style:name="P7246" style:parent-style-name="Normal" style:family="paragraph">
      <style:text-properties fo:font-size="10pt" style:font-size-asian="10pt" style:font-size-complex="9pt" style:language-asian="lt" style:country-asian="LT"/>
    </style:style>
    <style:style style:name="P7247" style:parent-style-name="Normal" style:family="paragraph">
      <style:text-properties fo:font-size="10pt" style:font-size-asian="10pt" style:font-size-complex="9pt" style:language-asian="lt" style:country-asian="LT"/>
    </style:style>
    <style:style style:name="P7248" style:parent-style-name="Normal" style:family="paragraph">
      <style:text-properties fo:font-size="10pt" style:font-size-asian="10pt" style:font-size-complex="9pt" style:language-asian="lt" style:country-asian="LT"/>
    </style:style>
    <style:style style:name="P7249" style:parent-style-name="Normal" style:family="paragraph">
      <style:text-properties fo:font-size="10pt" style:font-size-asian="10pt" style:font-size-complex="9pt" style:language-asian="lt" style:country-asian="LT"/>
    </style:style>
    <style:style style:name="P72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text-properties fo:font-size="10pt" style:font-size-asian="10pt" style:font-size-complex="9pt" style:language-asian="lt" style:country-asian="LT"/>
    </style:style>
    <style:style style:name="TableRow7267" style:family="table-row">
      <style:table-row-properties style:min-row-height="0.0729in"/>
    </style:style>
    <style:style style:name="TableCell72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text-properties fo:font-size="10pt" style:font-size-asian="10pt" style:font-size-complex="9pt" style:language-asian="lt" style:country-asian="LT"/>
    </style:style>
    <style:style style:name="TableRow7326" style:family="table-row">
      <style:table-row-properties style:min-row-height="0.1666in"/>
    </style:style>
    <style:style style:name="TableCell7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text-properties fo:font-size="10pt" style:font-size-asian="10pt" style:font-size-complex="9pt" style:language-asian="lt" style:country-asian="LT"/>
    </style:style>
    <style:style style:name="TableRow7365" style:family="table-row">
      <style:table-row-properties style:min-row-height="0.1666in"/>
    </style:style>
    <style:style style:name="P73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371" style:parent-style-name="Normal" style:family="paragraph">
      <style:text-properties fo:font-size="10pt" style:font-size-asian="10pt" style:font-size-complex="9pt" style:language-asian="lt" style:country-asian="LT"/>
    </style:style>
    <style:style style:name="P7372" style:parent-style-name="Normal" style:family="paragraph">
      <style:text-properties fo:font-size="10pt" style:font-size-asian="10pt" style:font-size-complex="9pt" style:language-asian="lt" style:country-asian="LT"/>
    </style:style>
    <style:style style:name="P7373" style:parent-style-name="Normal" style:family="paragraph">
      <style:text-properties fo:font-size="10pt" style:font-size-asian="10pt" style:font-size-complex="9pt" style:language-asian="lt" style:country-asian="LT"/>
    </style:style>
    <style:style style:name="P7374" style:parent-style-name="Normal" style:family="paragraph">
      <style:text-properties fo:font-size="10pt" style:font-size-asian="10pt" style:font-size-complex="9pt" style:language-asian="lt" style:country-asian="LT"/>
    </style:style>
    <style:style style:name="P7375" style:parent-style-name="Normal" style:family="paragraph">
      <style:text-properties fo:font-size="10pt" style:font-size-asian="10pt" style:font-size-complex="9pt" style:language-asian="lt" style:country-asian="LT"/>
    </style:style>
    <style:style style:name="P7376" style:parent-style-name="Normal" style:family="paragraph">
      <style:text-properties fo:font-size="10pt" style:font-size-asian="10pt" style:font-size-complex="9pt" style:language-asian="lt" style:country-asian="LT"/>
    </style:style>
    <style:style style:name="P7377" style:parent-style-name="Normal" style:family="paragraph">
      <style:text-properties fo:font-size="10pt" style:font-size-asian="10pt" style:font-size-complex="9pt" style:language-asian="lt" style:country-asian="LT"/>
    </style:style>
    <style:style style:name="P73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text-properties fo:font-size="10pt" style:font-size-asian="10pt" style:font-size-complex="9pt" style:language-asian="lt" style:country-asian="LT"/>
    </style:style>
    <style:style style:name="TableRow7395" style:family="table-row">
      <style:table-row-properties style:min-row-height="0.0625in"/>
    </style:style>
    <style:style style:name="TableCell73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TableCell7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text-properties fo:font-size="10pt" style:font-size-asian="10pt" style:language-asian="lt" style:country-asian="LT"/>
    </style:style>
    <style:style style:name="TableCell7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text-properties fo:font-size="10pt" style:font-size-asian="10pt" style:language-asian="lt" style:country-asian="LT"/>
    </style:style>
    <style:style style:name="TableCell7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3" style:parent-style-name="Normal" style:family="paragraph">
      <style:text-properties fo:font-size="10pt" style:font-size-asian="10pt" style:font-size-complex="9pt" style:language-asian="lt" style:country-asian="LT"/>
    </style:style>
    <style:style style:name="TableRow7454" style:family="table-row">
      <style:table-row-properties style:min-row-height="0.1666in"/>
    </style:style>
    <style:style style:name="TableCell7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end"/>
      <style:text-properties fo:font-size="10pt" style:font-size-asian="10pt" style:font-size-complex="9pt" style:language-asian="lt" style:country-asian="LT"/>
    </style:style>
    <style:style style:name="TableCell74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text-properties fo:font-size="10pt" style:font-size-asian="10pt" style:font-size-complex="9pt" style:language-asian="lt" style:country-asian="LT"/>
    </style:style>
    <style:style style:name="TableRow7493" style:family="table-row">
      <style:table-row-properties style:min-row-height="0.3645in"/>
    </style:style>
    <style:style style:name="P7494" style:parent-style-name="Normal" style:family="paragraph">
      <style:text-properties fo:font-size="10pt" style:font-size-asian="10pt" style:font-size-complex="9pt" style:language-asian="lt" style:country-asian="LT"/>
    </style:style>
    <style:style style:name="P74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P7498" style:parent-style-name="Normal" style:family="paragraph">
      <style:text-properties fo:font-size="10pt" style:font-size-asian="10pt" style:font-size-complex="9pt" style:language-asian="lt" style:country-asian="LT"/>
    </style:style>
    <style:style style:name="P7499" style:parent-style-name="Normal" style:family="paragraph">
      <style:text-properties fo:font-size="10pt" style:font-size-asian="10pt" style:font-size-complex="9pt" style:language-asian="lt" style:country-asian="LT"/>
    </style:style>
    <style:style style:name="P7500" style:parent-style-name="Normal" style:family="paragraph">
      <style:text-properties fo:font-size="10pt" style:font-size-asian="10pt" style:font-size-complex="9pt" style:language-asian="lt" style:country-asian="LT"/>
    </style:style>
    <style:style style:name="P7501" style:parent-style-name="Normal" style:family="paragraph">
      <style:text-properties fo:font-size="10pt" style:font-size-asian="10pt" style:font-size-complex="9pt" style:language-asian="lt" style:country-asian="LT"/>
    </style:style>
    <style:style style:name="P7502" style:parent-style-name="Normal" style:family="paragraph">
      <style:text-properties fo:font-size="10pt" style:font-size-asian="10pt" style:font-size-complex="9pt" style:language-asian="lt" style:country-asian="LT"/>
    </style:style>
    <style:style style:name="P7503" style:parent-style-name="Normal" style:family="paragraph">
      <style:text-properties fo:font-size="10pt" style:font-size-asian="10pt" style:font-size-complex="9pt" style:language-asian="lt" style:country-asian="LT"/>
    </style:style>
    <style:style style:name="P7504" style:parent-style-name="Normal" style:family="paragraph">
      <style:text-properties fo:font-size="10pt" style:font-size-asian="10pt" style:font-size-complex="9pt" style:language-asian="lt" style:country-asian="LT"/>
    </style:style>
    <style:style style:name="P7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text-properties fo:font-size="10pt" style:font-size-asian="10pt" style:font-size-complex="9pt" style:language-asian="lt" style:country-asian="LT"/>
    </style:style>
    <style:style style:name="TableRow7522" style:family="table-row">
      <style:table-row-properties style:min-row-height="0.2395in"/>
    </style:style>
    <style:style style:name="TableCell7523" style:family="table-cell">
      <style:table-cell-properties fo:border="none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25" style:family="table-cell">
      <style:table-cell-properties fo:border="none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28" style:parent-style-name="Normal" style:family="paragraph">
      <style:paragraph-properties fo:text-align="center"/>
    </style:style>
    <style:style style:name="T7529" style:parent-style-name="DefaultParagraphFont" style:family="text">
      <style:text-properties style:font-size-complex="12pt" style:language-asian="lt" style:country-asian="LT"/>
    </style:style>
    <style:style style:name="P7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31" style:family="table-cell">
      <style:table-cell-properties fo:border="none" style:vertical-align="middle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Row7533" style:family="table-row">
      <style:table-row-properties style:min-row-height="0.7083in"/>
    </style:style>
    <style:style style:name="TableCell753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5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justify" fo:text-indent="0.0347in"/>
      <style:text-properties fo:font-size="10pt" style:font-size-asian="10pt" style:font-size-complex="9pt" style:language-asian="lt" style:country-asian="LT"/>
    </style:style>
    <style:style style:name="TableCell7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7543" style:parent-style-name="DefaultParagraphFont" style:family="text">
      <style:text-properties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754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Row7545" style:family="table-row">
      <style:table-row-properties style:min-row-height="0.0729in"/>
    </style:style>
    <style:style style:name="TableCell754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604" style:family="table-row">
      <style:table-row-properties style:min-row-height="0.2083in"/>
    </style:style>
    <style:style style:name="TableCell760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0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76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1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Row7613" style:family="table-row">
      <style:table-row-properties style:min-row-height="0.0729in"/>
    </style:style>
    <style:style style:name="TableCell761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672" style:family="table-row">
      <style:table-row-properties style:min-row-height="0.2083in"/>
    </style:style>
    <style:style style:name="TableCell76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713" style:family="table-row">
      <style:table-row-properties style:min-row-height="0.0729in"/>
    </style:style>
    <style:style style:name="TableCell771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7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772" style:family="table-row">
      <style:table-row-properties style:min-row-height="0.2083in"/>
    </style:style>
    <style:style style:name="TableCell77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813" style:family="table-row">
      <style:table-row-properties style:min-row-height="0.0729in"/>
    </style:style>
    <style:style style:name="TableCell781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8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872" style:family="table-row">
      <style:table-row-properties style:min-row-height="0.2083in"/>
    </style:style>
    <style:style style:name="TableCell78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915" style:family="table-row">
      <style:table-row-properties style:min-row-height="0.0729in"/>
    </style:style>
    <style:style style:name="TableCell79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9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7974" style:family="table-row">
      <style:table-row-properties style:min-row-height="0.2083in"/>
    </style:style>
    <style:style style:name="TableCell797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017" style:family="table-row">
      <style:table-row-properties style:min-row-height="0.0729in"/>
    </style:style>
    <style:style style:name="TableCell801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02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5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7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076" style:family="table-row">
      <style:table-row-properties style:min-row-height="0.2083in"/>
    </style:style>
    <style:style style:name="TableCell80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119" style:family="table-row">
      <style:table-row-properties style:min-row-height="0.0729in"/>
    </style:style>
    <style:style style:name="TableCell812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1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178" style:family="table-row">
      <style:table-row-properties style:min-row-height="0.2083in"/>
    </style:style>
    <style:style style:name="TableCell81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221" style:family="table-row">
      <style:table-row-properties style:min-row-height="0.0625in"/>
    </style:style>
    <style:style style:name="TableCell822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22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4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280" style:family="table-row">
      <style:table-row-properties style:min-row-height="0.2083in"/>
    </style:style>
    <style:style style:name="TableCell82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323" style:family="table-row">
      <style:table-row-properties style:min-row-height="0.0729in"/>
    </style:style>
    <style:style style:name="TableCell83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32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6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382" style:family="table-row">
      <style:table-row-properties style:min-row-height="0.2083in"/>
    </style:style>
    <style:style style:name="TableCell83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9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425" style:family="table-row">
      <style:table-row-properties style:min-row-height="0.0729in"/>
    </style:style>
    <style:style style:name="TableCell842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4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4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484" style:family="table-row">
      <style:table-row-properties style:min-row-height="0.2083in"/>
    </style:style>
    <style:style style:name="TableCell848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527" style:family="table-row">
      <style:table-row-properties style:min-row-height="0.0729in"/>
    </style:style>
    <style:style style:name="TableCell85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529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5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5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8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586" style:family="table-row">
      <style:table-row-properties style:min-row-height="0.2083in"/>
    </style:style>
    <style:style style:name="TableCell858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629" style:family="table-row">
      <style:table-row-properties style:min-row-height="0.0729in"/>
    </style:style>
    <style:style style:name="TableCell863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631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6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3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8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688" style:family="table-row">
      <style:table-row-properties style:min-row-height="0.2083in"/>
    </style:style>
    <style:style style:name="TableCell86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90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3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731" style:family="table-row">
      <style:table-row-properties style:min-row-height="0.0625in"/>
    </style:style>
    <style:style style:name="TableCell873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7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5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8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790" style:family="table-row">
      <style:table-row-properties style:min-row-height="0.2083in"/>
    </style:style>
    <style:style style:name="TableCell87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7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7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7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34" style:parent-style-name="Normal" style:family="paragraph">
      <style:text-properties fo:font-size="10pt" style:font-size-asian="10pt" style:font-size-complex="9pt" style:language-asian="lt" style:country-asian="LT"/>
    </style:style>
    <style:style style:name="TableRow8835" style:family="table-row">
      <style:table-row-properties style:min-row-height="0.0729in"/>
    </style:style>
    <style:style style:name="TableCell88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8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40" style:family="table-cell">
      <style:table-cell-properties fo:border="none" style:vertical-align="middle" fo:padding-top="0in" fo:padding-left="0.075in" fo:padding-bottom="0in" fo:padding-right="0.075in"/>
    </style:style>
    <style:style style:name="P88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2" style:family="table-cell">
      <style:table-cell-properties fo:border="none" style:vertical-align="middle" fo:padding-top="0in" fo:padding-left="0.075in" fo:padding-bottom="0in" fo:padding-right="0.075in"/>
    </style:style>
    <style:style style:name="P88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4" style:family="table-cell">
      <style:table-cell-properties fo:border="none" style:vertical-align="middle" fo:padding-top="0in" fo:padding-left="0.075in" fo:padding-bottom="0in" fo:padding-right="0.075in"/>
    </style:style>
    <style:style style:name="P88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6" style:family="table-cell">
      <style:table-cell-properties fo:border="none" style:vertical-align="middle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8" style:family="table-cell">
      <style:table-cell-properties fo:border="none" style:vertical-align="middle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50" style:family="table-cell">
      <style:table-cell-properties fo:border="none" style:vertical-align="middle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52" style:family="table-cell">
      <style:table-cell-properties fo:border="none" style:vertical-align="middle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54" style:family="table-cell">
      <style:table-cell-properties fo:border="none" style:vertical-align="middle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56" style:family="table-cell">
      <style:table-cell-properties fo:border="none" style:vertical-align="middle" fo:padding-top="0in" fo:padding-left="0.075in" fo:padding-bottom="0in" fo:padding-right="0.075in"/>
    </style:style>
    <style:style style:name="P88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7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8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9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889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Row8894" style:family="table-row">
      <style:table-row-properties style:min-row-height="0.3125in"/>
    </style:style>
    <style:style style:name="TableCell889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 fo:text-indent="0.0347in"/>
      <style:text-properties fo:font-size="10pt" style:font-size-asian="10pt" style:font-size-complex="9pt" style:language-asian="lt" style:country-asian="LT"/>
    </style:style>
    <style:style style:name="TableCell88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0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0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0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0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0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0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0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1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1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1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91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1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89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1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2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2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9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34" style:parent-style-name="Normal" style:family="paragraph">
      <style:text-properties fo:font-size="10pt" style:font-size-asian="10pt" style:font-size-complex="9pt" style:language-asian="lt" style:country-asian="LT"/>
    </style:style>
    <style:style style:name="P8935" style:parent-style-name="Normal" style:family="paragraph">
      <style:text-properties style:font-size-complex="12pt" style:language-asian="lt" style:country-asian="LT"/>
    </style:style>
    <style:style style:name="P8936" style:parent-style-name="Normal" style:family="paragraph">
      <style:text-properties style:font-size-complex="12pt" style:language-asian="lt" style:country-asian="LT"/>
    </style:style>
    <style:style style:name="P8937" style:parent-style-name="Normal" style:family="paragraph">
      <style:text-properties style:font-size-complex="12pt" style:language-asian="lt" style:country-asian="LT"/>
    </style:style>
    <style:style style:name="TableColumn8939" style:family="table-column">
      <style:table-column-properties style:column-width="1.7104in"/>
    </style:style>
    <style:style style:name="TableColumn8940" style:family="table-column">
      <style:table-column-properties style:column-width="0.7395in"/>
    </style:style>
    <style:style style:name="TableColumn8941" style:family="table-column">
      <style:table-column-properties style:column-width="0.9715in"/>
    </style:style>
    <style:style style:name="TableColumn8942" style:family="table-column">
      <style:table-column-properties style:column-width="2.3534in"/>
    </style:style>
    <style:style style:name="TableColumn8943" style:family="table-column">
      <style:table-column-properties style:column-width="1.0687in"/>
    </style:style>
    <style:style style:name="Table8938" style:family="table">
      <style:table-properties style:width="6.8437in" fo:margin-left="0in" table:align="left"/>
    </style:style>
    <style:style style:name="TableRow8944" style:family="table-row">
      <style:table-row-properties/>
    </style:style>
    <style:style style:name="TableCell8945" style:family="table-cell">
      <style:table-cell-properties fo:border="none" fo:padding-top="0in" fo:padding-left="0.075in" fo:padding-bottom="0in" fo:padding-right="0.075in"/>
    </style:style>
    <style:style style:name="P89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8" style:parent-style-name="Normal" style:family="paragraph">
      <style:text-properties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style:font-size-complex="12pt" style:language-asian="lt" style:country-asian="LT"/>
    </style:style>
    <style:style style:name="TableCell8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2" style:parent-style-name="Normal" style:family="paragraph">
      <style:text-properties style:font-size-complex="12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style:font-size-complex="12pt" style:language-asian="lt" style:country-asian="LT"/>
    </style:style>
    <style:style style:name="P8955" style:parent-style-name="Normal" style:family="paragraph">
      <style:text-properties style:font-size-complex="12pt" style:language-asian="lt" style:country-asian="LT"/>
    </style:style>
    <style:style style:name="P8956" style:parent-style-name="Normal" style:family="paragraph">
      <style:paragraph-properties>
        <style:tab-stops>
          <style:tab-stop style:type="right" style:leader-style="solid" style:leader-text="_" style:position="2.375in"/>
          <style:tab-stop style:type="right" style:position="3.6416in"/>
          <style:tab-stop style:type="right" style:leader-style="solid" style:leader-text="_" style:position="4.552in"/>
          <style:tab-stop style:type="right" style:position="4.8687in"/>
          <style:tab-stop style:type="right" style:leader-style="solid" style:leader-text="_" style:position="6.4916in"/>
        </style:tab-stops>
      </style:paragraph-properties>
      <style:text-properties style:font-size-complex="12pt" style:language-asian="lt" style:country-asian="LT"/>
    </style:style>
    <style:style style:name="P8957" style:parent-style-name="Normal" style:family="paragraph">
      <style:paragraph-properties>
        <style:tab-stops>
          <style:tab-stop style:type="center" style:position="1.3062in"/>
          <style:tab-stop style:type="center" style:position="5.6604in"/>
        </style:tab-stops>
      </style:paragraph-properties>
      <style:text-properties fo:font-size="10pt" style:font-size-asian="10pt" style:language-asian="lt" style:country-asian="LT"/>
    </style:style>
    <style:style style:name="P8958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style:font-size-complex="12pt" style:language-asian="lt" style:country-asian="LT"/>
    </style:style>
    <style:style style:name="P8959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style:font-size-complex="12pt" style:language-asian="lt" style:country-asian="LT"/>
    </style:style>
    <style:style style:name="TableColumn8961" style:family="table-column">
      <style:table-column-properties style:column-width="0.1951in"/>
    </style:style>
    <style:style style:name="TableColumn8962" style:family="table-column">
      <style:table-column-properties style:column-width="0.677in"/>
    </style:style>
    <style:style style:name="TableColumn8963" style:family="table-column">
      <style:table-column-properties style:column-width="0.1951in"/>
    </style:style>
    <style:style style:name="TableColumn8964" style:family="table-column">
      <style:table-column-properties style:column-width="0.1951in"/>
    </style:style>
    <style:style style:name="TableColumn8965" style:family="table-column">
      <style:table-column-properties style:column-width="0.1951in"/>
    </style:style>
    <style:style style:name="TableColumn8966" style:family="table-column">
      <style:table-column-properties style:column-width="0.1951in"/>
    </style:style>
    <style:style style:name="TableColumn8967" style:family="table-column">
      <style:table-column-properties style:column-width="0.1951in"/>
    </style:style>
    <style:style style:name="TableColumn8968" style:family="table-column">
      <style:table-column-properties style:column-width="0.2291in"/>
    </style:style>
    <style:style style:name="TableColumn8969" style:family="table-column">
      <style:table-column-properties style:column-width="0.2305in"/>
    </style:style>
    <style:style style:name="TableColumn8970" style:family="table-column">
      <style:table-column-properties style:column-width="0.1958in"/>
    </style:style>
    <style:style style:name="TableColumn8971" style:family="table-column">
      <style:table-column-properties style:column-width="0.1958in"/>
    </style:style>
    <style:style style:name="TableColumn8972" style:family="table-column">
      <style:table-column-properties style:column-width="0.3777in"/>
    </style:style>
    <style:style style:name="TableColumn8973" style:family="table-column">
      <style:table-column-properties style:column-width="0.1958in"/>
    </style:style>
    <style:style style:name="TableColumn8974" style:family="table-column">
      <style:table-column-properties style:column-width="0.1958in"/>
    </style:style>
    <style:style style:name="TableColumn8975" style:family="table-column">
      <style:table-column-properties style:column-width="0.1958in"/>
    </style:style>
    <style:style style:name="TableColumn8976" style:family="table-column">
      <style:table-column-properties style:column-width="0.1958in"/>
    </style:style>
    <style:style style:name="TableColumn8977" style:family="table-column">
      <style:table-column-properties style:column-width="0.1958in"/>
    </style:style>
    <style:style style:name="TableColumn8978" style:family="table-column">
      <style:table-column-properties style:column-width="0.1958in"/>
    </style:style>
    <style:style style:name="TableColumn8979" style:family="table-column">
      <style:table-column-properties style:column-width="0.1958in"/>
    </style:style>
    <style:style style:name="TableColumn8980" style:family="table-column">
      <style:table-column-properties style:column-width="0.1958in"/>
    </style:style>
    <style:style style:name="TableColumn8981" style:family="table-column">
      <style:table-column-properties style:column-width="0.2444in"/>
    </style:style>
    <style:style style:name="TableColumn8982" style:family="table-column">
      <style:table-column-properties style:column-width="0.2444in"/>
    </style:style>
    <style:style style:name="TableColumn8983" style:family="table-column">
      <style:table-column-properties style:column-width="0.2444in"/>
    </style:style>
    <style:style style:name="TableColumn8984" style:family="table-column">
      <style:table-column-properties style:column-width="0.2444in"/>
    </style:style>
    <style:style style:name="TableColumn8985" style:family="table-column">
      <style:table-column-properties style:column-width="0.2444in"/>
    </style:style>
    <style:style style:name="TableColumn8986" style:family="table-column">
      <style:table-column-properties style:column-width="0.2444in"/>
    </style:style>
    <style:style style:name="TableColumn8987" style:family="table-column">
      <style:table-column-properties style:column-width="0.2444in"/>
    </style:style>
    <style:style style:name="TableColumn8988" style:family="table-column">
      <style:table-column-properties style:column-width="0.2444in"/>
    </style:style>
    <style:style style:name="TableColumn8989" style:family="table-column">
      <style:table-column-properties style:column-width="0.2444in"/>
    </style:style>
    <style:style style:name="Table8960" style:family="table">
      <style:table-properties style:width="6.8437in" fo:margin-left="0in" table:align="left"/>
    </style:style>
    <style:style style:name="TableRow8990" style:family="table-row">
      <style:table-row-properties style:min-row-height="0.1666in"/>
    </style:style>
    <style:style style:name="TableCell8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93" style:parent-style-name="Normal" style:family="paragraph">
      <style:paragraph-properties fo:text-align="center"/>
    </style:style>
    <style:style style:name="T8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00" style:family="table-row">
      <style:table-row-properties style:min-row-height="0.3229in"/>
    </style:style>
    <style:style style:name="TableCell90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0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0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4" style:parent-style-name="Normal" style:family="paragraph">
      <style:text-properties fo:font-size="10pt" style:font-size-asian="10pt" style:font-size-complex="9pt" style:language-asian="lt" style:country-asian="LT"/>
    </style:style>
    <style:style style:name="TableRow9025" style:family="table-row">
      <style:table-row-properties style:min-row-height="0.0729in"/>
    </style:style>
    <style:style style:name="TableCell90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2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3" style:parent-style-name="Normal" style:family="paragraph">
      <style:text-properties fo:font-size="10pt" style:font-size-asian="10pt" style:font-size-complex="9pt" style:language-asian="lt" style:country-asian="LT"/>
    </style:style>
    <style:style style:name="TableRow9084" style:family="table-row">
      <style:table-row-properties style:min-row-height="0.1666in"/>
    </style:style>
    <style:style style:name="TableCell9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9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9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9pt" style:language-asian="lt" style:country-asian="LT"/>
    </style:style>
    <style:style style:name="TableCell9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6" style:parent-style-name="Normal" style:family="paragraph">
      <style:text-properties fo:font-size="10pt" style:font-size-asian="10pt" style:font-size-complex="9pt" style:language-asian="lt" style:country-asian="LT"/>
    </style:style>
    <style:style style:name="TableRow9107" style:family="table-row">
      <style:table-row-properties style:min-row-height="0.0729in"/>
    </style:style>
    <style:style style:name="TableCell91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3" style:parent-style-name="Normal" style:family="paragraph">
      <style:text-properties fo:font-size="10pt" style:font-size-asian="10pt" style:language-asian="lt" style:country-asian="LT"/>
    </style:style>
    <style:style style:name="TableCell9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5" style:parent-style-name="Normal" style:family="paragraph">
      <style:text-properties fo:font-size="10pt" style:font-size-asian="10pt" style:language-asian="lt" style:country-asian="LT"/>
    </style:style>
    <style:style style:name="TableCell9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7" style:parent-style-name="Normal" style:family="paragraph">
      <style:text-properties fo:font-size="10pt" style:font-size-asian="10pt" style:language-asian="lt" style:country-asian="LT"/>
    </style:style>
    <style:style style:name="TableCell9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9" style:parent-style-name="Normal" style:family="paragraph">
      <style:text-properties fo:font-size="10pt" style:font-size-asian="10pt" style:language-asian="lt" style:country-asian="LT"/>
    </style:style>
    <style:style style:name="TableCell9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1" style:parent-style-name="Normal" style:family="paragraph">
      <style:text-properties fo:font-size="10pt" style:font-size-asian="10pt" style:language-asian="lt" style:country-asian="LT"/>
    </style:style>
    <style:style style:name="TableCell9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3" style:parent-style-name="Normal" style:family="paragraph">
      <style:text-properties fo:font-size="10pt" style:font-size-asian="10pt" style:language-asian="lt" style:country-asian="LT"/>
    </style:style>
    <style:style style:name="TableCell9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5" style:parent-style-name="Normal" style:family="paragraph">
      <style:text-properties fo:font-size="10pt" style:font-size-asian="10pt" style:language-asian="lt" style:country-asian="LT"/>
    </style:style>
    <style:style style:name="TableCell9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7" style:parent-style-name="Normal" style:family="paragraph">
      <style:text-properties fo:font-size="10pt" style:font-size-asian="10pt" style:language-asian="lt" style:country-asian="LT"/>
    </style:style>
    <style:style style:name="TableCell9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9" style:parent-style-name="Normal" style:family="paragraph">
      <style:text-properties fo:font-size="10pt" style:font-size-asian="10pt" style:language-asian="lt" style:country-asian="LT"/>
    </style:style>
    <style:style style:name="TableCell9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1" style:parent-style-name="Normal" style:family="paragraph">
      <style:text-properties fo:font-size="10pt" style:font-size-asian="10pt" style:language-asian="lt" style:country-asian="LT"/>
    </style:style>
    <style:style style:name="TableCell9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3" style:parent-style-name="Normal" style:family="paragraph">
      <style:text-properties fo:font-size="10pt" style:font-size-asian="10pt" style:language-asian="lt" style:country-asian="LT"/>
    </style:style>
    <style:style style:name="TableCell9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5" style:parent-style-name="Normal" style:family="paragraph">
      <style:text-properties fo:font-size="10pt" style:font-size-asian="10pt" style:language-asian="lt" style:country-asian="LT"/>
    </style:style>
    <style:style style:name="TableCell9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7" style:parent-style-name="Normal" style:family="paragraph">
      <style:text-properties fo:font-size="10pt" style:font-size-asian="10pt" style:language-asian="lt" style:country-asian="LT"/>
    </style:style>
    <style:style style:name="TableCell9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9" style:parent-style-name="Normal" style:family="paragraph">
      <style:text-properties fo:font-size="10pt" style:font-size-asian="10pt" style:language-asian="lt" style:country-asian="LT"/>
    </style:style>
    <style:style style:name="TableCell9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1" style:parent-style-name="Normal" style:family="paragraph">
      <style:text-properties fo:font-size="10pt" style:font-size-asian="10pt" style:language-asian="lt" style:country-asian="LT"/>
    </style:style>
    <style:style style:name="TableCell9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3" style:parent-style-name="Normal" style:family="paragraph">
      <style:text-properties fo:font-size="10pt" style:font-size-asian="10pt" style:language-asian="lt" style:country-asian="LT"/>
    </style:style>
    <style:style style:name="TableCell9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5" style:parent-style-name="Normal" style:family="paragraph">
      <style:text-properties fo:font-size="10pt" style:font-size-asian="10pt" style:language-asian="lt" style:country-asian="LT"/>
    </style:style>
    <style:style style:name="TableCell9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7" style:parent-style-name="Normal" style:family="paragraph">
      <style:text-properties fo:font-size="10pt" style:font-size-asian="10pt" style:language-asian="lt" style:country-asian="LT"/>
    </style:style>
    <style:style style:name="TableCell9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9" style:parent-style-name="Normal" style:family="paragraph">
      <style:text-properties fo:font-size="10pt" style:font-size-asian="10pt" style:language-asian="lt" style:country-asian="LT"/>
    </style:style>
    <style:style style:name="TableCell9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1" style:parent-style-name="Normal" style:family="paragraph">
      <style:text-properties fo:font-size="10pt" style:font-size-asian="10pt" style:language-asian="lt" style:country-asian="LT"/>
    </style:style>
    <style:style style:name="TableCell9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3" style:parent-style-name="Normal" style:family="paragraph">
      <style:text-properties fo:font-size="10pt" style:font-size-asian="10pt" style:language-asian="lt" style:country-asian="LT"/>
    </style:style>
    <style:style style:name="TableCell9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5" style:parent-style-name="Normal" style:family="paragraph">
      <style:text-properties fo:font-size="10pt" style:font-size-asian="10pt" style:language-asian="lt" style:country-asian="LT"/>
    </style:style>
    <style:style style:name="TableCell9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7" style:parent-style-name="Normal" style:family="paragraph">
      <style:text-properties fo:font-size="10pt" style:font-size-asian="10pt" style:language-asian="lt" style:country-asian="LT"/>
    </style:style>
    <style:style style:name="TableCell9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9" style:parent-style-name="Normal" style:family="paragraph">
      <style:text-properties fo:font-size="10pt" style:font-size-asian="10pt" style:language-asian="lt" style:country-asian="LT"/>
    </style:style>
    <style:style style:name="TableCell9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3" style:parent-style-name="Normal" style:family="paragraph">
      <style:text-properties fo:font-size="10pt" style:font-size-asian="10pt" style:language-asian="lt" style:country-asian="LT"/>
    </style:style>
    <style:style style:name="TableCell9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5" style:parent-style-name="Normal" style:family="paragraph">
      <style:text-properties fo:font-size="10pt" style:font-size-asian="10pt" style:language-asian="lt" style:country-asian="LT"/>
    </style:style>
    <style:style style:name="TableRow9166" style:family="table-row">
      <style:table-row-properties style:min-row-height="0.1666in"/>
    </style:style>
    <style:style style:name="TableCell9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0" style:parent-style-name="Normal" style:family="paragraph">
      <style:text-properties fo:font-size="10pt" style:font-size-asian="10pt" style:language-asian="lt" style:country-asian="LT"/>
    </style:style>
    <style:style style:name="TableCell9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2" style:parent-style-name="Normal" style:family="paragraph">
      <style:text-properties fo:font-size="10pt" style:font-size-asian="10pt" style:language-asian="lt" style:country-asian="LT"/>
    </style:style>
    <style:style style:name="TableCell9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4" style:parent-style-name="Normal" style:family="paragraph">
      <style:text-properties fo:font-size="10pt" style:font-size-asian="10pt" style:language-asian="lt" style:country-asian="LT"/>
    </style:style>
    <style:style style:name="TableCell9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6" style:parent-style-name="Normal" style:family="paragraph">
      <style:text-properties fo:font-size="10pt" style:font-size-asian="10pt" style:language-asian="lt" style:country-asian="LT"/>
    </style:style>
    <style:style style:name="TableCell9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98" style:parent-style-name="Normal" style:family="paragraph">
      <style:text-properties fo:font-size="10pt" style:font-size-asian="10pt" style:language-asian="lt" style:country-asian="LT"/>
    </style:style>
    <style:style style:name="TableCell9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0" style:parent-style-name="Normal" style:family="paragraph">
      <style:text-properties fo:font-size="10pt" style:font-size-asian="10pt" style:language-asian="lt" style:country-asian="LT"/>
    </style:style>
    <style:style style:name="TableCell9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2" style:parent-style-name="Normal" style:family="paragraph">
      <style:text-properties fo:font-size="10pt" style:font-size-asian="10pt" style:language-asian="lt" style:country-asian="LT"/>
    </style:style>
    <style:style style:name="TableCell9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4" style:parent-style-name="Normal" style:family="paragraph">
      <style:text-properties fo:font-size="10pt" style:font-size-asian="10pt" style:language-asian="lt" style:country-asian="LT"/>
    </style:style>
    <style:style style:name="TableRow9205" style:family="table-row">
      <style:table-row-properties style:min-row-height="0.0833in"/>
    </style:style>
    <style:style style:name="TableCell92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09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1" style:parent-style-name="Normal" style:family="paragraph">
      <style:text-properties fo:font-size="10pt" style:font-size-asian="10pt" style:language-asian="lt" style:country-asian="LT"/>
    </style:style>
    <style:style style:name="TableCell9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3" style:parent-style-name="Normal" style:family="paragraph">
      <style:text-properties fo:font-size="10pt" style:font-size-asian="10pt" style:language-asian="lt" style:country-asian="LT"/>
    </style:style>
    <style:style style:name="TableCell9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5" style:parent-style-name="Normal" style:family="paragraph">
      <style:text-properties fo:font-size="10pt" style:font-size-asian="10pt" style:language-asian="lt" style:country-asian="LT"/>
    </style:style>
    <style:style style:name="TableCell9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7" style:parent-style-name="Normal" style:family="paragraph">
      <style:text-properties fo:font-size="10pt" style:font-size-asian="10pt" style:language-asian="lt" style:country-asian="LT"/>
    </style:style>
    <style:style style:name="TableCell9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9" style:parent-style-name="Normal" style:family="paragraph">
      <style:text-properties fo:font-size="10pt" style:font-size-asian="10pt" style:language-asian="lt" style:country-asian="LT"/>
    </style:style>
    <style:style style:name="TableCell9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1" style:parent-style-name="Normal" style:family="paragraph">
      <style:text-properties fo:font-size="10pt" style:font-size-asian="10pt" style:language-asian="lt" style:country-asian="LT"/>
    </style:style>
    <style:style style:name="TableCell9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3" style:parent-style-name="Normal" style:family="paragraph">
      <style:text-properties fo:font-size="10pt" style:font-size-asian="10pt" style:language-asian="lt" style:country-asian="LT"/>
    </style:style>
    <style:style style:name="TableCell9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5" style:parent-style-name="Normal" style:family="paragraph">
      <style:text-properties fo:font-size="10pt" style:font-size-asian="10pt" style:language-asian="lt" style:country-asian="LT"/>
    </style:style>
    <style:style style:name="TableCell9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7" style:parent-style-name="Normal" style:family="paragraph">
      <style:text-properties fo:font-size="10pt" style:font-size-asian="10pt" style:language-asian="lt" style:country-asian="LT"/>
    </style:style>
    <style:style style:name="TableCell9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9" style:parent-style-name="Normal" style:family="paragraph">
      <style:text-properties fo:font-size="10pt" style:font-size-asian="10pt" style:language-asian="lt" style:country-asian="LT"/>
    </style:style>
    <style:style style:name="TableCell9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1" style:parent-style-name="Normal" style:family="paragraph">
      <style:text-properties fo:font-size="10pt" style:font-size-asian="10pt" style:language-asian="lt" style:country-asian="LT"/>
    </style:style>
    <style:style style:name="TableCell9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3" style:parent-style-name="Normal" style:family="paragraph">
      <style:text-properties fo:font-size="10pt" style:font-size-asian="10pt" style:language-asian="lt" style:country-asian="LT"/>
    </style:style>
    <style:style style:name="TableCell9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5" style:parent-style-name="Normal" style:family="paragraph">
      <style:text-properties fo:font-size="10pt" style:font-size-asian="10pt" style:language-asian="lt" style:country-asian="LT"/>
    </style:style>
    <style:style style:name="TableCell9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7" style:parent-style-name="Normal" style:family="paragraph">
      <style:text-properties fo:font-size="10pt" style:font-size-asian="10pt" style:language-asian="lt" style:country-asian="LT"/>
    </style:style>
    <style:style style:name="TableCell9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9" style:parent-style-name="Normal" style:family="paragraph">
      <style:text-properties fo:font-size="10pt" style:font-size-asian="10pt" style:language-asian="lt" style:country-asian="LT"/>
    </style:style>
    <style:style style:name="TableCell9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1" style:parent-style-name="Normal" style:family="paragraph">
      <style:text-properties fo:font-size="10pt" style:font-size-asian="10pt" style:language-asian="lt" style:country-asian="LT"/>
    </style:style>
    <style:style style:name="TableCell9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3" style:parent-style-name="Normal" style:family="paragraph">
      <style:text-properties fo:font-size="10pt" style:font-size-asian="10pt" style:language-asian="lt" style:country-asian="LT"/>
    </style:style>
    <style:style style:name="TableRow9264" style:family="table-row">
      <style:table-row-properties style:min-row-height="0.177in"/>
    </style:style>
    <style:style style:name="TableCell9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8" style:parent-style-name="Normal" style:family="paragraph">
      <style:text-properties fo:font-size="10pt" style:font-size-asian="10pt" style:language-asian="lt" style:country-asian="LT"/>
    </style:style>
    <style:style style:name="TableCell9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0" style:parent-style-name="Normal" style:family="paragraph">
      <style:text-properties fo:font-size="10pt" style:font-size-asian="10pt" style:language-asian="lt" style:country-asian="LT"/>
    </style:style>
    <style:style style:name="TableCell9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2" style:parent-style-name="Normal" style:family="paragraph">
      <style:text-properties fo:font-size="10pt" style:font-size-asian="10pt" style:language-asian="lt" style:country-asian="LT"/>
    </style:style>
    <style:style style:name="TableCell9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4" style:parent-style-name="Normal" style:family="paragraph">
      <style:text-properties fo:font-size="10pt" style:font-size-asian="10pt" style:language-asian="lt" style:country-asian="LT"/>
    </style:style>
    <style:style style:name="TableCell9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6" style:parent-style-name="Normal" style:family="paragraph">
      <style:text-properties fo:font-size="10pt" style:font-size-asian="10pt" style:language-asian="lt" style:country-asian="LT"/>
    </style:style>
    <style:style style:name="TableCell9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8" style:parent-style-name="Normal" style:family="paragraph">
      <style:text-properties fo:font-size="10pt" style:font-size-asian="10pt" style:language-asian="lt" style:country-asian="LT"/>
    </style:style>
    <style:style style:name="TableCell9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0" style:parent-style-name="Normal" style:family="paragraph">
      <style:text-properties fo:font-size="10pt" style:font-size-asian="10pt" style:language-asian="lt" style:country-asian="LT"/>
    </style:style>
    <style:style style:name="TableCell9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2" style:parent-style-name="Normal" style:family="paragraph">
      <style:text-properties fo:font-size="10pt" style:font-size-asian="10pt" style:language-asian="lt" style:country-asian="LT"/>
    </style:style>
    <style:style style:name="TableRow9303" style:family="table-row">
      <style:table-row-properties style:min-row-height="0.0729in"/>
    </style:style>
    <style:style style:name="TableCell93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0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9" style:parent-style-name="Normal" style:family="paragraph">
      <style:text-properties fo:font-size="10pt" style:font-size-asian="10pt" style:language-asian="lt" style:country-asian="LT"/>
    </style:style>
    <style:style style:name="TableCell9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1" style:parent-style-name="Normal" style:family="paragraph">
      <style:text-properties fo:font-size="10pt" style:font-size-asian="10pt" style:language-asian="lt" style:country-asian="LT"/>
    </style:style>
    <style:style style:name="TableCell9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3" style:parent-style-name="Normal" style:family="paragraph">
      <style:text-properties fo:font-size="10pt" style:font-size-asian="10pt" style:language-asian="lt" style:country-asian="LT"/>
    </style:style>
    <style:style style:name="TableCell9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5" style:parent-style-name="Normal" style:family="paragraph">
      <style:text-properties fo:font-size="10pt" style:font-size-asian="10pt" style:language-asian="lt" style:country-asian="LT"/>
    </style:style>
    <style:style style:name="TableCell9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7" style:parent-style-name="Normal" style:family="paragraph">
      <style:text-properties fo:font-size="10pt" style:font-size-asian="10pt" style:language-asian="lt" style:country-asian="LT"/>
    </style:style>
    <style:style style:name="TableCell9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9" style:parent-style-name="Normal" style:family="paragraph">
      <style:text-properties fo:font-size="10pt" style:font-size-asian="10pt" style:language-asian="lt" style:country-asian="LT"/>
    </style:style>
    <style:style style:name="TableCell9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1" style:parent-style-name="Normal" style:family="paragraph">
      <style:text-properties fo:font-size="10pt" style:font-size-asian="10pt" style:language-asian="lt" style:country-asian="LT"/>
    </style:style>
    <style:style style:name="TableCell9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3" style:parent-style-name="Normal" style:family="paragraph">
      <style:text-properties fo:font-size="10pt" style:font-size-asian="10pt" style:language-asian="lt" style:country-asian="LT"/>
    </style:style>
    <style:style style:name="TableCell9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5" style:parent-style-name="Normal" style:family="paragraph">
      <style:text-properties fo:font-size="10pt" style:font-size-asian="10pt" style:language-asian="lt" style:country-asian="LT"/>
    </style:style>
    <style:style style:name="TableCell9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7" style:parent-style-name="Normal" style:family="paragraph">
      <style:text-properties fo:font-size="10pt" style:font-size-asian="10pt" style:language-asian="lt" style:country-asian="LT"/>
    </style:style>
    <style:style style:name="TableCell9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9" style:parent-style-name="Normal" style:family="paragraph">
      <style:text-properties fo:font-size="10pt" style:font-size-asian="10pt" style:language-asian="lt" style:country-asian="LT"/>
    </style:style>
    <style:style style:name="TableCell9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1" style:parent-style-name="Normal" style:family="paragraph">
      <style:text-properties fo:font-size="10pt" style:font-size-asian="10pt" style:language-asian="lt" style:country-asian="LT"/>
    </style:style>
    <style:style style:name="TableCell9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3" style:parent-style-name="Normal" style:family="paragraph">
      <style:text-properties fo:font-size="10pt" style:font-size-asian="10pt" style:language-asian="lt" style:country-asian="LT"/>
    </style:style>
    <style:style style:name="TableCell9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5" style:parent-style-name="Normal" style:family="paragraph">
      <style:text-properties fo:font-size="10pt" style:font-size-asian="10pt" style:language-asian="lt" style:country-asian="LT"/>
    </style:style>
    <style:style style:name="TableCell9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7" style:parent-style-name="Normal" style:family="paragraph">
      <style:text-properties fo:font-size="10pt" style:font-size-asian="10pt" style:language-asian="lt" style:country-asian="LT"/>
    </style:style>
    <style:style style:name="TableCell9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9" style:parent-style-name="Normal" style:family="paragraph">
      <style:text-properties fo:font-size="10pt" style:font-size-asian="10pt" style:language-asian="lt" style:country-asian="LT"/>
    </style:style>
    <style:style style:name="TableCell9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1" style:parent-style-name="Normal" style:family="paragraph">
      <style:text-properties fo:font-size="10pt" style:font-size-asian="10pt" style:language-asian="lt" style:country-asian="LT"/>
    </style:style>
    <style:style style:name="TableRow9362" style:family="table-row">
      <style:table-row-properties style:min-row-height="0.177in"/>
    </style:style>
    <style:style style:name="TableCell9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6" style:parent-style-name="Normal" style:family="paragraph">
      <style:text-properties fo:font-size="10pt" style:font-size-asian="10pt" style:language-asian="lt" style:country-asian="LT"/>
    </style:style>
    <style:style style:name="TableCell9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8" style:parent-style-name="Normal" style:family="paragraph">
      <style:text-properties fo:font-size="10pt" style:font-size-asian="10pt" style:language-asian="lt" style:country-asian="LT"/>
    </style:style>
    <style:style style:name="TableCell9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0" style:parent-style-name="Normal" style:family="paragraph">
      <style:text-properties fo:font-size="10pt" style:font-size-asian="10pt" style:language-asian="lt" style:country-asian="LT"/>
    </style:style>
    <style:style style:name="TableCell9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2" style:parent-style-name="Normal" style:family="paragraph">
      <style:text-properties fo:font-size="10pt" style:font-size-asian="10pt" style:language-asian="lt" style:country-asian="LT"/>
    </style:style>
    <style:style style:name="TableCell9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4" style:parent-style-name="Normal" style:family="paragraph">
      <style:text-properties fo:font-size="10pt" style:font-size-asian="10pt" style:language-asian="lt" style:country-asian="LT"/>
    </style:style>
    <style:style style:name="TableCell9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6" style:parent-style-name="Normal" style:family="paragraph">
      <style:text-properties fo:font-size="10pt" style:font-size-asian="10pt" style:language-asian="lt" style:country-asian="LT"/>
    </style:style>
    <style:style style:name="TableCell9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8" style:parent-style-name="Normal" style:family="paragraph">
      <style:text-properties fo:font-size="10pt" style:font-size-asian="10pt" style:language-asian="lt" style:country-asian="LT"/>
    </style:style>
    <style:style style:name="TableCell9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0" style:parent-style-name="Normal" style:family="paragraph">
      <style:text-properties fo:font-size="10pt" style:font-size-asian="10pt" style:language-asian="lt" style:country-asian="LT"/>
    </style:style>
    <style:style style:name="TableRow9401" style:family="table-row">
      <style:table-row-properties style:min-row-height="0.0729in"/>
    </style:style>
    <style:style style:name="TableCell94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05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7" style:parent-style-name="Normal" style:family="paragraph">
      <style:text-properties fo:font-size="10pt" style:font-size-asian="10pt" style:language-asian="lt" style:country-asian="LT"/>
    </style:style>
    <style:style style:name="TableCell9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9" style:parent-style-name="Normal" style:family="paragraph">
      <style:text-properties fo:font-size="10pt" style:font-size-asian="10pt" style:language-asian="lt" style:country-asian="LT"/>
    </style:style>
    <style:style style:name="TableCell9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1" style:parent-style-name="Normal" style:family="paragraph">
      <style:text-properties fo:font-size="10pt" style:font-size-asian="10pt" style:language-asian="lt" style:country-asian="LT"/>
    </style:style>
    <style:style style:name="TableCell9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3" style:parent-style-name="Normal" style:family="paragraph">
      <style:text-properties fo:font-size="10pt" style:font-size-asian="10pt" style:language-asian="lt" style:country-asian="LT"/>
    </style:style>
    <style:style style:name="TableCell9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Cell9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3" style:parent-style-name="Normal" style:family="paragraph">
      <style:text-properties fo:font-size="10pt" style:font-size-asian="10pt" style:language-asian="lt" style:country-asian="LT"/>
    </style:style>
    <style:style style:name="TableCell9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5" style:parent-style-name="Normal" style:family="paragraph">
      <style:text-properties fo:font-size="10pt" style:font-size-asian="10pt" style:language-asian="lt" style:country-asian="LT"/>
    </style:style>
    <style:style style:name="TableCell9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7" style:parent-style-name="Normal" style:family="paragraph">
      <style:text-properties fo:font-size="10pt" style:font-size-asian="10pt" style:language-asian="lt" style:country-asian="LT"/>
    </style:style>
    <style:style style:name="TableCell9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9" style:parent-style-name="Normal" style:family="paragraph">
      <style:text-properties fo:font-size="10pt" style:font-size-asian="10pt" style:language-asian="lt" style:country-asian="LT"/>
    </style:style>
    <style:style style:name="TableCell9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1" style:parent-style-name="Normal" style:family="paragraph">
      <style:text-properties fo:font-size="10pt" style:font-size-asian="10pt" style:language-asian="lt" style:country-asian="LT"/>
    </style:style>
    <style:style style:name="TableCell9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3" style:parent-style-name="Normal" style:family="paragraph">
      <style:text-properties fo:font-size="10pt" style:font-size-asian="10pt" style:language-asian="lt" style:country-asian="LT"/>
    </style:style>
    <style:style style:name="TableCell9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5" style:parent-style-name="Normal" style:family="paragraph">
      <style:text-properties fo:font-size="10pt" style:font-size-asian="10pt" style:language-asian="lt" style:country-asian="LT"/>
    </style:style>
    <style:style style:name="TableCell9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7" style:parent-style-name="Normal" style:family="paragraph">
      <style:text-properties fo:font-size="10pt" style:font-size-asian="10pt" style:language-asian="lt" style:country-asian="LT"/>
    </style:style>
    <style:style style:name="TableCell9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9" style:parent-style-name="Normal" style:family="paragraph">
      <style:text-properties fo:font-size="10pt" style:font-size-asian="10pt" style:language-asian="lt" style:country-asian="LT"/>
    </style:style>
    <style:style style:name="TableRow9460" style:family="table-row">
      <style:table-row-properties style:min-row-height="0.177in"/>
    </style:style>
    <style:style style:name="TableCell9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4" style:parent-style-name="Normal" style:family="paragraph">
      <style:text-properties fo:font-size="10pt" style:font-size-asian="10pt" style:language-asian="lt" style:country-asian="LT"/>
    </style:style>
    <style:style style:name="TableCell9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6" style:parent-style-name="Normal" style:family="paragraph">
      <style:text-properties fo:font-size="10pt" style:font-size-asian="10pt" style:language-asian="lt" style:country-asian="LT"/>
    </style:style>
    <style:style style:name="TableCell9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8" style:parent-style-name="Normal" style:family="paragraph">
      <style:text-properties fo:font-size="10pt" style:font-size-asian="10pt" style:language-asian="lt" style:country-asian="LT"/>
    </style:style>
    <style:style style:name="TableCell9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0" style:parent-style-name="Normal" style:family="paragraph">
      <style:text-properties fo:font-size="10pt" style:font-size-asian="10pt" style:language-asian="lt" style:country-asian="LT"/>
    </style:style>
    <style:style style:name="TableCell9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2" style:parent-style-name="Normal" style:family="paragraph">
      <style:text-properties fo:font-size="10pt" style:font-size-asian="10pt" style:language-asian="lt" style:country-asian="LT"/>
    </style:style>
    <style:style style:name="TableCell9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4" style:parent-style-name="Normal" style:family="paragraph">
      <style:text-properties fo:font-size="10pt" style:font-size-asian="10pt" style:language-asian="lt" style:country-asian="LT"/>
    </style:style>
    <style:style style:name="TableCell9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Cell9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8" style:parent-style-name="Normal" style:family="paragraph">
      <style:text-properties fo:font-size="10pt" style:font-size-asian="10pt" style:language-asian="lt" style:country-asian="LT"/>
    </style:style>
    <style:style style:name="TableRow9499" style:family="table-row">
      <style:table-row-properties style:min-row-height="0.0729in"/>
    </style:style>
    <style:style style:name="TableCell95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3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5" style:parent-style-name="Normal" style:family="paragraph">
      <style:text-properties fo:font-size="10pt" style:font-size-asian="10pt" style:language-asian="lt" style:country-asian="LT"/>
    </style:style>
    <style:style style:name="TableCell9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7" style:parent-style-name="Normal" style:family="paragraph">
      <style:text-properties fo:font-size="10pt" style:font-size-asian="10pt" style:language-asian="lt" style:country-asian="LT"/>
    </style:style>
    <style:style style:name="TableCell9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9" style:parent-style-name="Normal" style:family="paragraph">
      <style:text-properties fo:font-size="10pt" style:font-size-asian="10pt" style:language-asian="lt" style:country-asian="LT"/>
    </style:style>
    <style:style style:name="TableCell9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1" style:parent-style-name="Normal" style:family="paragraph">
      <style:text-properties fo:font-size="10pt" style:font-size-asian="10pt" style:language-asian="lt" style:country-asian="LT"/>
    </style:style>
    <style:style style:name="TableCell9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3" style:parent-style-name="Normal" style:family="paragraph">
      <style:text-properties fo:font-size="10pt" style:font-size-asian="10pt" style:language-asian="lt" style:country-asian="LT"/>
    </style:style>
    <style:style style:name="TableCell9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5" style:parent-style-name="Normal" style:family="paragraph">
      <style:text-properties fo:font-size="10pt" style:font-size-asian="10pt" style:language-asian="lt" style:country-asian="LT"/>
    </style:style>
    <style:style style:name="TableCell9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7" style:parent-style-name="Normal" style:family="paragraph">
      <style:text-properties fo:font-size="10pt" style:font-size-asian="10pt" style:language-asian="lt" style:country-asian="LT"/>
    </style:style>
    <style:style style:name="TableCell9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9" style:parent-style-name="Normal" style:family="paragraph">
      <style:text-properties fo:font-size="10pt" style:font-size-asian="10pt" style:language-asian="lt" style:country-asian="LT"/>
    </style:style>
    <style:style style:name="TableCell9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1" style:parent-style-name="Normal" style:family="paragraph">
      <style:text-properties fo:font-size="10pt" style:font-size-asian="10pt" style:language-asian="lt" style:country-asian="LT"/>
    </style:style>
    <style:style style:name="TableCell9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3" style:parent-style-name="Normal" style:family="paragraph">
      <style:text-properties fo:font-size="10pt" style:font-size-asian="10pt" style:language-asian="lt" style:country-asian="LT"/>
    </style:style>
    <style:style style:name="TableCell9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5" style:parent-style-name="Normal" style:family="paragraph">
      <style:text-properties fo:font-size="10pt" style:font-size-asian="10pt" style:language-asian="lt" style:country-asian="LT"/>
    </style:style>
    <style:style style:name="TableCell9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7" style:parent-style-name="Normal" style:family="paragraph">
      <style:text-properties fo:font-size="10pt" style:font-size-asian="10pt" style:language-asian="lt" style:country-asian="LT"/>
    </style:style>
    <style:style style:name="TableCell9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9" style:parent-style-name="Normal" style:family="paragraph">
      <style:text-properties fo:font-size="10pt" style:font-size-asian="10pt" style:language-asian="lt" style:country-asian="LT"/>
    </style:style>
    <style:style style:name="TableCell9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1" style:parent-style-name="Normal" style:family="paragraph">
      <style:text-properties fo:font-size="10pt" style:font-size-asian="10pt" style:language-asian="lt" style:country-asian="LT"/>
    </style:style>
    <style:style style:name="TableCell9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3" style:parent-style-name="Normal" style:family="paragraph">
      <style:text-properties fo:font-size="10pt" style:font-size-asian="10pt" style:language-asian="lt" style:country-asian="LT"/>
    </style:style>
    <style:style style:name="TableCell9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5" style:parent-style-name="Normal" style:family="paragraph">
      <style:text-properties fo:font-size="10pt" style:font-size-asian="10pt" style:language-asian="lt" style:country-asian="LT"/>
    </style:style>
    <style:style style:name="TableCell9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7" style:parent-style-name="Normal" style:family="paragraph">
      <style:text-properties fo:font-size="10pt" style:font-size-asian="10pt" style:language-asian="lt" style:country-asian="LT"/>
    </style:style>
    <style:style style:name="TableRow9558" style:family="table-row">
      <style:table-row-properties style:min-row-height="0.177in"/>
    </style:style>
    <style:style style:name="TableCell9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2" style:parent-style-name="Normal" style:family="paragraph">
      <style:text-properties fo:font-size="10pt" style:font-size-asian="10pt" style:language-asian="lt" style:country-asian="LT"/>
    </style:style>
    <style:style style:name="TableCell9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4" style:parent-style-name="Normal" style:family="paragraph">
      <style:text-properties fo:font-size="10pt" style:font-size-asian="10pt" style:language-asian="lt" style:country-asian="LT"/>
    </style:style>
    <style:style style:name="TableCell9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TableCell9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8" style:parent-style-name="Normal" style:family="paragraph">
      <style:text-properties fo:font-size="10pt" style:font-size-asian="10pt" style:language-asian="lt" style:country-asian="LT"/>
    </style:style>
    <style:style style:name="TableCell9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0" style:parent-style-name="Normal" style:family="paragraph">
      <style:text-properties fo:font-size="10pt" style:font-size-asian="10pt" style:language-asian="lt" style:country-asian="LT"/>
    </style:style>
    <style:style style:name="TableCell9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2" style:parent-style-name="Normal" style:family="paragraph">
      <style:text-properties fo:font-size="10pt" style:font-size-asian="10pt" style:language-asian="lt" style:country-asian="LT"/>
    </style:style>
    <style:style style:name="TableCell9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4" style:parent-style-name="Normal" style:family="paragraph">
      <style:text-properties fo:font-size="10pt" style:font-size-asian="10pt" style:language-asian="lt" style:country-asian="LT"/>
    </style:style>
    <style:style style:name="TableCell9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6" style:parent-style-name="Normal" style:family="paragraph">
      <style:text-properties fo:font-size="10pt" style:font-size-asian="10pt" style:language-asian="lt" style:country-asian="LT"/>
    </style:style>
    <style:style style:name="TableRow9597" style:family="table-row">
      <style:table-row-properties style:min-row-height="0.0729in"/>
    </style:style>
    <style:style style:name="TableCell95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01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3" style:parent-style-name="Normal" style:family="paragraph">
      <style:text-properties fo:font-size="10pt" style:font-size-asian="10pt" style:language-asian="lt" style:country-asian="LT"/>
    </style:style>
    <style:style style:name="TableCell9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5" style:parent-style-name="Normal" style:family="paragraph">
      <style:text-properties fo:font-size="10pt" style:font-size-asian="10pt" style:language-asian="lt" style:country-asian="LT"/>
    </style:style>
    <style:style style:name="TableCell9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7" style:parent-style-name="Normal" style:family="paragraph">
      <style:text-properties fo:font-size="10pt" style:font-size-asian="10pt" style:language-asian="lt" style:country-asian="LT"/>
    </style:style>
    <style:style style:name="TableCell9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9" style:parent-style-name="Normal" style:family="paragraph">
      <style:text-properties fo:font-size="10pt" style:font-size-asian="10pt" style:language-asian="lt" style:country-asian="LT"/>
    </style:style>
    <style:style style:name="TableCell9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1" style:parent-style-name="Normal" style:family="paragraph">
      <style:text-properties fo:font-size="10pt" style:font-size-asian="10pt" style:language-asian="lt" style:country-asian="LT"/>
    </style:style>
    <style:style style:name="TableCell9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3" style:parent-style-name="Normal" style:family="paragraph">
      <style:text-properties fo:font-size="10pt" style:font-size-asian="10pt" style:language-asian="lt" style:country-asian="LT"/>
    </style:style>
    <style:style style:name="TableCell9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7" style:parent-style-name="Normal" style:family="paragraph">
      <style:text-properties fo:font-size="10pt" style:font-size-asian="10pt" style:language-asian="lt" style:country-asian="LT"/>
    </style:style>
    <style:style style:name="TableCell9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9" style:parent-style-name="Normal" style:family="paragraph">
      <style:text-properties fo:font-size="10pt" style:font-size-asian="10pt" style:language-asian="lt" style:country-asian="LT"/>
    </style:style>
    <style:style style:name="TableCell9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1" style:parent-style-name="Normal" style:family="paragraph">
      <style:text-properties fo:font-size="10pt" style:font-size-asian="10pt" style:language-asian="lt" style:country-asian="LT"/>
    </style:style>
    <style:style style:name="TableCell9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3" style:parent-style-name="Normal" style:family="paragraph">
      <style:text-properties fo:font-size="10pt" style:font-size-asian="10pt" style:language-asian="lt" style:country-asian="LT"/>
    </style:style>
    <style:style style:name="TableCell9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5" style:parent-style-name="Normal" style:family="paragraph">
      <style:text-properties fo:font-size="10pt" style:font-size-asian="10pt" style:language-asian="lt" style:country-asian="LT"/>
    </style:style>
    <style:style style:name="TableCell9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7" style:parent-style-name="Normal" style:family="paragraph">
      <style:text-properties fo:font-size="10pt" style:font-size-asian="10pt" style:language-asian="lt" style:country-asian="LT"/>
    </style:style>
    <style:style style:name="TableCell9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9" style:parent-style-name="Normal" style:family="paragraph">
      <style:text-properties fo:font-size="10pt" style:font-size-asian="10pt" style:language-asian="lt" style:country-asian="LT"/>
    </style:style>
    <style:style style:name="TableCell9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1" style:parent-style-name="Normal" style:family="paragraph">
      <style:text-properties fo:font-size="10pt" style:font-size-asian="10pt" style:language-asian="lt" style:country-asian="LT"/>
    </style:style>
    <style:style style:name="TableCell9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3" style:parent-style-name="Normal" style:family="paragraph">
      <style:text-properties fo:font-size="10pt" style:font-size-asian="10pt" style:language-asian="lt" style:country-asian="LT"/>
    </style:style>
    <style:style style:name="TableCell9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5" style:parent-style-name="Normal" style:family="paragraph">
      <style:text-properties fo:font-size="10pt" style:font-size-asian="10pt" style:language-asian="lt" style:country-asian="LT"/>
    </style:style>
    <style:style style:name="TableRow9656" style:family="table-row">
      <style:table-row-properties style:min-row-height="0.4687in"/>
    </style:style>
    <style:style style:name="TableCell9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0" style:parent-style-name="Normal" style:family="paragraph">
      <style:text-properties fo:font-size="10pt" style:font-size-asian="10pt" style:language-asian="lt" style:country-asian="LT"/>
    </style:style>
    <style:style style:name="TableCell9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2" style:parent-style-name="Normal" style:family="paragraph">
      <style:text-properties fo:font-size="10pt" style:font-size-asian="10pt" style:language-asian="lt" style:country-asian="LT"/>
    </style:style>
    <style:style style:name="TableCell9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4" style:parent-style-name="Normal" style:family="paragraph">
      <style:text-properties fo:font-size="10pt" style:font-size-asian="10pt" style:language-asian="lt" style:country-asian="LT"/>
    </style:style>
    <style:style style:name="TableCell9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6" style:parent-style-name="Normal" style:family="paragraph">
      <style:text-properties fo:font-size="10pt" style:font-size-asian="10pt" style:language-asian="lt" style:country-asian="LT"/>
    </style:style>
    <style:style style:name="TableCell9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8" style:parent-style-name="Normal" style:family="paragraph">
      <style:text-properties fo:font-size="10pt" style:font-size-asian="10pt" style:language-asian="lt" style:country-asian="LT"/>
    </style:style>
    <style:style style:name="TableCell9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0" style:parent-style-name="Normal" style:family="paragraph">
      <style:text-properties fo:font-size="10pt" style:font-size-asian="10pt" style:language-asian="lt" style:country-asian="LT"/>
    </style:style>
    <style:style style:name="TableCell9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2" style:parent-style-name="Normal" style:family="paragraph">
      <style:text-properties fo:font-size="10pt" style:font-size-asian="10pt" style:language-asian="lt" style:country-asian="LT"/>
    </style:style>
    <style:style style:name="TableCell9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4" style:parent-style-name="Normal" style:family="paragraph">
      <style:text-properties fo:font-size="10pt" style:font-size-asian="10pt" style:language-asian="lt" style:country-asian="LT"/>
    </style:style>
    <style:style style:name="TableRow9695" style:family="table-row">
      <style:table-row-properties style:min-row-height="0.0729in"/>
    </style:style>
    <style:style style:name="TableCell96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1" style:parent-style-name="Normal" style:family="paragraph">
      <style:text-properties fo:font-size="10pt" style:font-size-asian="10pt" style:language-asian="lt" style:country-asian="LT"/>
    </style:style>
    <style:style style:name="TableCell9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3" style:parent-style-name="Normal" style:family="paragraph">
      <style:text-properties fo:font-size="10pt" style:font-size-asian="10pt" style:language-asian="lt" style:country-asian="LT"/>
    </style:style>
    <style:style style:name="TableCell9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5" style:parent-style-name="Normal" style:family="paragraph">
      <style:text-properties fo:font-size="10pt" style:font-size-asian="10pt" style:language-asian="lt" style:country-asian="LT"/>
    </style:style>
    <style:style style:name="TableCell9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7" style:parent-style-name="Normal" style:family="paragraph">
      <style:text-properties fo:font-size="10pt" style:font-size-asian="10pt" style:language-asian="lt" style:country-asian="LT"/>
    </style:style>
    <style:style style:name="TableCell9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9" style:parent-style-name="Normal" style:family="paragraph">
      <style:text-properties fo:font-size="10pt" style:font-size-asian="10pt" style:language-asian="lt" style:country-asian="LT"/>
    </style:style>
    <style:style style:name="TableCell9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1" style:parent-style-name="Normal" style:family="paragraph">
      <style:text-properties fo:font-size="10pt" style:font-size-asian="10pt" style:language-asian="lt" style:country-asian="LT"/>
    </style:style>
    <style:style style:name="TableCell9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3" style:parent-style-name="Normal" style:family="paragraph">
      <style:text-properties fo:font-size="10pt" style:font-size-asian="10pt" style:language-asian="lt" style:country-asian="LT"/>
    </style:style>
    <style:style style:name="TableCell9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5" style:parent-style-name="Normal" style:family="paragraph">
      <style:text-properties fo:font-size="10pt" style:font-size-asian="10pt" style:language-asian="lt" style:country-asian="LT"/>
    </style:style>
    <style:style style:name="TableCell9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7" style:parent-style-name="Normal" style:family="paragraph">
      <style:text-properties fo:font-size="10pt" style:font-size-asian="10pt" style:language-asian="lt" style:country-asian="LT"/>
    </style:style>
    <style:style style:name="TableCell9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9" style:parent-style-name="Normal" style:family="paragraph">
      <style:text-properties fo:font-size="10pt" style:font-size-asian="10pt" style:language-asian="lt" style:country-asian="LT"/>
    </style:style>
    <style:style style:name="TableCell9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1" style:parent-style-name="Normal" style:family="paragraph">
      <style:text-properties fo:font-size="10pt" style:font-size-asian="10pt" style:language-asian="lt" style:country-asian="LT"/>
    </style:style>
    <style:style style:name="TableCell9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9" style:parent-style-name="Normal" style:family="paragraph">
      <style:text-properties fo:font-size="10pt" style:font-size-asian="10pt" style:language-asian="lt" style:country-asian="LT"/>
    </style:style>
    <style:style style:name="TableCell9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1" style:parent-style-name="Normal" style:family="paragraph">
      <style:text-properties fo:font-size="10pt" style:font-size-asian="10pt" style:language-asian="lt" style:country-asian="LT"/>
    </style:style>
    <style:style style:name="TableCell9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Row9754" style:family="table-row">
      <style:table-row-properties style:min-row-height="0.3437in"/>
    </style:style>
    <style:style style:name="TableCell9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8" style:parent-style-name="Normal" style:family="paragraph">
      <style:text-properties fo:font-size="10pt" style:font-size-asian="10pt" style:language-asian="lt" style:country-asian="LT"/>
    </style:style>
    <style:style style:name="TableCell9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0" style:parent-style-name="Normal" style:family="paragraph">
      <style:text-properties fo:font-size="10pt" style:font-size-asian="10pt" style:language-asian="lt" style:country-asian="LT"/>
    </style:style>
    <style:style style:name="TableCell9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2" style:parent-style-name="Normal" style:family="paragraph">
      <style:text-properties fo:font-size="10pt" style:font-size-asian="10pt" style:language-asian="lt" style:country-asian="LT"/>
    </style:style>
    <style:style style:name="TableCell9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4" style:parent-style-name="Normal" style:family="paragraph">
      <style:text-properties fo:font-size="10pt" style:font-size-asian="10pt" style:language-asian="lt" style:country-asian="LT"/>
    </style:style>
    <style:style style:name="TableCell9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6" style:parent-style-name="Normal" style:family="paragraph">
      <style:text-properties fo:font-size="10pt" style:font-size-asian="10pt" style:language-asian="lt" style:country-asian="LT"/>
    </style:style>
    <style:style style:name="TableCell9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TableCell9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0" style:parent-style-name="Normal" style:family="paragraph">
      <style:text-properties fo:font-size="10pt" style:font-size-asian="10pt" style:language-asian="lt" style:country-asian="LT"/>
    </style:style>
    <style:style style:name="TableCell9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2" style:parent-style-name="Normal" style:family="paragraph">
      <style:text-properties fo:font-size="10pt" style:font-size-asian="10pt" style:language-asian="lt" style:country-asian="LT"/>
    </style:style>
    <style:style style:name="TableRow9793" style:family="table-row">
      <style:table-row-properties style:min-row-height="0.0729in"/>
    </style:style>
    <style:style style:name="TableCell97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97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7" style:parent-style-name="Normal" style:family="paragraph">
      <style:text-properties fo:font-size="10pt" style:font-size-asian="10pt" style:language-asian="lt" style:country-asian="LT"/>
    </style:style>
    <style:style style:name="TableCell9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9" style:parent-style-name="Normal" style:family="paragraph">
      <style:text-properties fo:font-size="10pt" style:font-size-asian="10pt" style:language-asian="lt" style:country-asian="LT"/>
    </style:style>
    <style:style style:name="TableCell9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1" style:parent-style-name="Normal" style:family="paragraph">
      <style:text-properties fo:font-size="10pt" style:font-size-asian="10pt" style:language-asian="lt" style:country-asian="LT"/>
    </style:style>
    <style:style style:name="TableCell9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3" style:parent-style-name="Normal" style:family="paragraph">
      <style:text-properties fo:font-size="10pt" style:font-size-asian="10pt" style:language-asian="lt" style:country-asian="LT"/>
    </style:style>
    <style:style style:name="TableCell9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5" style:parent-style-name="Normal" style:family="paragraph">
      <style:text-properties fo:font-size="10pt" style:font-size-asian="10pt" style:language-asian="lt" style:country-asian="LT"/>
    </style:style>
    <style:style style:name="TableCell9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7" style:parent-style-name="Normal" style:family="paragraph">
      <style:text-properties fo:font-size="10pt" style:font-size-asian="10pt" style:language-asian="lt" style:country-asian="LT"/>
    </style:style>
    <style:style style:name="TableCell9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9" style:parent-style-name="Normal" style:family="paragraph">
      <style:text-properties fo:font-size="10pt" style:font-size-asian="10pt" style:language-asian="lt" style:country-asian="LT"/>
    </style:style>
    <style:style style:name="TableCell9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1" style:parent-style-name="Normal" style:family="paragraph">
      <style:text-properties fo:font-size="10pt" style:font-size-asian="10pt" style:language-asian="lt" style:country-asian="LT"/>
    </style:style>
    <style:style style:name="TableRow9852" style:family="table-row">
      <style:table-row-properties style:min-row-height="0.1666in"/>
    </style:style>
    <style:style style:name="TableCell9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5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6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8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0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2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9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6" style:parent-style-name="Normal" style:family="paragraph">
      <style:text-properties fo:font-size="10pt" style:font-size-asian="10pt" style:language-asian="lt" style:country-asian="LT"/>
    </style:style>
    <style:style style:name="TableCell9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8" style:parent-style-name="Normal" style:family="paragraph">
      <style:text-properties fo:font-size="10pt" style:font-size-asian="10pt" style:language-asian="lt" style:country-asian="LT"/>
    </style:style>
    <style:style style:name="TableCell9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0" style:parent-style-name="Normal" style:family="paragraph">
      <style:text-properties fo:font-size="10pt" style:font-size-asian="10pt" style:language-asian="lt" style:country-asian="LT"/>
    </style:style>
    <style:style style:name="TableCell9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2" style:parent-style-name="Normal" style:family="paragraph">
      <style:text-properties fo:font-size="10pt" style:font-size-asian="10pt" style:language-asian="lt" style:country-asian="LT"/>
    </style:style>
    <style:style style:name="TableCell9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4" style:parent-style-name="Normal" style:family="paragraph">
      <style:text-properties fo:font-size="10pt" style:font-size-asian="10pt" style:language-asian="lt" style:country-asian="LT"/>
    </style:style>
    <style:style style:name="TableCell9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6" style:parent-style-name="Normal" style:family="paragraph">
      <style:text-properties fo:font-size="10pt" style:font-size-asian="10pt" style:language-asian="lt" style:country-asian="LT"/>
    </style:style>
    <style:style style:name="TableCell9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8" style:parent-style-name="Normal" style:family="paragraph">
      <style:text-properties fo:font-size="10pt" style:font-size-asian="10pt" style:language-asian="lt" style:country-asian="LT"/>
    </style:style>
    <style:style style:name="TableCell9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0" style:parent-style-name="Normal" style:family="paragraph">
      <style:text-properties fo:font-size="10pt" style:font-size-asian="10pt" style:language-asian="lt" style:country-asian="LT"/>
    </style:style>
    <style:style style:name="P9891" style:parent-style-name="Normal" style:family="paragraph">
      <style:paragraph-properties fo:text-indent="0.4923in"/>
      <style:text-properties fo:color="#000000"/>
    </style:style>
    <style:style style:name="P98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89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98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IR MAISTO PRODUKTŲ ATSARGŲ DEKLARACIJOS PILDYMO IR PATEIKIMO TAISYKLIŲ PATVIRTINIMO</text:p>
      <text:p text:style-name="P15"/>
      <text:p text:style-name="P16">2004 m. balandžio 30 d. Nr. 3D-285</text:p>
      <text:p text:style-name="P17">Vilnius</text:p>
      <text:p text:style-name="P18"/>
      <text:p text:style-name="P19"><text:span text:style-name="T20">Vadovaudamasis Liet</text:span><text:span text:style-name="T21">uvos Respublikos žemės ūkio ir maisto produktų atsargų deklaravimo ir perteklinių atsargų vienkartinio apmokestinimo įstatymo 3 straipsnio 3 dalimi (Žin., 2004, Nr.<text:s/></text:span><text:a xlink:href="https://www.e-tar.lt/portal/lt/legalAct/TAR.FA5508293FEE" office:target-frame-name="_blank" xlink:show="new"><text:span text:style-name="T22">63-2245</text:span></text:a><text:span text:style-name="T23">),</text:span></text:p>
      <text:p text:style-name="P24"><text:span text:style-name="T25">tvirtinu</text:span><text:span text:style-name="T26"><text:s/>Žemės ūkio ir maisto produktų atsargų deklaracijos pildymo bei pateikimo taisykles.</text:span></text:p>
      <text:p text:style-name="P27"/>
      <text:p text:style-name="P28"/>
      <text:p text:style-name="P29">ŽEMĖS ŪKIO MINISTRAS<text:tab/>JERONIMAS KRAUJELIS</text:p>
      <text:p text:style-name="P30"/>
      <text:p text:style-name="P31"><text:span text:style-name="T32">SUDERINTA</text:span></text:p>
      <text:p text:style-name="P33"><text:span text:style-name="T34">Lietuvos savivaldybių asociacijos</text:span></text:p>
      <text:p text:style-name="P35"><text:span text:style-name="T36">2004-08-24 raštu Nr. (4)-SD-357</text:span></text:p>
      <text:p text:style-name="P37"><text:span text:style-name="T38">______________</text:span></text:p>
      <text:p text:style-name="P39"><text:span text:style-name="T40">PATVIRTINTA</text:span></text:p>
      <text:p text:style-name="P41">Lietuvos<text:s/>Respublikos žemės ūkio ministro</text:p>
      <text:p text:style-name="P42">2004 m. balandžio 30 d. įsakymu Nr. 3D-285</text:p>
      <text:p text:style-name="P43"/>
      <text:p text:style-name="P44"><text:span text:style-name="T45">ŽEMĖS ŪKIO IR MAISTO PRODUKTŲ ATSARGŲ DEKLARACIJOS PILDYMO IR PATEIK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Žemės ūkio ir maisto produktų (toliau – produktų) atsargų<text:s/></text:span><text:span text:style-name="T55">deklaracijos pildymo ir pateikimo taisyklės (toliau – taisyklės) nustato žemės ūkio ir maisto produktų atsargų deklaracijos pildymo ir pateikimo taisykles.</text:span></text:p>
      <text:p text:style-name="P56"><text:span text:style-name="T57">2</text:span><text:span text:style-name="T58">. Šios taisyklės parengtos vadovaujantis Lietuvos Respublikos žemės ūkio ir maisto produktų ats</text:span><text:span text:style-name="T59">argų deklaravimo ir perteklinių atsargų vienkartinio apmokestinimo įstatymu (Žin., 2004, Nr.<text:s/></text:span><text:a xlink:href="https://www.e-tar.lt/portal/lt/legalAct/TAR.FA5508293FEE" office:target-frame-name="_blank" xlink:show="new"><text:span text:style-name="T60">63-2245</text:span></text:a><text:span text:style-name="T61">) (toliau – Įstatymas).</text:span></text:p>
      <text:p text:style-name="P62"><text:span text:style-name="T63">3</text:span><text:span text:style-name="T64">. Taisyklėse vartojamos sąvokos suprantamos kaip</text:span><text:span text:style-name="T65"><text:s/>jos apibrėžtos Įstatyme.</text:span></text:p>
      <text:p text:style-name="P66"><text:span text:style-name="T67">4</text:span><text:span text:style-name="T68">. Žemės ūkio ir maisto produktų atsargų deklaraciją (toliau – atsargų deklaracija) privalo pildyti tik tas fizinis arba juridinis asmuo, užsiimantis ūkine-komercine veikla ir veikiantis Lietuvos Respublikoje (toliau – atsargų</text:span><text:span text:style-name="T69"><text:s/>deklaravimo subjektas), kuriam nuosavybės teise priklauso žemės ūkio arba maisto produktų, nurodytų šių taisyklių 1 priede, atsargos, kurios 2004 m. gegužės 1 d. kiekvieno atskiro produkto bus didesnės kaip 500 kg, o kiekvienos javų rūšies (kodai pagal Ko</text:span><text:span text:style-name="T70">mbinuotąją nomenklatūrą nuo 10.01 iki 10.08) – didesnės kaip 10 t.</text:span></text:p>
      <text:p text:style-name="P71"><text:span text:style-name="T72">5</text:span><text:span text:style-name="T73">. Atsargų deklaravimo subjektas privalo užpildyti atsargų deklaraciją pagal šių taisyklių 2 priede nustatytą formą (formą galima rasti Žemės ūkio ministerijos tinklalapyje www. zum. lt</text:span><text:span text:style-name="T74"><text:s/>ir ją užpildyti arba gauti savivaldybėje). Atsargų deklaracija ir kiti papildomi dokumentai užantspauduotame voke su užrašu „Žemės ūkio ir maisto produktų atsargų deklaracija“ turi būti pateikiami Žemės ūkio ministerijai adresu: Gedimino pr. 19, 01103 Vil</text:span><text:span text:style-name="T75">nius, iki 2004 m. birželio 1 d. Atsargų deklaracijos pateikiamos asmeniškai arba siunčiamos registruotu laišku.</text:span></text:p>
      <text:p text:style-name="P76"><text:span text:style-name="T77">6</text:span><text:span text:style-name="T78">. Atsargų deklaravimo subjektas kartu su užpildyta atsargų deklaracija pateikia įmonės filialų ir prekybos taškų sąrašą, nurodydamas jų adr</text:span><text:span text:style-name="T79">esus ir telefonų numerius.</text:span></text:p>
      <text:p text:style-name="P80"><text:span text:style-name="T81">7</text:span><text:span text:style-name="T82">. Atsargų deklaracijos pildomos:</text:span></text:p>
      <text:p text:style-name="P83"><text:span text:style-name="T84">7.1</text:span><text:span text:style-name="T85">. atskirai kiekvieno produkto, nurodyto šių taisyklių 1 priede;</text:span></text:p>
      <text:p text:style-name="P86"><text:span text:style-name="T87">7.2</text:span><text:span text:style-name="T88">. jei produktas šių taisyklių 1 priede nurodytas pagal Kombinuotosios nomenklatūros 6 arba 8 ženklų pozicijas, o<text:s/></text:span><text:span text:style-name="T89">produktų atsargų deklaracija bus pateikta tik pagal Kombinuotosios nomenklatūros 4 arba 6 ženklų pozicijas, tuomet, esant perteklinių atsargų, bus taikomas maksimalus produktui taikomas importo muitas pagal 8 ženklų subpozicijas.</text:span></text:p>
      <text:p text:style-name="P90"><text:span text:style-name="T91">8</text:span><text:span text:style-name="T92">. Atsargų deklaravi</text:span><text:span text:style-name="T93">mo subjektai šių taisyklių 2 priede nustatytos formos atsargų deklaraciją pildo laikydamiesi tokių taisyklių:</text:span></text:p>
      <text:p text:style-name="P94"><text:span text:style-name="T95">8.1</text:span><text:span text:style-name="T96">. atsargų deklaraciją turi būti pildoma juodu arba mėlynu rašikliu;</text:span></text:p>
      <text:p text:style-name="P97"><text:span text:style-name="T98">8.2</text:span><text:span text:style-name="T99">. skaičiai turi būti įrašomi tiksliai į jiems skirtus langelius, a</text:span><text:span text:style-name="T100">iškiai, nebraukomi. Kai į atsargų deklaraciją įrašomas skaičius turi mažiau skaičių, negu jam skirta langelių, tai tušti langeliai turi būti paliekami kairėje pusėje;</text:span></text:p>
      <text:p text:style-name="P101"><text:span text:style-name="T102">8.3</text:span><text:span text:style-name="T103">. tekstas turi būti įskaitomas ir rašomas spausdintinėmis raidėmis;</text:span></text:p>
      <text:p text:style-name="P104"><text:span text:style-name="T105">8.4</text:span><text:span text:style-name="T106">. kieki</text:span><text:span text:style-name="T107">s turi būti nurodomas kilogramais (sveikais skaičiais), išskyrus grūdus, kurių kiekis nurodomas tonomis;</text:span></text:p>
      <text:p text:style-name="P108"><text:span text:style-name="T109">8.5</text:span><text:span text:style-name="T110">. prie įrašomų skaičių neturi būti pridedama jokių simbolių (kablelių, brūkšnelių ir pan.);</text:span></text:p>
      <text:p text:style-name="P111"><text:span text:style-name="T112">8.6</text:span><text:span text:style-name="T113">. eilutės, kurių atsargų deklaravimo subjekta</text:span><text:span text:style-name="T114">s nepildo, turi būti paliekamos tuščios (nerašomi jokie brūkšneliai, kryželiai, nuliai ar kitokie simboliai), išskyrus atsargų deklaracijos III dalį;</text:span></text:p>
      <text:p text:style-name="P115"><text:span text:style-name="T116">8.7</text:span><text:span text:style-name="T117">. kompiuteriu duomenys turi būti įrašomi į apibrėžtus laukus, nepažeidžiant jų linijų;</text:span></text:p>
      <text:p text:style-name="P118"><text:span text:style-name="T119">8.8</text:span><text:span text:style-name="T120">. ats</text:span><text:span text:style-name="T121">argų deklaraciją turi pasirašyti atsargų deklaravimo subjektas (įmonės vadovas, ūkininkas) nurodydamas savo pareigas, vardą ir pavardę. Parašas tvirtinamas antspaudu (jeigu jį privaloma turėti).</text:span></text:p>
      <text:p text:style-name="P122"><text:span text:style-name="T123">9</text:span><text:span text:style-name="T124">. Atsargų deklaraciją galima pildyti internetu (Žemės<text:s/></text:span><text:span text:style-name="T125">ūkio ministerijos tinklalapyje www. zum. lt). Deklaraciją pateikti privalantys asmenys gali naudotis integruotais žinynais, automatinio laukų skaičiavimo, jų reikšmių tikrinimo priemonėmis. Tai sumažins klaidų atsiradimo pildant deklaraciją galimybę, sutau</text:span><text:span text:style-name="T126">pys laiko. Internetu užpildyta deklaracija atspausdinama, pasirašoma, patvirtinama antspaudu (jeigu jį privaloma turėti) ir pateikiama asmeniškai arba siunčiama registruotu laišku Žemės ūkio ministerijai šių taisyklių 5 punkte nurodytu adresu.</text:span></text:p>
      <text:p text:style-name="P127"/>
      <text:p text:style-name="P128"><text:span text:style-name="T129">II</text:span><text:span text:style-name="T130">.<text:s/></text:span><text:span text:style-name="T131">a</text:span><text:span text:style-name="T132">tsargų deklaracijos pildymas</text:span></text:p>
      <text:p text:style-name="P133"/>
      <text:p text:style-name="P134"><text:span text:style-name="T135">10</text:span><text:span text:style-name="T136">. Atsargų deklaracijos I–III dalis pildo visi atsargų deklaravimo subjektai, IV ir V dalis – turintys produktų atsargų, viršijančių produktų normalių atsargų kiekį, VI dalį pildo atsargų deklaravimo subjektai, pradėję<text:s/></text:span><text:span text:style-name="T137">ūkinę-komercinę veiklą po 2003 m. gegužės 1 d. Tačiau VI dalį gali pildyti ir kiti atsargų deklaravimo subjektai, kurie turi produktų atsargų, viršijančių normalų atsargų kiekį. Atsargų deklaracijos VII dalį pildo Įstatymo 3 straipsnio 5 dalyje nurodyta ta</text:span><text:span text:style-name="T138">rpžinybinė komisija.</text:span></text:p>
      <text:p text:style-name="P139"><text:span text:style-name="T140">11</text:span><text:span text:style-name="T141">. Atsargų deklaracijos I dalies pildymas:</text:span></text:p>
      <text:p text:style-name="P142"><text:span text:style-name="T143">11.1</text:span><text:span text:style-name="T144">. pirmoje eilutėje nurodomas žemės ūkio ar maisto produktų pavadinimas, atitinkantis aprašymą pagal Kombinuotąją nomenklatūrą;</text:span></text:p>
      <text:p text:style-name="P145"><text:span text:style-name="T146">11.2</text:span><text:span text:style-name="T147">. antroje eilutėje nurodomas pirmoje eilutėje<text:s/></text:span><text:span text:style-name="T148">nurodyto produkto kodas pagal Kombinuotąją nomenklatūrą.</text:span></text:p>
      <text:p text:style-name="P149"><text:span text:style-name="T150">12</text:span><text:span text:style-name="T151">. Atsargų deklaracijos II dalies pildymas:</text:span></text:p>
      <text:p text:style-name="P152"><text:span text:style-name="T153">12.1</text:span><text:span text:style-name="T154">. 1 eilutės 3 stulpelyje nurodomas produktų atsargų kiekis, kuris atsargų deklaravimo subjektui nuosavybės teise priklausė 2001 m. gegužės 1 d</text:span><text:span text:style-name="T155">., remiantis atsargų deklaravimo subjekto buhalterinės apskaitos duomenimis;</text:span></text:p>
      <text:p text:style-name="P156"><text:span text:style-name="T157">12.2</text:span><text:span text:style-name="T158">. 2 eilutės 3 stulpelyje nurodomas produktų kiekis, kurį atsargų deklaravimo subjektas pagamino (išaugino) nuo 2001 m. gegužės 1 d. iki 2002 m. balandžio 30 d.;</text:span></text:p>
      <text:p text:style-name="P159"><text:span text:style-name="T160">12.3</text:span><text:span text:style-name="T161">.<text:s/></text:span><text:span text:style-name="T162">3 eilutės 3 stulpelyje nurodomas produktų kiekis, kurį atsargų deklaravimo subjektas įsigijo, iš to skaičiaus ir importavo, nuo 2001 m. gegužės 1 d. iki 2002 m. balandžio 30 d.;</text:span></text:p>
      <text:p text:style-name="P163"><text:span text:style-name="T164">12.4</text:span><text:span text:style-name="T165">. 3.1 eilutės 3 stulpelyje nurodomas produktų kiekis, kurį atsargų dek</text:span><text:span text:style-name="T166">laravimo subjektas importavo nuo 2001 m. gegužės 1 d. iki 2002 m. balandžio 30 d.;</text:span></text:p>
      <text:p text:style-name="P167"><text:span text:style-name="T168">12.5</text:span><text:span text:style-name="T169">. 3.2 eilutės 3 stulpelyje nurodomas produktų kiekis, kurį atsargų deklaravimo subjektas įsigijo Lietuvos Respublikos vidaus rinkoje nuo 2001 m. gegužės 1 d. iki 200</text:span><text:span text:style-name="T170">2 m. balandžio 30 d.;</text:span></text:p>
      <text:p text:style-name="P171"><text:span text:style-name="T172">12.6</text:span><text:span text:style-name="T173">. 4 eilutės 3 stulpelyje nurodomas produktų kiekis, kurį atsargų deklaravimo subjektas realizavo parduodamas vidaus rinkoje, eksportuodamas, sunaudodamas gamyboje ar kt. nuo 2001 m. gegužės 1 d. iki 2002 m. balandžio 30 d. Į š</text:span><text:span text:style-name="T174">į kiekį įskaičiuojami ir produktų nuostoliai, kurie susidarė juos sandėliuojant, transportuojant ir kt.;</text:span></text:p>
      <text:p text:style-name="P175"><text:span text:style-name="T176">12.7</text:span><text:span text:style-name="T177">. 4.1 eilutės 3 stulpelyje nurodomas produktų kiekis, kurį atsargų deklaravimo subjektas eksportavo nuo 2001 m. gegužės 1 d. iki 2002 m. baland</text:span><text:span text:style-name="T178">žio 30 d.;</text:span></text:p>
      <text:p text:style-name="P179"><text:span text:style-name="T180">12.8</text:span><text:span text:style-name="T181">. 4.2 eilutės 3 stulpelyje nurodomas produktų kiekis, kurį atsargų deklaravimo subjektas pardavė vidaus rinkoje nuo 2001 m. gegužės 1 d. iki 2002 m. balandžio 30 d.;</text:span></text:p>
      <text:p text:style-name="P182"><text:span text:style-name="T183">12.9</text:span><text:span text:style-name="T184">. 4.3 eilutės 3 stulpelyje nurodomas produktų kiekis, kurį atsa</text:span><text:span text:style-name="T185">rgų deklaravimo subjektas realizavo kitais būdais (sunaudojo gamybai ir pan.) nuo 2001 m. gegužės 1 d. iki 2002 m. balandžio 30 d.;</text:span></text:p>
      <text:p text:style-name="P186"><text:span text:style-name="T187">12.10</text:span><text:span text:style-name="T188">. 5 eilutės 3 stulpelyje nurodomas produktų atsargų kiekis, priklausęs atsargų deklaravimo subjektui nuosavybės tei</text:span><text:span text:style-name="T189">se 2002 m. balandžio 30 d. Šis kiekis apskaičiuojamas sudėjus 1, 2 ir 3 eilučių bei atėmus 4 eilutės 3 stulpelyje nurodytus kiekius.</text:span></text:p>
      <text:p text:style-name="P190"><text:span text:style-name="T191">12.11</text:span><text:span text:style-name="T192">. 6 eilutės 3 stulpelyje nurodomas produktų atsargų kiekis, priklausęs atsargų deklaravimo subjektui nuosavybės te</text:span><text:span text:style-name="T193">ise 2002 m. gegužės 1 d., remiantis atsargų deklaravimo subjekto buhalterinės apskaitos duomenimis. Šis kiekis turi būti lygus 5 eilutės 3 stulpelyje nurodytam kiekiui;</text:span></text:p>
      <text:p text:style-name="P194"><text:span text:style-name="T195">12.12</text:span><text:span text:style-name="T196">. 7 eilutės 3 stulpelyje nurodomas produktų kiekis, kurį atsargų deklaravimo s</text:span><text:span text:style-name="T197">ubjektas pagamino (išaugino) nuo 2002 m. gegužės 1 d. iki 2003 m. balandžio 30 d.;</text:span></text:p>
      <text:p text:style-name="P198"><text:span text:style-name="T199">12.13</text:span><text:span text:style-name="T200">. 8 eilutės 3 stulpelyje nurodomas produktų kiekis, kurį atsargų deklaravimo subjektas nupirko (įsigijo), iš to skaičiaus ir importavo, nuo 2002 m. gegužės 1 d. iki</text:span><text:span text:style-name="T201"><text:s/>2003 m. balandžio 30 d.;</text:span></text:p>
      <text:p text:style-name="P202"><text:span text:style-name="T203">12.14</text:span><text:span text:style-name="T204">. 8.1 eilutės 3 stulpelyje nurodomas produktų kiekis, kurį atsargų deklaravimo subjektas importavo nuo 2002 m. gegužės 1 d. iki 2003 m. balandžio 30 d.;</text:span></text:p>
      <text:p text:style-name="P205"><text:span text:style-name="T206">12.15</text:span><text:span text:style-name="T207">. 8.2 eilutės 3 stulpelyje nurodomas produktų kiekis, kurį<text:s/></text:span><text:span text:style-name="T208">atsargų deklaravimo subjektas įsigijo Lietuvos Respublikos vidaus rinkoje nuo 2002 m. gegužės 1 d. iki 2003 m. balandžio 30 d.;</text:span></text:p>
      <text:p text:style-name="P209"><text:span text:style-name="T210">12.16</text:span><text:span text:style-name="T211">. 9 eilutės 3 stulpelyje nurodomas produktų kiekis, kurį atsargų deklaravimo subjektas realizavo parduodamas vidaus rin</text:span><text:span text:style-name="T212">koje, eksportuodamas, sunaudojo gamybai ar kt. nuo 2002 m. gegužės 1 d. iki 2003 m. balandžio 30 d. Į šį kiekį įskaičiuojami ir produktų nuostoliai, kurie susidarė juos sandėliuojant, transportuojant ir kt.;</text:span></text:p>
      <text:p text:style-name="P213"><text:span text:style-name="T214">12.17</text:span><text:span text:style-name="T215">. 9.1 eilutės 3 stulpelyje nurodomas pr</text:span><text:span text:style-name="T216">oduktų kiekis, kurį atsargų deklaravimo subjektas eksportavo nuo 2002 m. gegužės 1 d. iki 2003 m. balandžio 30 d.;</text:span></text:p>
      <text:p text:style-name="P217"><text:span text:style-name="T218">12.18</text:span><text:span text:style-name="T219">. 9.2 eilutės 3 stulpelyje nurodomas produktų kiekis, kurį atsargų deklaravimo subjektas pardavė vietinėje rinkoje nuo 2002 m. geguž</text:span><text:span text:style-name="T220">ės 1 d. iki 2003 m. balandžio 30 d.;</text:span></text:p>
      <text:p text:style-name="P221"><text:span text:style-name="T222">12.19</text:span><text:span text:style-name="T223">. 9.3 eilutės 3 stulpelyje nurodomas produktų kiekis, kurį atsargų deklaravimo subjektas realizavo kitais būdais (sunaudojo gamybai ir pan.) nuo 2002 m. gegužės 1 d. iki 2003 m. balandžio 30 d.;</text:span></text:p>
      <text:p text:style-name="P224"><text:span text:style-name="T225">12.20</text:span><text:span text:style-name="T226">. 10 e</text:span><text:span text:style-name="T227">ilutės 3 stulpelyje nurodomas produktų atsargų kiekis, priklausęs atsargų deklaravimo subjektui nuosavybės teise 2003 m. balandžio 30 d., remiantis atsargų deklaravimo subjekto buhalterinės apskaitos duomenimis. Šis kiekis apskaičiuojamas sudėjus 6, 7 ir 8</text:span><text:span text:style-name="T228"><text:s/>eilučių bei atėmus 9 eilutės 3 stulpelyje nurodytus kiekius;</text:span></text:p>
      <text:p text:style-name="P229"><text:span text:style-name="T230">12.21</text:span><text:span text:style-name="T231">. 11 eilutės 3 stulpelyje nurodomas produktų atsargų kiekis, kuris atsargų deklaravimo subjektui priklausė nuosavybės teise 2003 m. gegužės 1 d. Šis kiekis turi būti lygus 10 eilutės 3<text:s/></text:span><text:span text:style-name="T232">stulpelyje nurodytam kiekiui;</text:span></text:p>
      <text:p text:style-name="P233"><text:span text:style-name="T234">12.22</text:span><text:span text:style-name="T235">. 12 eilutės 3 stulpelyje nurodomas produktų kiekis, kurį atsargų deklaravimo subjektas pagamino (išaugino) nuo 2003 m. gegužės 1 d. iki 2004 m. balandžio 30 d.;</text:span></text:p>
      <text:p text:style-name="P236"><text:span text:style-name="T237">12.23</text:span><text:span text:style-name="T238">. 13 eilutės 3 stulpelyje nurodomas produktų k</text:span><text:span text:style-name="T239">iekis, kurį atsargų deklaravimo subjektas įsigijo, iš to skaičiaus ir importavo, nuo 2003 m. gegužės 1 d. iki 2004 m. balandžio 30 d.;</text:span></text:p>
      <text:p text:style-name="P240"><text:span text:style-name="T241">12.24</text:span><text:span text:style-name="T242">. 13.1 eilutės 3 stulpelyje nurodomas produktų kiekis, kurį atsargų deklaravimo subjektas importavo nuo 2003 m.<text:s/></text:span><text:span text:style-name="T243">gegužės 1 d. iki 2004 m. balandžio 30 d.;</text:span></text:p>
      <text:p text:style-name="P244"><text:span text:style-name="T245">12.25</text:span><text:span text:style-name="T246">. 13.2 eilutės 3 stulpelyje nurodomas produktų kiekis, kurį atsargų deklaravimo subjektas įsigijo vidaus rinkoje nuo 2003 m. gegužės 1 d. iki 2004 m. balandžio 30 d.;</text:span></text:p>
      <text:p text:style-name="P247"><text:span text:style-name="T248">12.26</text:span><text:span text:style-name="T249">. 14 eilutės 3 stulpelyje<text:s/></text:span><text:span text:style-name="T250">nurodomas produktų kiekis, kurį atsargų deklaravimo subjektas realizavo parduodamas vietinėje rinkoje arba eksportuodamas, sunaudojo gamybai ar kt. nuo 2003 m. gegužės 1 d. iki 2004 m. balandžio 30 d. Į šį kiekį įskaičiuojami ir produktų nuostoliai, kurie<text:s/></text:span><text:span text:style-name="T251">susidarė produktą sandėliuojant ir/arba transportuojant;</text:span></text:p>
      <text:p text:style-name="P252"><text:span text:style-name="T253">12.27</text:span><text:span text:style-name="T254">. 14.1 eilutės 3 stulpelyje nurodomas produktų kiekis, kurį atsargų deklaravimo subjektas eksportavo nuo 2003 m. gegužės 1 d. iki 2004 m. balandžio 30 d.;</text:span></text:p>
      <text:p text:style-name="P255"><text:span text:style-name="T256">12.28</text:span><text:span text:style-name="T257">. 14.2 eilutės 3 stulpelyj</text:span><text:span text:style-name="T258">e nurodomas produktų kiekis, kurį atsargų deklaravimo subjektas pardavė vietinėje rinkoje nuo 2003 m. gegužės 1 d. iki 2004 m. balandžio 30 d.;</text:span></text:p>
      <text:p text:style-name="P259"><text:span text:style-name="T260">12.29</text:span><text:span text:style-name="T261">. 4.3 eilutės 3 stulpelyje nurodomas produktų kiekis, kurį atsargų deklaravimo subjektas realizavo kita</text:span><text:span text:style-name="T262">is būdais (sunaudojo gamybai ir pan.) nuo 2003 m. gegužės 1 d. iki 2004 m. balandžio 30 d.;</text:span></text:p>
      <text:p text:style-name="P263"><text:span text:style-name="T264">12.30</text:span><text:span text:style-name="T265">. 15 eilutės 3 stulpelyje nurodomas produktų atsargų kiekis, priklausęs atsargų deklaravimo subjektui nuosavybės teise 2004 m. gegužės 1 d. Šis kiekis apsk</text:span><text:span text:style-name="T266">aičiuojamas sudėjus 11, 12 ir 13 eilučių bei atėmus 14 eilutės 3 stulpelyje nurodytus kiekius.</text:span></text:p>
      <text:p text:style-name="P267"><text:span text:style-name="T268">13</text:span><text:span text:style-name="T269">. Atsargų deklaracijos III dalies pildymas:</text:span></text:p>
      <text:p text:style-name="P270"><text:span text:style-name="T271">13.1</text:span><text:span text:style-name="T272">. 16 eilutės 3 stulpelyje nurodomas produktų normalių atsargų kiekis, kuris apskaičiuojamas priklausoma</text:span><text:span text:style-name="T273">i nuo atsargų deklaravimo subjekto ūkinės-komercinės veiklos pradžios, t. y. jei atsargų deklaravimo subjektas ūkinę-komercinę veiklą pradėjo:</text:span></text:p>
      <text:p text:style-name="P274"><text:span text:style-name="T275">13.1.1</text:span><text:span text:style-name="T276">. iki 2001 m. gegužės 1 d. – tuomet jo produktų normalios atsargos yra 2001 m. gegužės 1 d., 2002 m.<text:s/></text:span><text:span text:style-name="T277">gegužės 1 d. ir 2003 m. gegužės 1 d. produktų atsargų aritmetinis vidurkis, kuris apskaičiuojamas 1, 6 ir 11 eilučių 3 stulpelyje nurodytų skaičių sumą padalijus iš trijų. Šios produktų normalios atsargos nurodomos 16 ir 16.1 eilučių 3 stulpelyje;</text:span></text:p>
      <text:p text:style-name="P278"><text:span text:style-name="T279">13.1.2</text:span><text:span text:style-name="T280">. po 2001 m. gegužės 1 d., bet ne vėliau kaip 2003 m. gegužės 1 d. – tuomet jo produktų normalių atsargų kiekis yra 2002 m. gegužės 1 d. ir 2003 m. gegužės 1 d. produktų atsargų aritmetinis vidurkis. Šios produktų normalios atsargos nurodomos 16 ir 16.2<text:s/></text:span><text:span text:style-name="T281">eilučių 3 stulpelyje;</text:span></text:p>
      <text:p text:style-name="P282"><text:span text:style-name="T283">13.1.3</text:span><text:span text:style-name="T284">. po 2002 m. gegužės 1 d., bet ne vėliau kaip 2003 m. gegužės 1 d. – tuomet jo produktų normalių atsargų kiekis yra 2003 m. gegužės 1 d. buvęs produktų atsargų kiekis. Jis nurodomas 16 ir 16.3 eilučių 3 stulpelyje;</text:span></text:p>
      <text:p text:style-name="P285"><text:span text:style-name="T286">13.1.4</text:span><text:span text:style-name="T287">. po 2003 m. gegužės 1 d. – tuomet jo produktų normalios atsargos yra lygios nuliui. Nuliai įrašomi 16 ir 16.4 eilučių 3 stulpelyje. Šiuo atveju atsargų deklaravimo subjektai pildo atsargų deklaracijos IV–VI dalis.</text:span></text:p>
      <text:p text:style-name="P288"><text:span text:style-name="T289">13.3</text:span><text:span text:style-name="T290">. 17 eilutės 3 stulpelyje nuro</text:span><text:span text:style-name="T291">domas produktų atsargų kiekis, viršijantis produktų normalių atsargų kiekį, kuris apskaičiuojamas iš 15 eilutėje 3 stulpelyje nurodyto skaičiaus atėmus 16 eilutėje 3 stulpelyje nurodytą kiekį. Jeigu gautas skaičius yra lygus nuliui arba neigiamas, tai atsa</text:span><text:span text:style-name="T292">rgų deklaracijos IV- VI dalys nepildomos, t. y. deklaruojama, kad produktų perteklinių atsargų nėra.</text:span></text:p>
      <text:p text:style-name="P293"><text:span text:style-name="T294">14</text:span><text:span text:style-name="T295">. Atsargų deklaracijos IV dalies pildymas:</text:span></text:p>
      <text:p text:style-name="P296"><text:span text:style-name="T297">14.1</text:span><text:span text:style-name="T298">. 18 eilutės 3 stulpelyje nurodomas produktų atsargų kiekis, viršijantis normalių atsargų kiekį, t</text:span><text:span text:style-name="T299">. y. 17 eilutės 3 stulpelyje apskaičiuotas teigiamas skaičius;</text:span></text:p>
      <text:p text:style-name="P300"><text:span text:style-name="T301">14.2</text:span><text:span text:style-name="T302">. 18.1 eilutės 3 stulpelyje nurodomas produktų atsargų kiekis, viršijantis produktų normalių atsargų kiekį, kuris susidarė dėl objektyvių aplinkybių. Šios aplinkybės įrodomos dokumentai</text:span><text:span text:style-name="T303">s, pateiktais kartu su atsargų deklaracija. Jeigu ši eilutė nepildoma, 18 eilutės 3 stulpelyje nurodytas kiekis laikomas produktų perteklinėmis atsargomis;</text:span></text:p>
      <text:p text:style-name="P304"><text:span text:style-name="T305">14.3</text:span><text:span text:style-name="T306">. 18.2 eilutės 3 stulpelyje nurodomas produktų atsargų kiekis, viršijantis produktų normalių</text:span><text:span text:style-name="T307"><text:s/>atsargų kiekį, kuris susidarė ne dėl objektyvių aplinkybių, t. y. deklaruojamas kaip perteklinis;</text:span></text:p>
      <text:p text:style-name="P308"><text:span text:style-name="T309">15</text:span><text:span text:style-name="T310">. Atsargų deklaracijos V dalies pildymas:</text:span></text:p>
      <text:p text:style-name="P311"><text:span text:style-name="T312">15.1</text:span><text:span text:style-name="T313">. Šioje dalyje nurodomi produktų atsargų kiekiai, kurie viršija produktų normalių atsargų kiekį bei s</text:span><text:span text:style-name="T314">usidarę dėl objektyvių aplinkybių, kurios apibūdintos šių taisyklių trečiajame skyriuje.</text:span></text:p>
      <text:p text:style-name="P315"><text:span text:style-name="T316">15.2</text:span><text:span text:style-name="T317">. 19-23 eilučių 2 stulpelyje nurodomos objektyvios aplinkybės, kurios gali būti apibūdinamos kaip nurodytos šių taisyklių trečiajame skyriuje, o 3 stulpelyje n</text:span><text:span text:style-name="T318">urodomas produktų atsargų kiekis, viršijantis produktų normalias atsargas, nurodytas 16 eilutės 3 stulpelyje, susidaręs dėl minėtų objektyvių aplinkybių. Vienoje eilutėje nurodoma tik viena aplinkybė;</text:span></text:p>
      <text:p text:style-name="P319"><text:span text:style-name="T320">15.3</text:span><text:span text:style-name="T321">. 24 eilutės 3 stulpelyje nurodomas bendras pro</text:span><text:span text:style-name="T322">duktų atsargų kiekis, viršijantis produktų normalias atsargas, nurodytas 16 eilutės 3 stulpelyje dėl objektyvių aplinkybių. 24 eilutėje nurodytas produktų atsargų kiekis turi būti lygus 18.1 eilutėje nurodytam kiekiui;</text:span></text:p>
      <text:p text:style-name="P323"><text:span text:style-name="T324">15.4</text:span><text:span text:style-name="T325">. produktų atsargų kiekiai, n</text:span><text:span text:style-name="T326">urodyti 19–23 eilučių 3 stulpelyje, turi būti pagrįsti pažyma ir kitais dokumentais, kurie pateikiami kartu su atsargų deklaracija.</text:span></text:p>
      <text:p text:style-name="P327"><text:span text:style-name="T328">16</text:span><text:span text:style-name="T329">.<text:s/></text:span><text:span text:style-name="T330">Atsargų deklaracijos VI dalies pildymas:</text:span></text:p>
      <text:p text:style-name="P331"><text:span text:style-name="T332">16.1</text:span><text:span text:style-name="T333">.<text:s/></text:span><text:span text:style-name="T334">lentelės 3 stulpelio eilutėse nurodomi kiekvieno mėnesio pirmos d</text:span><text:span text:style-name="T335">ienos, nurodytos 1–11 eilutės 2 stulpelyje, produktų atsargų kiekiai. 4 stulpelio eilutėse nurodomas kiekvieną mėnesį realizuotų produktų kiekis;</text:span></text:p>
      <text:p text:style-name="P336"><text:span text:style-name="T337">16.2</text:span><text:span text:style-name="T338">. 12 eilutės 3 stulpelyje apskaičiuojamas mėnesio produktų atsargų vidurkis (kiekvieno mėnesio produkt</text:span><text:span text:style-name="T339">ų atsargos, sudedamos ir padalijamos iš mėnesių skaičiaus);</text:span></text:p>
      <text:p text:style-name="P340"><text:span text:style-name="T341">16.3</text:span><text:span text:style-name="T342">. 13 eilutės 3 stulpelyje nurodomas produktų atsargų kiekis, buvęs 2004 m. gegužės 1 d.</text:span></text:p>
      <text:p text:style-name="P343"/>
      <text:p text:style-name="P344"><text:span text:style-name="T345">III</text:span><text:span text:style-name="T346">.<text:s/></text:span><text:span text:style-name="T347">OBJEKTYVIOS APLINKYBĖS</text:span></text:p>
      <text:p text:style-name="P348"/>
      <text:p text:style-name="P349"><text:span text:style-name="T350">17</text:span><text:span text:style-name="T351">. Objektyvias aplinkybes, dėl kurių susikaupė didesnės<text:s/></text:span><text:span text:style-name="T352">nei normalios atsargos, nagrinėja tarpžinybinė komisija pagal atsargų deklaravimo subjekto kartu su atsargų deklaracija pateiktus dokumentus (pažyma, kurioje glaustai išdėstomas atsargų sukaupimo dėl objektyvių aplinkybių pagrindimas ir jį patvirtinantys d</text:span><text:span text:style-name="T353">okumentai).</text:span></text:p>
      <text:p text:style-name="P354"><text:span text:style-name="T355">18</text:span><text:span text:style-name="T356">. Objektyvia aplinkybe atsargoms sukaupti gali būti pripažinta bet kuri iš šių aplinkybių:</text:span></text:p>
      <text:p text:style-name="P357"><text:span text:style-name="T358">18.1</text:span><text:span text:style-name="T359">. atsargų deklaravimo subjekto produktų gamybos (auginimo) ir/ar pardavimo apimčių padidėjimas, kuris sąlygoja daugiau laikyti atsargų;</text:span></text:p>
      <text:p text:style-name="P360"><text:span text:style-name="T361">18.</text:span><text:span text:style-name="T362">2</text:span><text:span text:style-name="T363">. javų atsargų sukaupimas grūdų perdirbimo, pašarų gamybos įmonėse ir žemės ūkio veiklos subjektų nuosavybėje iki naujojo 2004 m. derliaus, reikalingo produkcijai gaminti;</text:span></text:p>
      <text:p text:style-name="P364"><text:span text:style-name="T365">18.3</text:span><text:span text:style-name="T366">. panašios pašarinės vertės produktų atsargų turėjimas vietoj ankstesniai</text:span><text:span text:style-name="T367">s metais turėtų produktų;</text:span></text:p>
      <text:p text:style-name="P368"><text:span text:style-name="T369">18.4</text:span><text:span text:style-name="T370">. atsargų deklaravimo subjekto gaminamos (auginamos) produkcijos asortimento keitimas;</text:span></text:p>
      <text:p text:style-name="P371"><text:span text:style-name="T372">18.5</text:span><text:span text:style-name="T373">. atsargų deklaravimo subjekto prekybinių tiekimo sutarčių, išskyrus importo, vykdymas;</text:span></text:p>
      <text:p text:style-name="P374"><text:span text:style-name="T375">18.6</text:span><text:span text:style-name="T376">. 2004 m. gegužės 1 d. produktų</text:span><text:span text:style-name="T377"><text:s/>atsargų kiekis neviršija 2003 m. gegužės 1 d. buvusio atsargų kiekio gamybos įmonėse, t. y. kai produktų nuo 2003 m. gegužės 1 d. iki 2004 m. balandžio 30 d. realizuota ne mažiau negu pagaminta per minėtą laikotarpį;</text:span></text:p>
      <text:p text:style-name="P378"><text:span text:style-name="T379">18.7</text:span><text:span text:style-name="T380">. atsargų padidėjimas dėl juri</text:span><text:span text:style-name="T381">dinio asmens, užsiimančio ūkine-komercine veikla, reorganizavimo, pertvarkymo, įmonės pirkimo;</text:span></text:p>
      <text:p text:style-name="P382"><text:span text:style-name="T383">18.8</text:span><text:span text:style-name="T384">. javų augintojų atsargų sukaupimas, jei šios atsargos yra tik iš jų surinkto derliaus;</text:span></text:p>
      <text:p text:style-name="P385"><text:span text:style-name="T386">18.9</text:span><text:span text:style-name="T387">. atsargų padidėjimas dėl importo iš Europos Sąjungos į L</text:span><text:span text:style-name="T388">ietuvą pagal preferencinį „dvigubo pelno“ susitarimą, numatytą pagal Europos (Asociacijos) sutartį tarp Lietuvos Respublikos ir Europos Sąjungos;</text:span></text:p>
      <text:p text:style-name="P389"><text:span text:style-name="T390">18.10</text:span><text:span text:style-name="T391">. kitos objektyvios aplinkybės, kurias, remdamasi atsargų deklaravimo subjekto pateiktais dokumentais</text:span><text:span text:style-name="T392">, tokiomis pripažįsta Įstatymo 3 straipsnio 5 dalyje nurodyta tarpžinybinė komisija.</text:span></text:p>
      <text:p text:style-name="P393"/>
      <text:p text:style-name="P394"><text:span text:style-name="T395">IV</text:span><text:span text:style-name="T396">.<text:s/></text:span><text:span text:style-name="T397">baigiamosios nuostatos</text:span></text:p>
      <text:p text:style-name="P398"/>
      <text:p text:style-name="P399"><text:span text:style-name="T400">19</text:span><text:span text:style-name="T401">. Jeigu atsargų deklaracija užpildyta nesilaikant šiose taisyklėse nurodytų reikalavimų, Žemės ūkio ministerija nedelsdama apie<text:s/></text:span><text:span text:style-name="T402">tai raštu informuoja atsargų deklaravimo subjektą ir nurodo pataisyti deklaraciją per 5 darbo dienas nuo šios informacijos gavimo dienos.</text:span></text:p>
      <text:p text:style-name="P403"><text:span text:style-name="T404">20</text:span><text:span text:style-name="T405">. Už pavėluotą deklaracijos, pažymos ir kitų prie atsargų deklaracijos pridedamų dokumentų pateikimą, nepateikim</text:span><text:span text:style-name="T406">ą ar neteisingų duomenų į jas įrašymą ir pateikimą taikoma Lietuvos Respublikos teisės aktų nustatyta atsakomybė.</text:span></text:p>
      <text:p text:style-name="P407"><text:span text:style-name="T408">______________</text:span></text:p>
      <text:p text:style-name="P409"><text:span text:style-name="T410">Žemės ūkio ir maisto produktų atsargų</text:span></text:p>
      <text:p text:style-name="P411">deklaracijos pildymo ir pateikimo taisyklių<text:s/></text:p>
      <text:p text:style-name="P412"><text:span text:style-name="T413">1</text:span><text:span text:style-name="T414"><text:s/>priedas<text:s/></text:span></text:p>
      <text:p text:style-name="P415"/>
      <text:p text:style-name="P416"><text:span text:style-name="T417">Produktų sąraša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Kodas pagal KN*</text:p>
          </table:table-cell>
          <table:table-cell table:style-name="TableCell425" table:number-rows-spanned="3">
            <text:p text:style-name="P426">Prekės aprašyma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0201 30 00</text:p>
          </table:table-cell>
          <table:table-cell table:style-name="TableCell436">
            <text:p text:style-name="P437">Galvijiena, šviežia arba atšaldyta, be kaulų</text:p>
          </table:table-cell>
        </table:table-row>
        <table:table-row table:style-name="TableRow438">
          <table:table-cell table:style-name="TableCell439">
            <text:p text:style-name="P440">0202 30 10<text:s/></text:p>
          </table:table-cell>
          <table:table-cell table:style-name="TableCell441">
            <text:p text:style-name="P442">Galvijiena, sušaldyta, be kaulų: priekiniai ketvirčiai, sveiki arba sukapoti ne daugiau kaip į penkias dalis, kai kiekvienas ketvirtis sudarytas iš<text:s/>vieno bloko; „kompensuoti“ ketvirčiai sudaryti iš dviejų blokų, vienas iš jų – tai priekinis ketvirtis, sveikas arba sukapotas ne daugiau kaip į penkias dalis, kitas – sveikas užpakalinis ketvirtis be nugarinės</text:p>
          </table:table-cell>
        </table:table-row>
        <table:table-row table:style-name="TableRow443">
          <table:table-cell table:style-name="TableCell444">
            <text:p text:style-name="P445">0202 30 50<text:s/></text:p>
          </table:table-cell>
          <table:table-cell table:style-name="TableCell446">
            <text:p text:style-name="P447">Galvijiena, sušaldyta, be kaulų:<text:s/>galvijienos nugarinės pjausnio (rostbifo), galvijienos muštinio (antrekoto), mentės ir pakrūtinio gabalai</text:p>
          </table:table-cell>
        </table:table-row>
        <table:table-row table:style-name="TableRow448">
          <table:table-cell table:style-name="TableCell449">
            <text:p text:style-name="P450">0202 30 90</text:p>
          </table:table-cell>
          <table:table-cell table:style-name="TableCell451">
            <text:p text:style-name="P452">Galvijiena, sušaldyta, be kaulų, kita</text:p>
          </table:table-cell>
        </table:table-row>
        <table:table-row table:style-name="TableRow453">
          <table:table-cell table:style-name="TableCell454">
            <text:p text:style-name="P455">0203 11 10</text:p>
          </table:table-cell>
          <table:table-cell table:style-name="TableCell456">
            <text:p text:style-name="P457">Šviežios arba atšaldytos naminių kiaulių skerdenos ir skerdenų pusės</text:p>
          </table:table-cell>
        </table:table-row>
        <table:table-row table:style-name="TableRow458">
          <table:table-cell table:style-name="TableCell459">
            <text:p text:style-name="P460">0203 21 10</text:p>
          </table:table-cell>
          <table:table-cell table:style-name="TableCell461">
            <text:p text:style-name="P462">Sušaldytos naminių kiaulių skerdenos ir skerdenų pusės</text:p>
          </table:table-cell>
        </table:table-row>
        <table:table-row table:style-name="TableRow463">
          <table:table-cell table:style-name="TableCell464">
            <text:p text:style-name="P465">0204 30 00</text:p>
          </table:table-cell>
          <table:table-cell table:style-name="TableCell466">
            <text:p text:style-name="P467">Ėriukų skerdenos ir skerdenų pusės, sušaldytos</text:p>
          </table:table-cell>
        </table:table-row>
        <table:table-row table:style-name="TableRow468">
          <table:table-cell table:style-name="TableCell469">
            <text:p text:style-name="P470">0204 43 10</text:p>
          </table:table-cell>
          <table:table-cell table:style-name="TableCell471">
            <text:p text:style-name="P472">Ėriukų gabalai be kaulų</text:p>
          </table:table-cell>
        </table:table-row>
        <table:table-row table:style-name="TableRow473">
          <table:table-cell table:style-name="TableCell474">
            <text:p text:style-name="P475">0206 29 91</text:p>
          </table:table-cell>
          <table:table-cell table:style-name="TableCell476">
            <text:p text:style-name="P477">Galvijienos sušaldytos storosios ir plonosios diafragmos</text:p>
          </table:table-cell>
        </table:table-row>
        <table:table-row table:style-name="TableRow478">
          <table:table-cell table:style-name="TableCell479">
            <text:p text:style-name="P480">0207 14 10</text:p>
          </table:table-cell>
          <table:table-cell table:style-name="TableCell481">
            <text:p text:style-name="P482">Gallus domesticus rūšies<text:s/>vištų (naminių vištų) sušaldyti gabalai be kaulų</text:p>
          </table:table-cell>
        </table:table-row>
        <table:table-row table:style-name="TableRow483">
          <table:table-cell table:style-name="TableCell484">
            <text:p text:style-name="P485">0207 14 60</text:p>
          </table:table-cell>
          <table:table-cell table:style-name="TableCell486">
            <text:p text:style-name="P487">Gallus domesticus rūšies vištų (naminių vištų) sušaldyti gabalai su kaulais (kojos ir jų dalys)</text:p>
          </table:table-cell>
        </table:table-row>
        <table:table-row table:style-name="TableRow488">
          <table:table-cell table:style-name="TableCell489">
            <text:p text:style-name="P490">0207 14 70</text:p>
          </table:table-cell>
          <table:table-cell table:style-name="TableCell491">
            <text:p text:style-name="P492">Gallus domesticus rūšies vištų (naminių vištų) sušaldyti gabalai su kaulais, kiti<text:s/></text:p>
          </table:table-cell>
        </table:table-row>
        <table:table-row table:style-name="TableRow493">
          <table:table-cell table:style-name="TableCell494">
            <text:p text:style-name="P495">0207 27 10</text:p>
          </table:table-cell>
          <table:table-cell table:style-name="TableCell496">
            <text:p text:style-name="P497">Kalakutų sušaldyti gabalai be kaulų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Pienas ir grietinėlė, koncentruoti arba į kuriuos pridėta cukraus ar kitų saldiklių:<text:s/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ltelių, granulių arba kitokio pavidalo sausieji produktai, kurių riebumas ne didesnis kaip 1,5 % masės, į kuriuos<text:s/>nepridėta cukraus ar kitų saldiklių:</text:p>
          </table:table-cell>
        </table:table-row>
        <table:table-row table:style-name="TableRow508">
          <table:table-cell table:style-name="TableCell509">
            <text:p text:style-name="P510">0402 10 11<text:s/></text:p>
          </table:table-cell>
          <table:table-cell table:style-name="TableCell511">
            <text:p text:style-name="P512">Tiesiogiai išfasuoti į pakuotes, kurių neto masė ne didesnė kaip 2,5 kg<text:s/></text:p>
          </table:table-cell>
        </table:table-row>
        <table:table-row table:style-name="TableRow513">
          <table:table-cell table:style-name="TableCell514">
            <text:p text:style-name="P515">0402 10 19<text:s/></text:p>
          </table:table-cell>
          <table:table-cell table:style-name="TableCell516">
            <text:p text:style-name="P517">Kiti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ltelių, granulių arba kitokio pavidalo sausieji produktai, kurių riebumas ne didesnis kaip 1,5 % masė, kiti:</text:p>
          </table:table-cell>
        </table:table-row>
        <table:table-row table:style-name="TableRow523">
          <table:table-cell table:style-name="TableCell524">
            <text:p text:style-name="P525">0402 10 91<text:s/></text:p>
          </table:table-cell>
          <table:table-cell table:style-name="TableCell526">
            <text:p text:style-name="P527">Tiesiogiai išfasuoti į pakuotes, kurių neto masė ne didesnė kaip 2,5 kg</text:p>
          </table:table-cell>
        </table:table-row>
        <table:table-row table:style-name="TableRow528">
          <table:table-cell table:style-name="TableCell529">
            <text:p text:style-name="P530">0402 10 99<text:s/></text:p>
          </table:table-cell>
          <table:table-cell table:style-name="TableCell531">
            <text:p text:style-name="P532">Kiti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Miltelių, granulių arba kitokio pavidalo sausieji produktai, kurių riebumas didesnis kaip 1,5 % masės, į kuriuos nepridėta cukraus ar kitų saldiklių: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Kurių riebumas ne didesnis kaip 27 % masės:</text:p>
          </table:table-cell>
        </table:table-row>
        <table:table-row table:style-name="TableRow543">
          <table:table-cell table:style-name="TableCell544">
            <text:p text:style-name="P545">0402 21 11<text:s/></text:p>
          </table:table-cell>
          <table:table-cell table:style-name="TableCell546">
            <text:p text:style-name="P547">Tiesiogiai išfasuoti į pakuotes, kurių neto masė ne didesnė kaip 2,5 kg</text:p>
          </table:table-cell>
        </table:table-row>
        <table:table-row table:style-name="TableRow548">
          <table:table-cell table:style-name="TableCell549">
            <text:p text:style-name="P550">0402 21 17<text:s/></text:p>
          </table:table-cell>
          <table:table-cell table:style-name="TableCell551">
            <text:p text:style-name="P552">Kiti, kurių riebumas ne didesnis kaip 11 % masės</text:p>
          </table:table-cell>
        </table:table-row>
        <table:table-row table:style-name="TableRow553">
          <table:table-cell table:style-name="TableCell554">
            <text:p text:style-name="P555">0402 21 19<text:s/></text:p>
          </table:table-cell>
          <table:table-cell table:style-name="TableCell556">
            <text:p text:style-name="P557">Kiti, kurių riebumas didesnis kaip 11 %, bet ne<text:s/>didesnis kaip 27 % masės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Kurių riebumas didesnis kaip 27 % masės:</text:p>
          </table:table-cell>
        </table:table-row>
        <table:table-row table:style-name="TableRow563">
          <table:table-cell table:style-name="TableCell564">
            <text:p text:style-name="P565">0402 21 91<text:s/></text:p>
          </table:table-cell>
          <table:table-cell table:style-name="TableCell566">
            <text:p text:style-name="P567">Tiesiogiai išfasuoti į pakuotes, kurių neto masė ne didesnė kaip 2,5 kg</text:p>
          </table:table-cell>
        </table:table-row>
        <table:table-row table:style-name="TableRow568">
          <table:table-cell table:style-name="TableCell569">
            <text:p text:style-name="P570">0402 21 99<text:s/></text:p>
          </table:table-cell>
          <table:table-cell table:style-name="TableCell571">
            <text:p text:style-name="P572">Kiti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Sviestas, kurio riebumas ne didesnis kaip 85 % masės:</text:p>
          </table:table-cell>
        </table:table-row>
        <table:table-row table:style-name="TableRow578">
          <table:table-cell table:style-name="TableCell579">
            <text:p text:style-name="P580">0405 10 11<text:s/></text:p>
          </table:table-cell>
          <table:table-cell table:style-name="TableCell581">
            <text:p text:style-name="P582">Natūralus<text:s/>sviestas, tiesiogiai išfasuotas į pakuotes, kurių neto masė ne didesnė kaip 1 kg</text:p>
          </table:table-cell>
        </table:table-row>
        <table:table-row table:style-name="TableRow583">
          <table:table-cell table:style-name="TableCell584">
            <text:p text:style-name="P585">0405 10 19<text:s/></text:p>
          </table:table-cell>
          <table:table-cell table:style-name="TableCell586">
            <text:p text:style-name="P587">Kitas natūralus sviestas</text:p>
          </table:table-cell>
        </table:table-row>
        <table:table-row table:style-name="TableRow588">
          <table:table-cell table:style-name="TableCell589">
            <text:p text:style-name="P590">0405 10 30</text:p>
          </table:table-cell>
          <table:table-cell table:style-name="TableCell591">
            <text:p text:style-name="P592">Atgamintas sviestas</text:p>
          </table:table-cell>
        </table:table-row>
        <table:table-row table:style-name="TableRow593">
          <table:table-cell table:style-name="TableCell594">
            <text:p text:style-name="P595">0405 10 50</text:p>
          </table:table-cell>
          <table:table-cell table:style-name="TableCell596">
            <text:p text:style-name="P597">Išrūgų sviestas</text:p>
          </table:table-cell>
        </table:table-row>
        <table:table-row table:style-name="TableRow598">
          <table:table-cell table:style-name="TableCell599">
            <text:p text:style-name="P600">0405 10 90</text:p>
          </table:table-cell>
          <table:table-cell table:style-name="TableCell601">
            <text:p text:style-name="P602">Kitas sviestas</text:p>
          </table:table-cell>
        </table:table-row>
        <table:table-row table:style-name="TableRow603">
          <table:table-cell table:style-name="TableCell604">
            <text:p text:style-name="P605">0405 90</text:p>
          </table:table-cell>
          <table:table-cell table:style-name="TableCell606">
            <text:p text:style-name="P607">Kiti pieno riebalai ir aliejai (išskyrus<text:s/>sviestą ir pieno pastas)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Sūriai ir varškė: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Švieži (nenokinami arba nekonservuojami) sūriai, įskaitant išrūgų sūrius, ir varškė:</text:p>
          </table:table-cell>
        </table:table-row>
        <table:table-row table:style-name="TableRow618">
          <table:table-cell table:style-name="TableCell619">
            <text:p text:style-name="P620">0406 10 20</text:p>
          </table:table-cell>
          <table:table-cell table:style-name="TableCell621">
            <text:p text:style-name="P622">Kurių riebumas ne didesnis kaip 40 % masės</text:p>
          </table:table-cell>
        </table:table-row>
        <table:table-row table:style-name="TableRow623">
          <table:table-cell table:style-name="TableCell624">
            <text:p text:style-name="P625">0406 10 80<text:s/></text:p>
          </table:table-cell>
          <table:table-cell table:style-name="TableCell626">
            <text:p text:style-name="P627">Kiti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Visų rūšių trinti arba miltelių pavidalo sūriai:</text:p>
          </table:table-cell>
        </table:table-row>
        <table:table-row table:style-name="TableRow633">
          <table:table-cell table:style-name="TableCell634">
            <text:p text:style-name="P635">0406 20 10<text:s/></text:p>
          </table:table-cell>
          <table:table-cell table:style-name="TableCell636">
            <text:p text:style-name="Normal"><text:span text:style-name="T637">Sūris<text:s/></text:span><text:span text:style-name="T638">Glarus</text:span><text:span text:style-name="T639"><text:s/>(vadinamasis<text:s/></text:span><text:span text:style-name="T640">Schabziger</text:span><text:span text:style-name="T641">) su prieskoniniais augalais, pagamintas iš nugriebto pieno, sumaišyto su smulkiai sumaltais prieskoniniais augalais</text:span></text:p>
          </table:table-cell>
        </table:table-row>
        <table:table-row table:style-name="TableRow642">
          <table:table-cell table:style-name="TableCell643">
            <text:p text:style-name="P644">0406 20 90<text:s/></text:p>
          </table:table-cell>
          <table:table-cell table:style-name="TableCell645">
            <text:p text:style-name="P646">Kiti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Lydyti sūriai, išskyrus trintus arba miltelių pavidalo sūrius:</text:p>
          </table:table-cell>
        </table:table-row>
        <table:table-row table:style-name="TableRow652">
          <table:table-cell table:style-name="TableCell653">
            <text:p text:style-name="P654">0406 30 10<text:s/></text:p>
          </table:table-cell>
          <table:table-cell table:style-name="TableCell655">
            <text:p text:style-name="Normal"><text:span text:style-name="T656">--Kurių gamybai buvo naudojami tik šie sūriai:</text:span><text:span text:style-name="T657"><text:s/>Emmentaler, Gruyere</text:span><text:span text:style-name="T658">ir<text:s/></text:span><text:span text:style-name="T659">Appenzell</text:span><text:span text:style-name="T660"><text:s/>ir kurių sudėtyje kaip papildomosios sudėtinės dalies gali būti sūrio<text:s/></text:span><text:span text:style-name="T661">Glarus<text:s/></text:span><text:span text:style-name="T662">(vadinamojo<text:s/></text:span><text:span text:style-name="T663">Shabziger</text:span><text:span text:style-name="T664">) su prieskoniniais augalais; paruošti parduoti mažmeninėje prekybo</text:span><text:span text:style-name="T665">je, kurių sausosios medžiagos riebumas ne didesnis kaip 56 % masės</text:span></text:p>
          </table:table-cell>
        </table:table-row>
        <table:table-row table:style-name="TableRow666">
          <table:table-cell table:style-name="TableCell667">
            <text:p text:style-name="P668">0406 30 31<text:s/></text:p>
          </table:table-cell>
          <table:table-cell table:style-name="TableCell669">
            <text:p text:style-name="P670">Kiti, kurių riebumas ne didesnis kaip 36 % masės, o sausosios medžiagos riebumas ne didesnis kaip 48 % masės</text:p>
          </table:table-cell>
        </table:table-row>
        <table:table-row table:style-name="TableRow671">
          <table:table-cell table:style-name="TableCell672">
            <text:p text:style-name="P673">0406 30 39</text:p>
          </table:table-cell>
          <table:table-cell table:style-name="TableCell674">
            <text:p text:style-name="P675">Kiti, kurių riebumas ne didesnis kaip 36 % masės, o<text:s/>sausosios medžiagos riebumas didesnis kaip 48 % masės</text:p>
          </table:table-cell>
        </table:table-row>
        <table:table-row table:style-name="TableRow676">
          <table:table-cell table:style-name="TableCell677">
            <text:p text:style-name="P678">0406 30 90</text:p>
          </table:table-cell>
          <table:table-cell table:style-name="TableCell679">
            <text:p text:style-name="P680">Kiti, kurių riebumas didesnis kaip 36 % masės</text:p>
          </table:table-cell>
        </table:table-row>
        <table:table-row table:style-name="TableRow681">
          <table:table-cell table:style-name="TableCell682">
            <text:p text:style-name="P683">0406 40<text:s/></text:p>
          </table:table-cell>
          <table:table-cell table:style-name="TableCell684">
            <text:p text:style-name="P685">Pelėsiniai sūriai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Kiti sūriai:</text:p>
          </table:table-cell>
        </table:table-row>
        <table:table-row table:style-name="TableRow691">
          <table:table-cell table:style-name="TableCell692">
            <text:p text:style-name="P693">0406 90 01</text:p>
          </table:table-cell>
          <table:table-cell table:style-name="TableCell694">
            <text:p text:style-name="P695">Skirti lydyti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Normal"><text:span text:style-name="T700">Kiti,</text:span><text:span text:style-name="T701"><text:s/>Emmentaler, Gruyère, Sbrinz, Bergkäse</text:span><text:span text:style-name="T702"><text:s/>ir<text:s/></text:span><text:span text:style-name="T703">Appenzell</text:span><text:span text:style-name="T704">:</text:span></text:p>
          </table:table-cell>
        </table:table-row>
        <table:table-row table:style-name="TableRow705">
          <table:table-cell table:style-name="TableCell706">
            <text:p text:style-name="P707">0406 90 02</text:p>
          </table:table-cell>
          <table:table-cell table:style-name="TableCell708">
            <text:p text:style-name="P709">Sveiki sūriai, kurių 100 kg neto masės vertė franko siena didesnė kaip 401,85 eurai, bet ne didesnė kaip 430,62 eurai, sausosios medžiagos riebumas ne mažesnis kaip 45 % masės ir brandinti ne trumpiau kaip tris mėnesius</text:p>
          </table:table-cell>
        </table:table-row>
        <table:table-row table:style-name="TableRow710">
          <table:table-cell table:style-name="TableCell711">
            <text:p text:style-name="P712">0406 90 03<text:s/></text:p>
          </table:table-cell>
          <table:table-cell table:style-name="TableCell713">
            <text:p text:style-name="P714">Sveiki sūriai, kurių<text:s/>100 kg neto masės vertė franko siena didesnė kaip 430,62 eurai, kurių sausosios medžiagos riebumas ne mažesnis kaip 45 % masės ir brandinti ne trumpiau kaip tris mėnesius</text:p>
          </table:table-cell>
        </table:table-row>
        <table:table-row table:style-name="TableRow715">
          <table:table-cell table:style-name="TableCell716">
            <text:p text:style-name="P717">0406 90 04</text:p>
          </table:table-cell>
          <table:table-cell table:style-name="TableCell718">
            <text:p text:style-name="P719">Sūrių gabalai vakuminėje arba inertinių dujų pakuotėje su žievele bent iš<text:s/>vienos pusės, kurių neto masė ne mažesnėkaip 1 kg, bet mažesnė kaip 5 kg ir 100 kg neto masės vertė franko siena didesnė kaip 430,62 eurai, bet ne didesnė kaip 459,39 eurai, kurių sausosios medžiagos riebumas ne mažesnis kaip 45 % masės ir brandinti ne trumpiau kaip tris mėnesius</text:p>
          </table:table-cell>
        </table:table-row>
        <table:table-row table:style-name="TableRow720">
          <table:table-cell table:style-name="TableCell721">
            <text:p text:style-name="P722">0406 90 05<text:s/></text:p>
          </table:table-cell>
          <table:table-cell table:style-name="TableCell723">
            <text:p text:style-name="P724">Sūrių gabalai vakuminėje arba inertinių dujų pakuotėje su žievele bent iš vienos pusės, kurių neto masė ne mažesnėkaip 1 kg ir 100 kg neto masės vertė franko siena didesnė kaip 459,39 eurai, kurių sausosios medžiagos<text:s/>riebumas ne mažesnis kaip 45 % masės ir brandinti ne trumpiau kaip tris mėnesius</text:p>
          </table:table-cell>
        </table:table-row>
        <table:table-row table:style-name="TableRow725">
          <table:table-cell table:style-name="TableCell726">
            <text:p text:style-name="P727">0406 90 06<text:s/></text:p>
          </table:table-cell>
          <table:table-cell table:style-name="TableCell728">
            <text:p text:style-name="P729">Sūrių gabalai be žievelės, kurių neto masė mažesnė kaip 450 g ir kurių 100 kg neto masės vertė franko siena didesnė kaip 499,67 €, kurių sausosios medžiagos riebumas ne mažesnis kaip 45 % masės ir brandinti ne trumpiau kaip tris mėnesius, vakuuminėje arba inertinių dujų pakuotėje, ant kurios etikečių turi būti nurodyta bent sūrio rūšis, riebalų kiekis, atsakingas pakuotojas ir šalis gamintoja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Kiti sūriai:</text:p>
          </table:table-cell>
        </table:table-row>
        <table:table-row table:style-name="TableRow735">
          <table:table-cell table:style-name="TableCell736">
            <text:p text:style-name="P737">0406<text:s/>90 13</text:p>
          </table:table-cell>
          <table:table-cell table:style-name="TableCell738">
            <text:p text:style-name="P739">Emmentaler</text:p>
          </table:table-cell>
        </table:table-row>
        <table:table-row table:style-name="TableRow740">
          <table:table-cell table:style-name="TableCell741">
            <text:p text:style-name="P742">0406 90 15</text:p>
          </table:table-cell>
          <table:table-cell table:style-name="TableCell743">
            <text:p text:style-name="P744">Gruyere, Sbrinz</text:p>
          </table:table-cell>
        </table:table-row>
        <table:table-row table:style-name="TableRow745">
          <table:table-cell table:style-name="TableCell746">
            <text:p text:style-name="P747">0406 90 17<text:s/></text:p>
          </table:table-cell>
          <table:table-cell table:style-name="TableCell748">
            <text:p text:style-name="P749">Bergkose, Appenzell</text:p>
          </table:table-cell>
        </table:table-row>
        <table:table-row table:style-name="TableRow750">
          <table:table-cell table:style-name="TableCell751">
            <text:p text:style-name="P752">0406 90 18<text:s/></text:p>
          </table:table-cell>
          <table:table-cell table:style-name="TableCell753">
            <text:p text:style-name="Normal"><text:span text:style-name="T754">Fromage fribourgeois, Vacherin Mont d'Or</text:span><text:span text:style-name="T755"><text:s/>ir<text:s/></text:span><text:span text:style-name="T756">Tête de Moine</text:span></text:p>
          </table:table-cell>
        </table:table-row>
        <table:table-row table:style-name="TableRow757">
          <table:table-cell table:style-name="TableCell758">
            <text:p text:style-name="P759">0406 90 19</text:p>
          </table:table-cell>
          <table:table-cell table:style-name="TableCell760">
            <text:p text:style-name="P761">Sūris Glarus (vadinamasis Schabziger) su prieskoniais augalais, pagamintas iš nugriebto pieno,<text:s/>sumaišyto su smulkiai sumaltais prieskoniniais augalais</text:p>
          </table:table-cell>
        </table:table-row>
        <table:table-row table:style-name="TableRow762">
          <table:table-cell table:style-name="TableCell763">
            <text:p text:style-name="P764">0406 90 21<text:s/></text:p>
          </table:table-cell>
          <table:table-cell table:style-name="TableCell765">
            <text:p text:style-name="P766">Cheddar</text:p>
          </table:table-cell>
        </table:table-row>
        <table:table-row table:style-name="TableRow767">
          <table:table-cell table:style-name="TableCell768">
            <text:p text:style-name="P769">0406 90 23<text:s/></text:p>
          </table:table-cell>
          <table:table-cell table:style-name="TableCell770">
            <text:p text:style-name="P771">Edam</text:p>
          </table:table-cell>
        </table:table-row>
        <table:table-row table:style-name="TableRow772">
          <table:table-cell table:style-name="TableCell773">
            <text:p text:style-name="P774">0406 90 25<text:s/></text:p>
          </table:table-cell>
          <table:table-cell table:style-name="TableCell775">
            <text:p text:style-name="P776">Tilsit</text:p>
          </table:table-cell>
        </table:table-row>
        <table:table-row table:style-name="TableRow777">
          <table:table-cell table:style-name="TableCell778">
            <text:p text:style-name="P779">0406 90 27<text:s/></text:p>
          </table:table-cell>
          <table:table-cell table:style-name="TableCell780">
            <text:p text:style-name="P781">Butterkase</text:p>
          </table:table-cell>
        </table:table-row>
        <table:table-row table:style-name="TableRow782">
          <table:table-cell table:style-name="TableCell783">
            <text:p text:style-name="P784">0406 90 29<text:s/></text:p>
          </table:table-cell>
          <table:table-cell table:style-name="TableCell785">
            <text:p text:style-name="P786">Kashklaval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406 90 31</text:p>
          </table:table-cell>
          <table:table-cell table:style-name="TableCell795">
            <text:p text:style-name="P796">Feta, iš avių arba buivolių pieno, induose su sūrymu arba burdiukuose iš avių<text:s/>arba ožkų odos</text:p>
          </table:table-cell>
        </table:table-row>
        <table:table-row table:style-name="TableRow797">
          <table:table-cell table:style-name="TableCell798">
            <text:p text:style-name="P799">0406 90 33</text:p>
          </table:table-cell>
          <table:table-cell table:style-name="TableCell800">
            <text:p text:style-name="P801">Feta, kiti</text:p>
          </table:table-cell>
        </table:table-row>
        <table:table-row table:style-name="TableRow802">
          <table:table-cell table:style-name="TableCell803">
            <text:p text:style-name="P804">0406 90 35</text:p>
          </table:table-cell>
          <table:table-cell table:style-name="TableCell805">
            <text:p text:style-name="P806">Kefalo-Tyri</text:p>
          </table:table-cell>
        </table:table-row>
        <table:table-row table:style-name="TableRow807">
          <table:table-cell table:style-name="TableCell808">
            <text:p text:style-name="P809">0406 90 37<text:s/></text:p>
          </table:table-cell>
          <table:table-cell table:style-name="TableCell810">
            <text:p text:style-name="P811">Finlandia</text:p>
          </table:table-cell>
        </table:table-row>
        <table:table-row table:style-name="TableRow812">
          <table:table-cell table:style-name="TableCell813">
            <text:p text:style-name="P814">0406 90 39</text:p>
          </table:table-cell>
          <table:table-cell table:style-name="TableCell815">
            <text:p text:style-name="P816">Jalsberg</text:p>
          </table:table-cell>
        </table:table-row>
        <table:table-row table:style-name="TableRow817">
          <table:table-cell table:style-name="TableCell818">
            <text:p text:style-name="P819">0406 90 50<text:s/></text:p>
          </table:table-cell>
          <table:table-cell table:style-name="TableCell820">
            <text:p text:style-name="P821">Kiti, sūriai iš avių arba buivolių pieno, induose su sūrymu arba burdiukuose iš avių arba ožkų odos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Kurių riebumas ne didesnis kaip 40<text:s/>% masės, o vandens kiekis neriebalinėje medžiagoje ne didesnis kaip 47 % masės:</text:p>
          </table:table-cell>
        </table:table-row>
        <table:table-row table:style-name="TableRow827">
          <table:table-cell table:style-name="TableCell828">
            <text:p text:style-name="P829">0406 90 61</text:p>
          </table:table-cell>
          <table:table-cell table:style-name="TableCell830">
            <text:p text:style-name="P831">Grana Padano, Parmigiano Reggiano</text:p>
          </table:table-cell>
        </table:table-row>
        <table:table-row table:style-name="TableRow832">
          <table:table-cell table:style-name="TableCell833">
            <text:p text:style-name="P834">0406 90 63<text:s/></text:p>
          </table:table-cell>
          <table:table-cell table:style-name="TableCell835">
            <text:p text:style-name="P836">Fiore Sardo, Pecorino</text:p>
          </table:table-cell>
        </table:table-row>
        <table:table-row table:style-name="TableRow837">
          <table:table-cell table:style-name="TableCell838">
            <text:p text:style-name="P839">0406 90 69<text:s/></text:p>
          </table:table-cell>
          <table:table-cell table:style-name="TableCell840">
            <text:p text:style-name="P841">Kiti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Kiti, kurių riebumas ne didesnis kaip 40 % masės, o vandens kiekis<text:s/>neriebalinėje medžiagoje didesnė kaip 47 %, bet ne didesnis kaip 72 % masės:</text:p>
          </table:table-cell>
        </table:table-row>
        <table:table-row table:style-name="TableRow847">
          <table:table-cell table:style-name="TableCell848">
            <text:p text:style-name="P849">0406 90 73<text:s/></text:p>
          </table:table-cell>
          <table:table-cell table:style-name="TableCell850">
            <text:p text:style-name="P851">Provolone</text:p>
          </table:table-cell>
        </table:table-row>
        <table:table-row table:style-name="TableRow852">
          <table:table-cell table:style-name="TableCell853">
            <text:p text:style-name="P854">0406 90 75<text:s/></text:p>
          </table:table-cell>
          <table:table-cell table:style-name="TableCell855">
            <text:p text:style-name="P856">Asiago, Caciocavallo, Montasio, Ragusano</text:p>
          </table:table-cell>
        </table:table-row>
        <table:table-row table:style-name="TableRow857">
          <table:table-cell table:style-name="TableCell858">
            <text:p text:style-name="P859">0406 90 76<text:s/></text:p>
          </table:table-cell>
          <table:table-cell table:style-name="TableCell860">
            <text:p text:style-name="P861">Danbo, Fontal, Fontina, Fynbo, Havarti, Maribo, Sams</text:p>
          </table:table-cell>
        </table:table-row>
        <table:table-row table:style-name="TableRow862">
          <table:table-cell table:style-name="TableCell863">
            <text:p text:style-name="P864">0406 90 78<text:s/></text:p>
          </table:table-cell>
          <table:table-cell table:style-name="TableCell865">
            <text:p text:style-name="P866">Gouda</text:p>
          </table:table-cell>
        </table:table-row>
        <table:table-row table:style-name="TableRow867">
          <table:table-cell table:style-name="TableCell868">
            <text:p text:style-name="P869">0406 90 79<text:s/></text:p>
          </table:table-cell>
          <table:table-cell table:style-name="TableCell870">
            <text:p text:style-name="P871">Esrom, Italico, Kernhem, Saint-Nectaire, Saint-Paulin, Taleggio</text:p>
          </table:table-cell>
        </table:table-row>
        <table:table-row table:style-name="TableRow872">
          <table:table-cell table:style-name="TableCell873">
            <text:p text:style-name="P874">0406 90 81<text:s/></text:p>
          </table:table-cell>
          <table:table-cell table:style-name="TableCell875">
            <text:p text:style-name="P876">Cantal, Cheshire, Wensleydale, Lancashire, Double Gloucester, Blarney, Colby, Monterey</text:p>
          </table:table-cell>
        </table:table-row>
        <table:table-row table:style-name="TableRow877">
          <table:table-cell table:style-name="TableCell878">
            <text:p text:style-name="P879">0406 90 82<text:s/></text:p>
          </table:table-cell>
          <table:table-cell table:style-name="TableCell880">
            <text:p text:style-name="P881">Camembert</text:p>
          </table:table-cell>
        </table:table-row>
        <table:table-row table:style-name="TableRow882">
          <table:table-cell table:style-name="TableCell883">
            <text:p text:style-name="P884">0406 90 84<text:s/></text:p>
          </table:table-cell>
          <table:table-cell table:style-name="TableCell885">
            <text:p text:style-name="P886">Brie</text:p>
          </table:table-cell>
        </table:table-row>
        <table:table-row table:style-name="TableRow887">
          <table:table-cell table:style-name="TableCell888">
            <text:p text:style-name="P889">0406 90 85<text:s/></text:p>
          </table:table-cell>
          <table:table-cell table:style-name="TableCell890">
            <text:p text:style-name="P891">Kefalograviera, Kasseri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Kiti sūriai,<text:s/>kuriuose vandens kiekis neriebalinėje medžiagoje:</text:p>
          </table:table-cell>
        </table:table-row>
        <table:table-row table:style-name="TableRow897">
          <table:table-cell table:style-name="TableCell898">
            <text:p text:style-name="P899">0406 90 86<text:s/></text:p>
          </table:table-cell>
          <table:table-cell table:style-name="TableCell900">
            <text:p text:style-name="P901">Didesnis kaip 47 %, bet ne didesnis kaip 52 % masės</text:p>
          </table:table-cell>
        </table:table-row>
        <table:table-row table:style-name="TableRow902">
          <table:table-cell table:style-name="TableCell903">
            <text:p text:style-name="P904">0406 90 87<text:s/></text:p>
          </table:table-cell>
          <table:table-cell table:style-name="TableCell905">
            <text:p text:style-name="P906">Didesnis kaip 52 %, bet ne didesnis kaip 62 % masės</text:p>
          </table:table-cell>
        </table:table-row>
        <table:table-row table:style-name="TableRow907">
          <table:table-cell table:style-name="TableCell908">
            <text:p text:style-name="P909">0406 90 88<text:s/></text:p>
          </table:table-cell>
          <table:table-cell table:style-name="TableCell910">
            <text:p text:style-name="P911">Didesnis kaip 62 %, bet ne didesnis kaip 72 % masės</text:p>
          </table:table-cell>
        </table:table-row>
        <table:table-row table:style-name="TableRow912">
          <table:table-cell table:style-name="TableCell913">
            <text:p text:style-name="P914">0406 90 93<text:s/></text:p>
          </table:table-cell>
          <table:table-cell table:style-name="TableCell915">
            <text:p text:style-name="P916">Didesnis kaip 72 % masės</text:p>
          </table:table-cell>
        </table:table-row>
        <table:table-row table:style-name="TableRow917">
          <table:table-cell table:style-name="TableCell918">
            <text:p text:style-name="P919">0406 90 99<text:s/></text:p>
          </table:table-cell>
          <table:table-cell table:style-name="TableCell920">
            <text:p text:style-name="P921">Kiti</text:p>
          </table:table-cell>
        </table:table-row>
        <table:table-row table:style-name="TableRow922">
          <table:table-cell table:style-name="TableCell923">
            <text:p text:style-name="P924">0703 20 00</text:p>
          </table:table-cell>
          <table:table-cell table:style-name="TableCell925">
            <text:p text:style-name="P926">Valgomieji česnakai</text:p>
          </table:table-cell>
        </table:table-row>
        <table:table-row table:style-name="TableRow927">
          <table:table-cell table:style-name="TableCell928">
            <text:p text:style-name="P929">0711 51 00</text:p>
          </table:table-cell>
          <table:table-cell table:style-name="TableCell930">
            <text:p text:style-name="P931">Pievagrybiai (Agaricus genties)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Kviečiai ir meslinas (kviečių bei rugių mišinys):</text:p>
          </table:table-cell>
        </table:table-row>
        <table:table-row table:style-name="TableRow937">
          <table:table-cell table:style-name="TableCell938">
            <text:p text:style-name="P939">1001 10 00<text:s/></text:p>
          </table:table-cell>
          <table:table-cell table:style-name="TableCell940">
            <text:p text:style-name="P941">Kietieji kviečiai</text:p>
          </table:table-cell>
        </table:table-row>
        <table:table-row table:style-name="TableRow942">
          <table:table-cell table:style-name="TableCell943">
            <text:p text:style-name="P944">1001 90 10<text:s/></text:p>
          </table:table-cell>
          <table:table-cell table:style-name="TableCell945">
            <text:p text:style-name="P946">Kviečiai spelta, skirti sėjai<text:s/></text:p>
          </table:table-cell>
        </table:table-row>
        <table:table-row table:style-name="TableRow947">
          <table:table-cell table:style-name="TableCell948">
            <text:p text:style-name="P949">1001 90 91</text:p>
          </table:table-cell>
          <table:table-cell table:style-name="TableCell950">
            <text:p text:style-name="P951">Paprastųjų kviečių ir meslino (kviečių bei rugių mišinio) sėkla</text:p>
          </table:table-cell>
        </table:table-row>
        <table:table-row table:style-name="TableRow952">
          <table:table-cell table:style-name="TableCell953">
            <text:p text:style-name="P954">1001 90 99</text:p>
          </table:table-cell>
          <table:table-cell table:style-name="TableCell955">
            <text:p text:style-name="P956">Kiti</text:p>
          </table:table-cell>
        </table:table-row>
        <table:table-row table:style-name="TableRow957">
          <table:table-cell table:style-name="TableCell958">
            <text:p text:style-name="P959">1002</text:p>
          </table:table-cell>
          <table:table-cell table:style-name="TableCell960">
            <text:p text:style-name="P961">Rugiai</text:p>
          </table:table-cell>
        </table:table-row>
        <table:table-row table:style-name="TableRow962">
          <table:table-cell table:style-name="TableCell963">
            <text:p text:style-name="P964">1003</text:p>
          </table:table-cell>
          <table:table-cell table:style-name="TableCell965">
            <text:p text:style-name="P966">Miežiai</text:p>
          </table:table-cell>
        </table:table-row>
        <table:table-row table:style-name="TableRow967">
          <table:table-cell table:style-name="TableCell968">
            <text:p text:style-name="P969">1004 00 0</text:p>
          </table:table-cell>
          <table:table-cell table:style-name="TableCell970">
            <text:p text:style-name="P971">Avižos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Kukurūzų sėkla:</text:p>
          </table:table-cell>
        </table:table-row>
        <table:table-row table:style-name="TableRow977">
          <table:table-cell table:style-name="TableCell978">
            <text:p text:style-name="P979">1005 10 11<text:s/></text:p>
          </table:table-cell>
          <table:table-cell table:style-name="TableCell980">
            <text:p text:style-name="P981">Dvigubi hibridai ir vienkartinio vidurūšinio kryžminimo hibridai<text:s/></text:p>
          </table:table-cell>
        </table:table-row>
        <table:table-row table:style-name="TableRow982">
          <table:table-cell table:style-name="TableCell983">
            <text:p text:style-name="P984">1005 10 13<text:s/></text:p>
          </table:table-cell>
          <table:table-cell table:style-name="TableCell985">
            <text:p text:style-name="P986">Tris kartus kryžminti hibridai</text:p>
          </table:table-cell>
        </table:table-row>
        <table:table-row table:style-name="TableRow987">
          <table:table-cell table:style-name="TableCell988">
            <text:p text:style-name="P989">1005 10 15<text:s/></text:p>
          </table:table-cell>
          <table:table-cell table:style-name="TableCell990">
            <text:p text:style-name="P991">Paprastieji hibridai</text:p>
          </table:table-cell>
        </table:table-row>
        <table:table-row table:style-name="TableRow992">
          <table:table-cell table:style-name="TableCell993">
            <text:p text:style-name="P994">1005 10 19<text:s/></text:p>
          </table:table-cell>
          <table:table-cell table:style-name="TableCell995">
            <text:p text:style-name="P996">Kiti hibridai</text:p>
          </table:table-cell>
        </table:table-row>
        <table:table-row table:style-name="TableRow997">
          <table:table-cell table:style-name="TableCell998">
            <text:p text:style-name="P999">1005 10 90<text:s/></text:p>
          </table:table-cell>
          <table:table-cell table:style-name="TableCell1000">
            <text:p text:style-name="P1001">Kita sėkla</text:p>
          </table:table-cell>
        </table:table-row>
        <table:table-row table:style-name="TableRow1002">
          <table:table-cell table:style-name="TableCell1003">
            <text:p text:style-name="P1004">1005 90 00<text:s/></text:p>
          </table:table-cell>
          <table:table-cell table:style-name="TableCell1005">
            <text:p text:style-name="P1006">Kiti kukurūzai, išskyrus sėklą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Ryžiai su<text:s/>luobelėmis (žaliaviniai (paddy) arba neapdoroti):</text:p>
          </table:table-cell>
        </table:table-row>
        <table:table-row table:style-name="TableRow1012">
          <table:table-cell table:style-name="TableCell1013">
            <text:p text:style-name="P1014">1006 10 10<text:s/></text:p>
          </table:table-cell>
          <table:table-cell table:style-name="TableCell1015">
            <text:p text:style-name="P1016">Skirti sėjai</text:p>
          </table:table-cell>
        </table:table-row>
        <table:table-row table:style-name="TableRow1017">
          <table:table-cell table:style-name="TableCell1018">
            <text:p text:style-name="P1019">1006 10 21<text:s/></text:p>
          </table:table-cell>
          <table:table-cell table:style-name="TableCell1020">
            <text:p text:style-name="P1021">Plikyti trumpagrūdžiai</text:p>
          </table:table-cell>
        </table:table-row>
        <table:table-row table:style-name="TableRow1022">
          <table:table-cell table:style-name="TableCell1023">
            <text:p text:style-name="P1024">1006 10 23<text:s/></text:p>
          </table:table-cell>
          <table:table-cell table:style-name="TableCell1025">
            <text:p text:style-name="P1026">Plikyti vidutinių grūdų ryžiai</text:p>
          </table:table-cell>
        </table:table-row>
        <table:table-row table:style-name="TableRow1027">
          <table:table-cell table:style-name="TableCell1028">
            <text:p text:style-name="P1029">1006 10 25<text:s/></text:p>
          </table:table-cell>
          <table:table-cell table:style-name="TableCell1030">
            <text:p text:style-name="P1031">Plikyti ilgagrūdžiai, kurių grūdo ilgio ir pločio santykis didesnis kaip 2, bet mažesnis kaip 3<text:s/></text:p>
          </table:table-cell>
        </table:table-row>
        <table:table-row table:style-name="TableRow1032">
          <table:table-cell table:style-name="TableCell1033">
            <text:p text:style-name="P1034">1006 10 27<text:s/></text:p>
          </table:table-cell>
          <table:table-cell table:style-name="TableCell1035">
            <text:p text:style-name="P1036">Plikyti ilgagrūdžiai, kurių grūdo ilgio ir pločio santykis didesnis kaip 3 arba lygus 3</text:p>
          </table:table-cell>
        </table:table-row>
        <table:table-row table:style-name="TableRow1037">
          <table:table-cell table:style-name="TableCell1038">
            <text:p text:style-name="P1039">1006 10 92<text:s/></text:p>
          </table:table-cell>
          <table:table-cell table:style-name="TableCell1040">
            <text:p text:style-name="P1041">Kiti trumpagrūdžiai</text:p>
          </table:table-cell>
        </table:table-row>
        <table:table-row table:style-name="TableRow1042">
          <table:table-cell table:style-name="TableCell1043">
            <text:p text:style-name="P1044">1006 10 94<text:s/></text:p>
          </table:table-cell>
          <table:table-cell table:style-name="TableCell1045">
            <text:p text:style-name="P1046">Kiti<text:s/>vidutinių grūdų ryžiai</text:p>
          </table:table-cell>
        </table:table-row>
        <table:table-row table:style-name="TableRow1047">
          <table:table-cell table:style-name="TableCell1048">
            <text:p text:style-name="P1049">1006 10 96<text:s/></text:p>
          </table:table-cell>
          <table:table-cell table:style-name="TableCell1050">
            <text:p text:style-name="P1051">Kiti ilgagrūdžiai, kurių grūdo ilgio ir pločio santykis didesnis kaip 2, bet mažesnis kaip 3</text:p>
          </table:table-cell>
        </table:table-row>
        <table:table-row table:style-name="TableRow1052">
          <table:table-cell table:style-name="TableCell1053">
            <text:p text:style-name="P1054">1006 10 98<text:s/></text:p>
          </table:table-cell>
          <table:table-cell table:style-name="TableCell1055">
            <text:p text:style-name="P1056">Kiti ilgagrūdžiai, kurių grūdo ilgio ir pločio santykis didesnis kaip 3 arba lygus 3</text:p>
          </table:table-cell>
        </table:table-row>
        <table:table-row table:style-name="TableRow1057">
          <table:table-cell table:style-name="TableCell1058">
            <text:p text:style-name="P1059">1006 20</text:p>
          </table:table-cell>
          <table:table-cell table:style-name="TableCell1060">
            <text:p text:style-name="P1061">Lukštenti (rudieji)<text:s/>ryžiai</text:p>
          </table:table-cell>
        </table:table-row>
        <table:table-row table:style-name="TableRow1062">
          <table:table-cell table:style-name="TableCell1063">
            <text:p text:style-name="P1064">1006 30</text:p>
          </table:table-cell>
          <table:table-cell table:style-name="TableCell1065">
            <text:p text:style-name="P1066">Iš dalies arba visiškai nulukštenti ryžiai, poliruoti arba nepoliruoti, glazūruoti arba neglazūruoti</text:p>
          </table:table-cell>
        </table:table-row>
        <table:table-row table:style-name="TableRow1067">
          <table:table-cell table:style-name="TableCell1068">
            <text:p text:style-name="P1069">1006 40 00</text:p>
          </table:table-cell>
          <table:table-cell table:style-name="TableCell1070">
            <text:p text:style-name="P1071">Skaldyti ryžiai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Grūdinis sorgas:</text:p>
          </table:table-cell>
        </table:table-row>
        <table:table-row table:style-name="TableRow1077">
          <table:table-cell table:style-name="TableCell1078">
            <text:p text:style-name="P1079">1007 00 10</text:p>
          </table:table-cell>
          <table:table-cell table:style-name="TableCell1080">
            <text:p text:style-name="P1081">Hibridai, skirti sėjai</text:p>
          </table:table-cell>
        </table:table-row>
        <table:table-row table:style-name="TableRow1082">
          <table:table-cell table:style-name="TableCell1083">
            <text:p text:style-name="P1084">1007 00 90<text:s/></text:p>
          </table:table-cell>
          <table:table-cell table:style-name="TableCell1085">
            <text:p text:style-name="P1086">Kiti</text:p>
          </table:table-cell>
        </table:table-row>
        <table:table-row table:style-name="TableRow1087">
          <table:table-cell table:style-name="TableCell1088">
            <text:p text:style-name="P1089">1008 10 00<text:s/></text:p>
          </table:table-cell>
          <table:table-cell table:style-name="TableCell1090">
            <text:p text:style-name="P1091">Grikiai</text:p>
          </table:table-cell>
        </table:table-row>
        <table:table-row table:style-name="TableRow1092">
          <table:table-cell table:style-name="TableCell1093">
            <text:p text:style-name="P1094">1008 20 00<text:s/></text:p>
          </table:table-cell>
          <table:table-cell table:style-name="TableCell1095">
            <text:p text:style-name="P1096">Soros</text:p>
          </table:table-cell>
        </table:table-row>
        <table:table-row table:style-name="TableRow1097">
          <table:table-cell table:style-name="TableCell1098">
            <text:p text:style-name="P1099">1008 30 00<text:s/></text:p>
          </table:table-cell>
          <table:table-cell table:style-name="TableCell1100">
            <text:p text:style-name="P1101">Kanarėlių lesalas</text:p>
          </table:table-cell>
        </table:table-row>
        <table:table-row table:style-name="TableRow1102">
          <table:table-cell table:style-name="TableCell1103">
            <text:p text:style-name="P1104">1008 90 10<text:s/></text:p>
          </table:table-cell>
          <table:table-cell table:style-name="TableCell1105">
            <text:p text:style-name="P1106">Kvietrugiai</text:p>
          </table:table-cell>
        </table:table-row>
        <table:table-row table:style-name="TableRow1107">
          <table:table-cell table:style-name="TableCell1108">
            <text:p text:style-name="P1109">1008 90 90<text:s/></text:p>
          </table:table-cell>
          <table:table-cell table:style-name="TableCell1110">
            <text:p text:style-name="P1111">Kiti javai</text:p>
          </table:table-cell>
        </table:table-row>
        <table:table-row table:style-name="TableRow1112">
          <table:table-cell table:style-name="TableCell1113">
            <text:p text:style-name="P1114">1101 00</text:p>
          </table:table-cell>
          <table:table-cell table:style-name="TableCell1115">
            <text:p text:style-name="P1116">Kvietiniai arba meslininiai (kviečių ir rugių mišinio) miltai</text:p>
          </table:table-cell>
        </table:table-row>
        <table:table-row table:style-name="TableRow1117">
          <table:table-cell table:style-name="TableCell1118">
            <text:p text:style-name="P1119">1102 10 00<text:s/></text:p>
          </table:table-cell>
          <table:table-cell table:style-name="TableCell1120">
            <text:p text:style-name="P1121">Ruginiai miltai</text:p>
          </table:table-cell>
        </table:table-row>
        <table:table-row table:style-name="TableRow1122">
          <table:table-cell table:style-name="TableCell1123">
            <text:p text:style-name="P1124">1102 2010<text:s/></text:p>
          </table:table-cell>
          <table:table-cell table:style-name="TableCell1125">
            <text:p text:style-name="P1126">Kukurūziniai miltai, kurių riebalų kiekis ne didesnis kaip 1,5<text:s/>% masės</text:p>
          </table:table-cell>
        </table:table-row>
        <table:table-row table:style-name="TableRow1127">
          <table:table-cell table:style-name="TableCell1128">
            <text:p text:style-name="P1129">1102 20 90<text:s/></text:p>
          </table:table-cell>
          <table:table-cell table:style-name="TableCell1130">
            <text:p text:style-name="P1131">Kiti kukurūziniai miltai</text:p>
          </table:table-cell>
        </table:table-row>
        <table:table-row table:style-name="TableRow1132">
          <table:table-cell table:style-name="TableCell1133">
            <text:p text:style-name="P1134">1102 30 00<text:s/></text:p>
          </table:table-cell>
          <table:table-cell table:style-name="TableCell1135">
            <text:p text:style-name="P1136">Ryžiniai miltai</text:p>
          </table:table-cell>
        </table:table-row>
        <table:table-row table:style-name="TableRow1137">
          <table:table-cell table:style-name="TableCell1138">
            <text:p text:style-name="P1139">1102 90 10<text:s/></text:p>
          </table:table-cell>
          <table:table-cell table:style-name="TableCell1140">
            <text:p text:style-name="P1141">Miežiniai miltai</text:p>
          </table:table-cell>
        </table:table-row>
        <table:table-row table:style-name="TableRow1142">
          <table:table-cell table:style-name="TableCell1143">
            <text:p text:style-name="P1144">1102 90 30<text:s/></text:p>
          </table:table-cell>
          <table:table-cell table:style-name="TableCell1145">
            <text:p text:style-name="P1146">Avižiniai miltai</text:p>
          </table:table-cell>
        </table:table-row>
        <table:table-row table:style-name="TableRow1147">
          <table:table-cell table:style-name="TableCell1148">
            <text:p text:style-name="P1149">1102 90 90<text:s/></text:p>
          </table:table-cell>
          <table:table-cell table:style-name="TableCell1150">
            <text:p text:style-name="P1151">Kiti miltai</text:p>
          </table:table-cell>
        </table:table-row>
        <table:table-row table:style-name="TableRow1152">
          <table:table-cell table:style-name="TableCell1153">
            <text:p text:style-name="P1154">1103 11 10<text:s/></text:p>
          </table:table-cell>
          <table:table-cell table:style-name="TableCell1155">
            <text:p text:style-name="P1156">Kietųjų kviečių kruopos ir rupiniai</text:p>
          </table:table-cell>
        </table:table-row>
        <table:table-row table:style-name="TableRow1157">
          <table:table-cell table:style-name="TableCell1158">
            <text:p text:style-name="P1159">1103 11 90<text:s/></text:p>
          </table:table-cell>
          <table:table-cell table:style-name="TableCell1160">
            <text:p text:style-name="P1161">Paprastųjų kviečių ir kviečių<text:s/>spelta kruopos ir rupiniai</text:p>
          </table:table-cell>
        </table:table-row>
        <table:table-row table:style-name="TableRow1162">
          <table:table-cell table:style-name="TableCell1163">
            <text:p text:style-name="P1164">1103 13 10<text:s/></text:p>
          </table:table-cell>
          <table:table-cell table:style-name="TableCell1165">
            <text:p text:style-name="P1166">Kukurūzų kruopos ir rupiniai, kurių riebalų kiekis ne didesnis kaip 1,5 % masės</text:p>
          </table:table-cell>
        </table:table-row>
        <table:table-row table:style-name="TableRow1167">
          <table:table-cell table:style-name="TableCell1168">
            <text:p text:style-name="P1169">1103 13 90<text:s/></text:p>
          </table:table-cell>
          <table:table-cell table:style-name="TableCell1170">
            <text:p text:style-name="P1171">Kitos kukurūzų kruopos ir rupiniai</text:p>
          </table:table-cell>
        </table:table-row>
        <table:table-row table:style-name="TableRow1172">
          <table:table-cell table:style-name="TableCell1173">
            <text:p text:style-name="P1174">1103 19 10<text:s/></text:p>
          </table:table-cell>
          <table:table-cell table:style-name="TableCell1175">
            <text:p text:style-name="P1176">Rugių kruopos ir rupiniai</text:p>
          </table:table-cell>
        </table:table-row>
        <table:table-row table:style-name="TableRow1177">
          <table:table-cell table:style-name="TableCell1178">
            <text:p text:style-name="P1179">1103 19 30<text:s/></text:p>
          </table:table-cell>
          <table:table-cell table:style-name="TableCell1180">
            <text:p text:style-name="P1181">Miežių kruopos ir rupiniai</text:p>
          </table:table-cell>
        </table:table-row>
        <table:table-row table:style-name="TableRow1182">
          <table:table-cell table:style-name="TableCell1183">
            <text:p text:style-name="P1184">1103 19 40<text:s/></text:p>
          </table:table-cell>
          <table:table-cell table:style-name="TableCell1185">
            <text:p text:style-name="P1186">Avižų kruopos ir rupiniai</text:p>
          </table:table-cell>
        </table:table-row>
        <table:table-row table:style-name="TableRow1187">
          <table:table-cell table:style-name="TableCell1188">
            <text:p text:style-name="P1189">1103 19 50<text:s/></text:p>
          </table:table-cell>
          <table:table-cell table:style-name="TableCell1190">
            <text:p text:style-name="P1191">Ryžių kruopos ir rupiniai</text:p>
          </table:table-cell>
        </table:table-row>
        <table:table-row table:style-name="TableRow1192">
          <table:table-cell table:style-name="TableCell1193">
            <text:p text:style-name="P1194">1103 19 90<text:s/></text:p>
          </table:table-cell>
          <table:table-cell table:style-name="TableCell1195">
            <text:p text:style-name="P1196">Kitos kruopos ir rupiniai</text:p>
          </table:table-cell>
        </table:table-row>
        <table:table-row table:style-name="TableRow1197">
          <table:table-cell table:style-name="TableCell1198">
            <text:p text:style-name="P1199">1103 20 10<text:s/></text:p>
          </table:table-cell>
          <table:table-cell table:style-name="TableCell1200">
            <text:p text:style-name="P1201">Rugių granulės</text:p>
          </table:table-cell>
        </table:table-row>
        <table:table-row table:style-name="TableRow1202">
          <table:table-cell table:style-name="TableCell1203">
            <text:p text:style-name="P1204">1103 20 20<text:s/></text:p>
          </table:table-cell>
          <table:table-cell table:style-name="TableCell1205">
            <text:p text:style-name="P1206">Miežių granulės</text:p>
          </table:table-cell>
        </table:table-row>
        <table:table-row table:style-name="TableRow1207">
          <table:table-cell table:style-name="TableCell1208">
            <text:p text:style-name="P1209">1103 20 30<text:s/></text:p>
          </table:table-cell>
          <table:table-cell table:style-name="TableCell1210">
            <text:p text:style-name="P1211">Avižų granulės</text:p>
          </table:table-cell>
        </table:table-row>
        <table:table-row table:style-name="TableRow1212">
          <table:table-cell table:style-name="TableCell1213">
            <text:p text:style-name="P1214">1103 20 40<text:s/></text:p>
          </table:table-cell>
          <table:table-cell table:style-name="TableCell1215">
            <text:p text:style-name="P1216">Kukurūzų granulės</text:p>
          </table:table-cell>
        </table:table-row>
        <table:table-row table:style-name="TableRow1217">
          <table:table-cell table:style-name="TableCell1218">
            <text:p text:style-name="P1219">1103 20 50<text:s/></text:p>
          </table:table-cell>
          <table:table-cell table:style-name="TableCell1220">
            <text:p text:style-name="P1221">Ryžių<text:s/>granulės</text:p>
          </table:table-cell>
        </table:table-row>
        <table:table-row table:style-name="TableRow1222">
          <table:table-cell table:style-name="TableCell1223">
            <text:p text:style-name="P1224">1103 20 60<text:s/></text:p>
          </table:table-cell>
          <table:table-cell table:style-name="TableCell1225">
            <text:p text:style-name="P1226">Kviečių granulės</text:p>
          </table:table-cell>
        </table:table-row>
        <table:table-row table:style-name="TableRow1227">
          <table:table-cell table:style-name="TableCell1228">
            <text:p text:style-name="P1229">1103 20 90<text:s/></text:p>
          </table:table-cell>
          <table:table-cell table:style-name="TableCell1230">
            <text:p text:style-name="P1231">Kitos granulės</text:p>
          </table:table-cell>
        </table:table-row>
        <table:table-row table:style-name="TableRow1232">
          <table:table-cell table:style-name="TableCell1233">
            <text:p text:style-name="P1234">1104 12 10<text:s/></text:p>
          </table:table-cell>
          <table:table-cell table:style-name="TableCell1235">
            <text:p text:style-name="P1236">Avižų grūdai, traiškyti</text:p>
          </table:table-cell>
        </table:table-row>
        <table:table-row table:style-name="TableRow1237">
          <table:table-cell table:style-name="TableCell1238">
            <text:p text:style-name="P1239">1104 12 90<text:s/></text:p>
          </table:table-cell>
          <table:table-cell table:style-name="TableCell1240">
            <text:p text:style-name="P1241">Avižų grūdai, perdirbti į dribsnius</text:p>
          </table:table-cell>
        </table:table-row>
        <table:table-row table:style-name="TableRow1242">
          <table:table-cell table:style-name="TableCell1243">
            <text:p text:style-name="P1244">1104 19 10<text:s/></text:p>
          </table:table-cell>
          <table:table-cell table:style-name="TableCell1245">
            <text:p text:style-name="P1246">Kviečių grūdai, traiškyti arba perdirbti į dribsnius</text:p>
          </table:table-cell>
        </table:table-row>
        <table:table-row table:style-name="TableRow1247">
          <table:table-cell table:style-name="TableCell1248">
            <text:p text:style-name="P1249">1104 19 30<text:s/></text:p>
          </table:table-cell>
          <table:table-cell table:style-name="TableCell1250">
            <text:p text:style-name="P1251">Rugių grūdai, traiškyti<text:s/>arba perdirbti į dribsnius</text:p>
          </table:table-cell>
        </table:table-row>
        <table:table-row table:style-name="TableRow1252">
          <table:table-cell table:style-name="TableCell1253">
            <text:p text:style-name="P1254">1104 19 50<text:s/></text:p>
          </table:table-cell>
          <table:table-cell table:style-name="TableCell1255">
            <text:p text:style-name="P1256">Kukurūzų grūdai, traiškyti arba perdirbti į dribsnius</text:p>
          </table:table-cell>
        </table:table-row>
        <table:table-row table:style-name="TableRow1257">
          <table:table-cell table:style-name="TableCell1258">
            <text:p text:style-name="P1259">1104 19 61<text:s/></text:p>
          </table:table-cell>
          <table:table-cell table:style-name="TableCell1260">
            <text:p text:style-name="P1261">Miežių grūdai, traiškyti<text:s/></text:p>
          </table:table-cell>
        </table:table-row>
        <table:table-row table:style-name="TableRow1262">
          <table:table-cell table:style-name="TableCell1263">
            <text:p text:style-name="P1264">1104 19 69<text:s/></text:p>
          </table:table-cell>
          <table:table-cell table:style-name="TableCell1265">
            <text:p text:style-name="P1266">Miežių grūdai, perdirbti į dribsnius</text:p>
          </table:table-cell>
        </table:table-row>
        <table:table-row table:style-name="TableRow1267">
          <table:table-cell table:style-name="TableCell1268">
            <text:p text:style-name="P1269">1104 19 91<text:s/></text:p>
          </table:table-cell>
          <table:table-cell table:style-name="TableCell1270">
            <text:p text:style-name="P1271">Ryžiai, perdirbti į dribsnius</text:p>
          </table:table-cell>
        </table:table-row>
        <table:table-row table:style-name="TableRow1272">
          <table:table-cell table:style-name="TableCell1273">
            <text:p text:style-name="P1274">1104 19 99<text:s/></text:p>
          </table:table-cell>
          <table:table-cell table:style-name="TableCell1275">
            <text:p text:style-name="P1276">Kiti</text:p>
          </table:table-cell>
        </table:table-row>
        <table:table-row table:style-name="TableRow1277">
          <table:table-cell table:style-name="TableCell1278">
            <text:p text:style-name="P1279">1104 22 20<text:s/></text:p>
          </table:table-cell>
          <table:table-cell table:style-name="TableCell1280">
            <text:p text:style-name="P1281">Avižų grūdai, lukštenti (pašalinta grūdo luobelė)</text:p>
          </table:table-cell>
        </table:table-row>
        <table:table-row table:style-name="TableRow1282">
          <table:table-cell table:style-name="TableCell1283">
            <text:p text:style-name="P1284">1104 22 30<text:s/></text:p>
          </table:table-cell>
          <table:table-cell table:style-name="TableCell1285">
            <text:p text:style-name="P1286">Avižų grūdai, lukštenti ir skaldyti arba smulkinti („Gruetze“ arba „grutten“)</text:p>
          </table:table-cell>
        </table:table-row>
        <table:table-row table:style-name="TableRow1287">
          <table:table-cell table:style-name="TableCell1288">
            <text:p text:style-name="P1289">1104 22 50<text:s/></text:p>
          </table:table-cell>
          <table:table-cell table:style-name="TableCell1290">
            <text:p text:style-name="P1291">Avižų grūdai, gludinti</text:p>
          </table:table-cell>
        </table:table-row>
        <table:table-row table:style-name="TableRow1292">
          <table:table-cell table:style-name="TableCell1293">
            <text:p text:style-name="P1294">1104 22 90<text:s/></text:p>
          </table:table-cell>
          <table:table-cell table:style-name="TableCell1295">
            <text:p text:style-name="P1296">Avižų grūdai, apdirbti tik smulkinant</text:p>
          </table:table-cell>
        </table:table-row>
        <table:table-row table:style-name="TableRow1297">
          <table:table-cell table:style-name="TableCell1298">
            <text:p text:style-name="P1299">1104 22 98<text:s/></text:p>
          </table:table-cell>
          <table:table-cell table:style-name="TableCell1300">
            <text:p text:style-name="P1301">Avižų grūdai,<text:s/>kiti</text:p>
          </table:table-cell>
        </table:table-row>
        <table:table-row table:style-name="TableRow1302">
          <table:table-cell table:style-name="TableCell1303">
            <text:p text:style-name="P1304">1104 23 10<text:s/></text:p>
          </table:table-cell>
          <table:table-cell table:style-name="TableCell1305">
            <text:p text:style-name="P1306">Kukurūzų grūdai, lukštenti (pašalinta grūdo luobelė), skaldyti arba neskaldyti, smulkinti arba nesmulkinti<text:s/></text:p>
          </table:table-cell>
        </table:table-row>
        <table:table-row table:style-name="TableRow1307">
          <table:table-cell table:style-name="TableCell1308">
            <text:p text:style-name="P1309">1104 23 30<text:s/></text:p>
          </table:table-cell>
          <table:table-cell table:style-name="TableCell1310">
            <text:p text:style-name="P1311">Kukurūzų grūdai, gludinti</text:p>
          </table:table-cell>
        </table:table-row>
        <table:table-row table:style-name="TableRow1312">
          <table:table-cell table:style-name="TableCell1313">
            <text:p text:style-name="P1314">1104 23 90<text:s/></text:p>
          </table:table-cell>
          <table:table-cell table:style-name="TableCell1315">
            <text:p text:style-name="P1316">Kukurūzų grūdai, apdirbti tiktai smulkinant</text:p>
          </table:table-cell>
        </table:table-row>
        <table:table-row table:style-name="TableRow1317">
          <table:table-cell table:style-name="TableCell1318">
            <text:p text:style-name="P1319">1104 23 99<text:s/></text:p>
          </table:table-cell>
          <table:table-cell table:style-name="TableCell1320">
            <text:p text:style-name="P1321">Kukurūzų grūdai, kiti</text:p>
          </table:table-cell>
        </table:table-row>
        <table:table-row table:style-name="TableRow1322">
          <table:table-cell table:style-name="TableCell1323">
            <text:p text:style-name="P1324">1104 29 01<text:s/></text:p>
          </table:table-cell>
          <table:table-cell table:style-name="TableCell1325">
            <text:p text:style-name="P1326">Miežių grūdai, lukštenti (pašalinta grūdo luobelė)<text:s/></text:p>
          </table:table-cell>
        </table:table-row>
        <table:table-row table:style-name="TableRow1327">
          <table:table-cell table:style-name="TableCell1328">
            <text:p text:style-name="P1329">1104 29 03<text:s/></text:p>
          </table:table-cell>
          <table:table-cell table:style-name="TableCell1330">
            <text:p text:style-name="P1331">Miežių grūdai, lukštenti ir skaldyti arba smulkinti („Gruetze“ arba „grutten“)</text:p>
          </table:table-cell>
        </table:table-row>
        <table:table-row table:style-name="TableRow1332">
          <table:table-cell table:style-name="TableCell1333">
            <text:p text:style-name="P1334">1104 29 05<text:s/></text:p>
          </table:table-cell>
          <table:table-cell table:style-name="TableCell1335">
            <text:p text:style-name="P1336">Miežių grūdai, gludinti</text:p>
          </table:table-cell>
        </table:table-row>
        <table:table-row table:style-name="TableRow1337">
          <table:table-cell table:style-name="TableCell1338">
            <text:p text:style-name="P1339">1104 29 07<text:s/></text:p>
          </table:table-cell>
          <table:table-cell table:style-name="TableCell1340">
            <text:p text:style-name="P1341">Miežių grūdai, apdirbti tik smulkinant</text:p>
          </table:table-cell>
        </table:table-row>
        <table:table-row table:style-name="TableRow1342">
          <table:table-cell table:style-name="TableCell1343">
            <text:p text:style-name="P1344">1104 29 09<text:s/></text:p>
          </table:table-cell>
          <table:table-cell table:style-name="TableCell1345">
            <text:p text:style-name="P1346">Miežių grūdai, kiti</text:p>
          </table:table-cell>
        </table:table-row>
        <table:table-row table:style-name="TableRow1347">
          <table:table-cell table:style-name="TableCell1348">
            <text:p text:style-name="P1349">1104 29 11<text:s/></text:p>
          </table:table-cell>
          <table:table-cell table:style-name="TableCell1350">
            <text:p text:style-name="P1351">Kviečių grūdai, lukštenti (pašalinta grūdo luobelė), skaldyti arba neskaldyti, smulkinti arba nesmulkinti</text:p>
          </table:table-cell>
        </table:table-row>
        <table:table-row table:style-name="TableRow1352">
          <table:table-cell table:style-name="TableCell1353">
            <text:p text:style-name="P1354">1104 29 15<text:s/></text:p>
          </table:table-cell>
          <table:table-cell table:style-name="TableCell1355">
            <text:p text:style-name="P1356">Rugių grūdai, lukštenti (pašalinta grūdo luobelė), skaldyti arba neskaldyti, smulkinti arba<text:s/>nesmulkinti</text:p>
          </table:table-cell>
        </table:table-row>
        <table:table-row table:style-name="TableRow1357">
          <table:table-cell table:style-name="TableCell1358">
            <text:p text:style-name="P1359">1104 29 19<text:s/></text:p>
          </table:table-cell>
          <table:table-cell table:style-name="TableCell1360">
            <text:p text:style-name="P1361">Kiti grūdai, lukštenti (pašalinta grūdo luobelė), skaldyti arba neskaldyti, smulkinti arba nesmulkinti</text:p>
          </table:table-cell>
        </table:table-row>
        <table:table-row table:style-name="TableRow1362">
          <table:table-cell table:style-name="TableCell1363">
            <text:p text:style-name="P1364">1104 29 31<text:s/></text:p>
          </table:table-cell>
          <table:table-cell table:style-name="TableCell1365">
            <text:p text:style-name="P1366">Gludinti kviečių grūdai</text:p>
          </table:table-cell>
        </table:table-row>
        <table:table-row table:style-name="TableRow1367">
          <table:table-cell table:style-name="TableCell1368">
            <text:p text:style-name="P1369">1104 29 35<text:s/></text:p>
          </table:table-cell>
          <table:table-cell table:style-name="TableCell1370">
            <text:p text:style-name="P1371">Gludinti rugių grūdai</text:p>
          </table:table-cell>
        </table:table-row>
        <table:table-row table:style-name="TableRow1372">
          <table:table-cell table:style-name="TableCell1373">
            <text:p text:style-name="P1374">1104 29 39<text:s/></text:p>
          </table:table-cell>
          <table:table-cell table:style-name="TableCell1375">
            <text:p text:style-name="P1376">Kiti gludinti grūdai</text:p>
          </table:table-cell>
        </table:table-row>
        <table:table-row table:style-name="TableRow1377">
          <table:table-cell table:style-name="TableCell1378">
            <text:p text:style-name="P1379">1104 29 51<text:s/></text:p>
          </table:table-cell>
          <table:table-cell table:style-name="TableCell1380">
            <text:p text:style-name="P1381">Kviečių<text:s/>grūdai, apdirbti tiktai smulkinant</text:p>
          </table:table-cell>
        </table:table-row>
        <table:table-row table:style-name="TableRow1382">
          <table:table-cell table:style-name="TableCell1383">
            <text:p text:style-name="P1384">1104 29 55<text:s/></text:p>
          </table:table-cell>
          <table:table-cell table:style-name="TableCell1385">
            <text:p text:style-name="P1386">Rugių grūdai, apdirbti tiktai smulkinant</text:p>
          </table:table-cell>
        </table:table-row>
        <table:table-row table:style-name="TableRow1387">
          <table:table-cell table:style-name="TableCell1388">
            <text:p text:style-name="P1389">1104 29 59<text:s/></text:p>
          </table:table-cell>
          <table:table-cell table:style-name="TableCell1390">
            <text:p text:style-name="P1391">Kiti grūdai, apdirbti tiktai smulkinant</text:p>
          </table:table-cell>
        </table:table-row>
        <table:table-row table:style-name="TableRow1392">
          <table:table-cell table:style-name="TableCell1393">
            <text:p text:style-name="P1394">1104 29 81<text:s/></text:p>
          </table:table-cell>
          <table:table-cell table:style-name="TableCell1395">
            <text:p text:style-name="P1396">Kiti kviečių grūdai</text:p>
          </table:table-cell>
        </table:table-row>
        <table:table-row table:style-name="TableRow1397">
          <table:table-cell table:style-name="TableCell1398">
            <text:p text:style-name="P1399">1104 29 85<text:s/></text:p>
          </table:table-cell>
          <table:table-cell table:style-name="TableCell1400">
            <text:p text:style-name="P1401">Kiti rugių grūdai</text:p>
          </table:table-cell>
        </table:table-row>
        <table:table-row table:style-name="TableRow1402">
          <table:table-cell table:style-name="TableCell1403">
            <text:p text:style-name="P1404">1104 29 89<text:s/></text:p>
          </table:table-cell>
          <table:table-cell table:style-name="TableCell1405">
            <text:p text:style-name="P1406">Kiti grūdai</text:p>
          </table:table-cell>
        </table:table-row>
        <table:table-row table:style-name="TableRow1407">
          <table:table-cell table:style-name="TableCell1408">
            <text:p text:style-name="P1409">1104 30 10<text:s/></text:p>
          </table:table-cell>
          <table:table-cell table:style-name="TableCell1410">
            <text:p text:style-name="P1411">Kviečių<text:s/>gemalai, sveiki, traiškyti, perdirbti į dribsnius arba malti</text:p>
          </table:table-cell>
        </table:table-row>
        <table:table-row table:style-name="TableRow1412">
          <table:table-cell table:style-name="TableCell1413">
            <text:p text:style-name="P1414">1104 30 90<text:s/></text:p>
          </table:table-cell>
          <table:table-cell table:style-name="TableCell1415">
            <text:p text:style-name="P1416">Kitų javų gemalai, sveiki, traiškyti, perdirbti į dribsnius arba malti</text:p>
          </table:table-cell>
        </table:table-row>
        <table:table-row table:style-name="TableRow1417">
          <table:table-cell table:style-name="TableCell1418">
            <text:p text:style-name="P1419">1107 10 11<text:s/></text:p>
          </table:table-cell>
          <table:table-cell table:style-name="TableCell1420">
            <text:p text:style-name="P1421">Neskrudintas miltų pavidalo kviečių salyklas</text:p>
          </table:table-cell>
        </table:table-row>
        <table:table-row table:style-name="TableRow1422">
          <table:table-cell table:style-name="TableCell1423">
            <text:p text:style-name="P1424">1107 10 19</text:p>
          </table:table-cell>
          <table:table-cell table:style-name="TableCell1425">
            <text:p text:style-name="P1426">Kitas kviečių salyklas</text:p>
          </table:table-cell>
        </table:table-row>
        <table:table-row table:style-name="TableRow1427">
          <table:table-cell table:style-name="TableCell1428">
            <text:p text:style-name="P1429">1107 10 91<text:s/></text:p>
          </table:table-cell>
          <table:table-cell table:style-name="TableCell1430">
            <text:p text:style-name="P1431">Kitas<text:s/>miltų pavidalo salyklas</text:p>
          </table:table-cell>
        </table:table-row>
        <table:table-row table:style-name="TableRow1432">
          <table:table-cell table:style-name="TableCell1433">
            <text:p text:style-name="P1434">1107 10 99<text:s/></text:p>
          </table:table-cell>
          <table:table-cell table:style-name="TableCell1435">
            <text:p text:style-name="P1436">Kitas salyklas</text:p>
          </table:table-cell>
        </table:table-row>
        <table:table-row table:style-name="TableRow1437">
          <table:table-cell table:style-name="TableCell1438">
            <text:p text:style-name="P1439">1107 20 00<text:s/></text:p>
          </table:table-cell>
          <table:table-cell table:style-name="TableCell1440">
            <text:p text:style-name="P1441">Skrudintas salyklas</text:p>
          </table:table-cell>
        </table:table-row>
        <table:table-row table:style-name="TableRow1442">
          <table:table-cell table:style-name="TableCell1443">
            <text:p text:style-name="P1444">1108 11 00<text:s/></text:p>
          </table:table-cell>
          <table:table-cell table:style-name="TableCell1445">
            <text:p text:style-name="P1446">Kviečių krakmolas</text:p>
          </table:table-cell>
        </table:table-row>
        <table:table-row table:style-name="TableRow1447">
          <table:table-cell table:style-name="TableCell1448">
            <text:p text:style-name="P1449">1108 12 00<text:s/></text:p>
          </table:table-cell>
          <table:table-cell table:style-name="TableCell1450">
            <text:p text:style-name="P1451">Kukurūzų krakmolas</text:p>
          </table:table-cell>
        </table:table-row>
        <table:table-row table:style-name="TableRow1452">
          <table:table-cell table:style-name="TableCell1453">
            <text:p text:style-name="P1454">1108 13 00<text:s/></text:p>
          </table:table-cell>
          <table:table-cell table:style-name="TableCell1455">
            <text:p text:style-name="P1456">Bulvių krakmolas</text:p>
          </table:table-cell>
        </table:table-row>
        <table:table-row table:style-name="TableRow1457">
          <table:table-cell table:style-name="TableCell1458">
            <text:p text:style-name="P1459">1108 14 00</text:p>
          </table:table-cell>
          <table:table-cell table:style-name="TableCell1460">
            <text:p text:style-name="P1461">Manijokų krakmolas</text:p>
          </table:table-cell>
        </table:table-row>
        <table:table-row table:style-name="TableRow1462">
          <table:table-cell table:style-name="TableCell1463">
            <text:p text:style-name="P1464">1108 19 10<text:s/></text:p>
          </table:table-cell>
          <table:table-cell table:style-name="TableCell1465">
            <text:p text:style-name="P1466">Ryžių krakmolas</text:p>
          </table:table-cell>
        </table:table-row>
        <table:table-row table:style-name="TableRow1467">
          <table:table-cell table:style-name="TableCell1468">
            <text:p text:style-name="P1469">1108 19 90<text:s/></text:p>
          </table:table-cell>
          <table:table-cell table:style-name="TableCell1470">
            <text:p text:style-name="P1471">Kiti<text:s/>krakmolai</text:p>
          </table:table-cell>
        </table:table-row>
        <table:table-row table:style-name="TableRow1472">
          <table:table-cell table:style-name="TableCell1473">
            <text:p text:style-name="P1474">1108 20 00<text:s/></text:p>
          </table:table-cell>
          <table:table-cell table:style-name="TableCell1475">
            <text:p text:style-name="P1476">Inulinas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Alyvuogių aliejus ir jo frakcijos, nerafinuoti arba rafinuoti, bet chemiškai nemodifikuoti:</text:p>
          </table:table-cell>
        </table:table-row>
        <table:table-row table:style-name="TableRow1482">
          <table:table-cell table:style-name="TableCell1483">
            <text:p text:style-name="P1484">1509 10 10<text:s/></text:p>
          </table:table-cell>
          <table:table-cell table:style-name="TableCell1485">
            <text:p text:style-name="P1486">Pirmojo spaudimo klasikinis alyvuogių aliejus (virgin lampante)</text:p>
          </table:table-cell>
        </table:table-row>
        <table:table-row table:style-name="TableRow1487">
          <table:table-cell table:style-name="TableCell1488">
            <text:p text:style-name="P1489">1509 10 90<text:s/></text:p>
          </table:table-cell>
          <table:table-cell table:style-name="TableCell1490">
            <text:p text:style-name="P1491">Kitas pirmojo spaudimo aliejus</text:p>
          </table:table-cell>
        </table:table-row>
        <table:table-row table:style-name="TableRow1492">
          <table:table-cell table:style-name="TableCell1493">
            <text:p text:style-name="P1494">1509 90 00<text:s/></text:p>
          </table:table-cell>
          <table:table-cell table:style-name="TableCell1495">
            <text:p text:style-name="P1496">Kiti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Kitas aliejus ir jo frakcijos, gauti tik iš alyvuogių, nerafinuoti arba rafinuoti, bei chemiškai nemodifikuoti, įskaitant šio aliejaus arba jo frakcijų mišinius su aliejumi arba frakcijomis, klasifikuojamais 15.09 pozicijoje:</text:p>
          </table:table-cell>
        </table:table-row>
        <table:table-row table:style-name="TableRow1502">
          <table:table-cell table:style-name="TableCell1503">
            <text:p text:style-name="P1504">1510 00 10<text:s/></text:p>
          </table:table-cell>
          <table:table-cell table:style-name="TableCell1505">
            <text:p text:style-name="P1506">Neapdorotas aliejus</text:p>
          </table:table-cell>
        </table:table-row>
        <table:table-row table:style-name="TableRow1507">
          <table:table-cell table:style-name="TableCell1508">
            <text:p text:style-name="P1509">1510 00 90<text:s/></text:p>
          </table:table-cell>
          <table:table-cell table:style-name="TableCell1510">
            <text:p text:style-name="P1511">Kitas</text:p>
          </table:table-cell>
        </table:table-row>
        <table:table-row table:style-name="TableRow1512">
          <table:table-cell table:style-name="TableCell1513">
            <text:p text:style-name="P1514">1517 90 10<text:s/></text:p>
          </table:table-cell>
          <table:table-cell table:style-name="TableCell1515">
            <text:p text:style-name="P1516">Kiti gyvūninių arba augalinių riebalų ir aliejaus valgomieji mišiniai arba preparatai, kurių sudėtyje yra daugiau kaip 10 %, bet ne daugiau kaip 15 % masės pieno riebalų</text:p>
          </table:table-cell>
        </table:table-row>
        <table:table-row table:style-name="TableRow1517">
          <table:table-cell table:style-name="TableCell1518">
            <text:p text:style-name="P1519">1517 90 99<text:s/></text:p>
          </table:table-cell>
          <table:table-cell table:style-name="TableCell1520">
            <text:p text:style-name="P1521">Kiti<text:s/>gyvūninių arba augalinių riebalų ir aliejaus valgomieji mišiniai arba preparatai</text:p>
          </table:table-cell>
        </table:table-row>
        <table:table-row table:style-name="TableRow1522">
          <table:table-cell table:style-name="TableCell1523">
            <text:p text:style-name="P1524">1602 32 11<text:s/></text:p>
          </table:table-cell>
          <table:table-cell table:style-name="TableCell1525">
            <text:p text:style-name="P1526">Gaminiai arba konservai iš Gallus domesticus rūšies vištų (naminių vištų), kurių ne mažiau kaip 57 % masės yra paukštiena arba paukštienos subproduktai, nevirti ir nekepti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Gliukozė ir gliukozės sirupas, kurių sudėtyje nėra fruktozės arba fruktozė sudaro mažiau kaip 20 % sausosios medžiagos masės (išskyrus izogliukozę):</text:p>
          </table:table-cell>
        </table:table-row>
        <table:table-row table:style-name="TableRow1532">
          <table:table-cell table:style-name="TableCell1533">
            <text:p text:style-name="P1534">1702 30 51<text:s/></text:p>
          </table:table-cell>
          <table:table-cell table:style-name="TableCell1535">
            <text:p text:style-name="P1536">Turintys baltų kristalinių miltelių, aglomeruotų arba neaglomeruotų, pavidalą,<text:s/>kurių sudėtyje esanti gliukozė sudaro ne mažiau kaip 99 % sausosios medžiagos masės</text:p>
          </table:table-cell>
        </table:table-row>
        <table:table-row table:style-name="TableRow1537">
          <table:table-cell table:style-name="TableCell1538">
            <text:p text:style-name="P1539">1702 30 59</text:p>
          </table:table-cell>
          <table:table-cell table:style-name="TableCell1540">
            <text:p text:style-name="P1541">Kiti, kurių sudėtyje esanti gliukozė sudaro ne mažiau kaip 99 % sausosios medžiagos masės</text:p>
          </table:table-cell>
        </table:table-row>
        <table:table-row table:style-name="TableRow1542">
          <table:table-cell table:style-name="TableCell1543">
            <text:p text:style-name="P1544">1702 30 91</text:p>
          </table:table-cell>
          <table:table-cell table:style-name="TableCell1545">
            <text:p text:style-name="P1546">Kiti, turintys baltų kristalinių miltelių, aglomeruotų arba neaglomeruotų, pavidalą</text:p>
          </table:table-cell>
        </table:table-row>
        <table:table-row table:style-name="TableRow1547">
          <table:table-cell table:style-name="TableCell1548">
            <text:p text:style-name="P1549">1702 30 99</text:p>
          </table:table-cell>
          <table:table-cell table:style-name="TableCell1550">
            <text:p text:style-name="P1551">Kiti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Gliukozė ir gliukozės sirupas, kurių sudėtyje esanti fruktozė sudaro ne mažiau kaip 20 %, bet mažiau kaip 50 % sausosios medžiagos masės, išskyrus invertuotąjį cukrų (išskyrus izogliukozę):</text:p>
          </table:table-cell>
        </table:table-row>
        <table:table-row table:style-name="TableRow1557">
          <table:table-cell table:style-name="TableCell1558">
            <text:p text:style-name="P1559">1702 40 90</text:p>
          </table:table-cell>
          <table:table-cell table:style-name="TableCell1560">
            <text:p text:style-name="P1561">Kiti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Kiti, įskaitant invertuotąjį cukrų, bei kiti cukraus ir cukraus sirupo mišiniai, kurių sudėtyje esanti fruktozė sudaro 50 % sausosios medžiagos masės:</text:p>
          </table:table-cell>
        </table:table-row>
        <table:table-row table:style-name="TableRow1567">
          <table:table-cell table:style-name="TableCell1568">
            <text:p text:style-name="P1569">1702 90 10</text:p>
          </table:table-cell>
          <table:table-cell table:style-name="TableCell1570">
            <text:p text:style-name="P1571">Chemiškai gryna maltozė</text:p>
          </table:table-cell>
        </table:table-row>
        <table:table-row table:style-name="TableRow1572">
          <table:table-cell table:style-name="TableCell1573">
            <text:p text:style-name="P1574">1702 90 50</text:p>
          </table:table-cell>
          <table:table-cell table:style-name="TableCell1575">
            <text:p text:style-name="P1576">Maltodekstrinas ir maltodekstrino sirupas</text:p>
          </table:table-cell>
        </table:table-row>
        <table:table-row table:style-name="TableRow1577">
          <table:table-cell table:style-name="TableCell1578">
            <text:p text:style-name="P1579">1702 90 75</text:p>
          </table:table-cell>
          <table:table-cell table:style-name="TableCell1580">
            <text:p text:style-name="P1581">Kita karamelė (degintas cukrus), turinti aglomeruotų arba neaglomeruotų miltelių pavidalą</text:p>
          </table:table-cell>
        </table:table-row>
        <table:table-row table:style-name="TableRow1582">
          <table:table-cell table:style-name="TableCell1583">
            <text:p text:style-name="P1584">1702 90 79</text:p>
          </table:table-cell>
          <table:table-cell table:style-name="TableCell1585">
            <text:p text:style-name="P1586">Kita karamelė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Salyklo ekstraktas; maisto produktai iš miltų, kruopų, rupinių, krakmolo arba salyklo ekstrakto, kurių sudėtyje nėra kakavos arba kurių<text:s/>sudėtyje esanti kakava, iš kurios visiškai pašalinti riebalai, sudaro mažiau kaip 40 % masės, nenurodyti kitoje vietoje:</text:p>
          </table:table-cell>
        </table:table-row>
        <table:table-row table:style-name="TableRow1592">
          <table:table-cell table:style-name="TableCell1593">
            <text:p text:style-name="P1594">1901 90 99</text:p>
          </table:table-cell>
          <table:table-cell table:style-name="TableCell1595">
            <text:p text:style-name="P1596">Kiti</text:p>
          </table:table-cell>
        </table:table-row>
        <table:table-row table:style-name="TableRow1597">
          <table:table-cell table:style-name="TableCell1598">
            <text:p text:style-name="P1599">2002 90</text:p>
          </table:table-cell>
          <table:table-cell table:style-name="TableCell1600">
            <text:p text:style-name="P1601">Kiti pomidorai, paruošti arba konservuoti be acto arba acto rūgšties (išskyrus pomidorus sveikus arba<text:s/>supjaustytus gabalais)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Normal"><text:span text:style-name="T1606">Pievagrybiai (</text:span><text:span text:style-name="T1607">Agaricus<text:s/></text:span><text:span text:style-name="T1608">genties):</text:span></text:p>
          </table:table-cell>
        </table:table-row>
        <table:table-row table:style-name="TableRow1609">
          <table:table-cell table:style-name="TableCell1610">
            <text:p text:style-name="P1611">2003 10 20</text:p>
          </table:table-cell>
          <table:table-cell table:style-name="TableCell1612">
            <text:p text:style-name="Normal"><text:span text:style-name="T1613">Konservuoti neilgam saugojimui, virti arba kepti pievagrybiai (</text:span><text:span text:style-name="T1614">Agaricus<text:s/></text:span><text:span text:style-name="T1615">genties)</text:span></text:p>
          </table:table-cell>
        </table:table-row>
        <table:table-row table:style-name="TableRow1616">
          <table:table-cell table:style-name="TableCell1617">
            <text:p text:style-name="P1618">2003 10 30<text:s/></text:p>
          </table:table-cell>
          <table:table-cell table:style-name="TableCell1619">
            <text:p text:style-name="P1620">Kiti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Ananasai, į kuriuos pridėta alkoholio, tiesiogiai supakuoti į pakuotes, kurių neto<text:s/>masė didesnė kaip 1 kg:</text:p>
          </table:table-cell>
        </table:table-row>
        <table:table-row table:style-name="TableRow1626">
          <table:table-cell table:style-name="TableCell1627">
            <text:p text:style-name="P1628">2008 20 11</text:p>
          </table:table-cell>
          <table:table-cell table:style-name="TableCell1629">
            <text:p text:style-name="P1630">Kurių sudėtyje esančio cukraus kiekis didesnis kaip 17 % masės</text:p>
          </table:table-cell>
        </table:table-row>
        <table:table-row table:style-name="TableRow1631">
          <table:table-cell table:style-name="TableCell1632">
            <text:p text:style-name="P1633">2008 20 19</text:p>
          </table:table-cell>
          <table:table-cell table:style-name="TableCell1634">
            <text:p text:style-name="P1635">Kiti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Ananasai, į kuriuos pridėta alkoholio, tiesiogiai supakuoti į pakuotes, kurių neto masė ne didesnė kaip 1 kg:</text:p>
          </table:table-cell>
        </table:table-row>
        <table:table-row table:style-name="TableRow1641">
          <table:table-cell table:style-name="TableCell1642">
            <text:p text:style-name="P1643">2008 20 31</text:p>
          </table:table-cell>
          <table:table-cell table:style-name="TableCell1644">
            <text:p text:style-name="P1645">Kurių sudėtyje esančio cukraus kiekis didesnis kaip 19 % masės</text:p>
          </table:table-cell>
        </table:table-row>
        <table:table-row table:style-name="TableRow1646">
          <table:table-cell table:style-name="TableCell1647">
            <text:p text:style-name="P1648">2008 20 39</text:p>
          </table:table-cell>
          <table:table-cell table:style-name="TableCell1649">
            <text:p text:style-name="P1650">Kiti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>Ananasai, į kuriuos nepridėta alkoholio, kurių sudėtyje yra pridėtojo cukraus, tiesiogiai supakuoti į pakuotes, kurių neto masė didesnė kaip 1 kg:</text:p>
          </table:table-cell>
        </table:table-row>
        <table:table-row table:style-name="TableRow1656">
          <table:table-cell table:style-name="TableCell1657">
            <text:p text:style-name="P1658">2008 20 51</text:p>
          </table:table-cell>
          <table:table-cell table:style-name="TableCell1659">
            <text:p text:style-name="P1660">Kurių sudėtyje esančio cukraus<text:s/>kiekis didesnis kaip 17 % masės</text:p>
          </table:table-cell>
        </table:table-row>
        <table:table-row table:style-name="TableRow1661">
          <table:table-cell table:style-name="TableCell1662">
            <text:p text:style-name="P1663">2008 20 59</text:p>
          </table:table-cell>
          <table:table-cell table:style-name="TableCell1664">
            <text:p text:style-name="P1665">Kiti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Ananasai, į kuriuos nepridėta alkoholio, kurių sudėtyje yra pridėtojo cukraus, tiesiogiai supakuoti į pakuotes, kurių neto masė ne didesnė kaip 1 kg:</text:p>
          </table:table-cell>
        </table:table-row>
        <table:table-row table:style-name="TableRow1671">
          <table:table-cell table:style-name="TableCell1672">
            <text:p text:style-name="P1673">2008 20 71</text:p>
          </table:table-cell>
          <table:table-cell table:style-name="TableCell1674">
            <text:p text:style-name="P1675">Kurių sudėtyje esančio cukraus kiekis didesnis kaip 19 % masės</text:p>
          </table:table-cell>
        </table:table-row>
        <table:table-row table:style-name="TableRow1676">
          <table:table-cell table:style-name="TableCell1677">
            <text:p text:style-name="P1678">2008 20 79</text:p>
          </table:table-cell>
          <table:table-cell table:style-name="TableCell1679">
            <text:p text:style-name="P1680">Kiti</text:p>
          </table:table-cell>
        </table:table-row>
        <table:table-row table:style-name="TableRow1681">
          <table:table-cell table:style-name="TableCell1682">
            <text:p text:style-name="P1683">2008 20 90</text:p>
          </table:table-cell>
          <table:table-cell table:style-name="TableCell1684">
            <text:p text:style-name="P1685">Ananasai, į kuriuos nepridėta alkoholio, kurių sudėtyje nėra pridėtojo cukraus</text:p>
          </table:table-cell>
        </table:table-row>
        <table:table-row table:style-name="TableRow1686">
          <table:table-cell table:style-name="TableCell1687">
            <text:p text:style-name="P1688">2008 30 55<text:s/></text:p>
          </table:table-cell>
          <table:table-cell table:style-name="TableCell1689">
            <text:p text:style-name="P1690">Mandarinai (įskaitant tikruosius mandarinus (tangerines) ir likerinius mandarinus (satsumas)); klementinos<text:s/>(clementines), vilkingai (wilkings) ir kiti panašūs citrusinių hibridai, į kuriuos nepridėta alkoholio, kurių sudėtyje yra pridėtojo cukraus, tiesiogiai supakuoti į pakuotes, kurių neto masė didesnė kaip 1 kg</text:p>
          </table:table-cell>
        </table:table-row>
        <table:table-row table:style-name="TableRow1691">
          <table:table-cell table:style-name="TableCell1692">
            <text:p text:style-name="P1693">2008 30 75<text:s/></text:p>
          </table:table-cell>
          <table:table-cell table:style-name="TableCell1694">
            <text:p text:style-name="P1695">Mandarinai (įskaitant tikruosius<text:s/>mandarinus (tangerines) ir likerinius mandarinus (satsumas)); klementinos (clementines), vilkingai (wilkings) ir kiti panašūs citrusinių hibridai, į kuriuos nepridėta alkoholio, kurių sudėtyje yra pridėtojo cukraus, tiesiogiai supakuoti į pakuotes, kurių neto masė didesnė kaip 1 kg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Sušaldytos apelsinų sultys, kurių Brikso vertė didesnė kaip 67:</text:p>
          </table:table-cell>
        </table:table-row>
        <table:table-row table:style-name="TableRow1701">
          <table:table-cell table:style-name="TableCell1702">
            <text:p text:style-name="P1703">2009 11 11</text:p>
          </table:table-cell>
          <table:table-cell table:style-name="TableCell1704">
            <text:p text:style-name="P1705">Kurių vertė nedidesnė kaip 30 eurų už 100 kg neto masės</text:p>
          </table:table-cell>
        </table:table-row>
        <table:table-row table:style-name="TableRow1706">
          <table:table-cell table:style-name="TableCell1707">
            <text:p text:style-name="P1708">2009 11 19</text:p>
          </table:table-cell>
          <table:table-cell table:style-name="TableCell1709">
            <text:p text:style-name="P1710">Kitos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Sušaldytos apelsinų sultys, kurių Brikso vertė ne didesnė kaip 67:</text:p>
          </table:table-cell>
        </table:table-row>
        <table:table-row table:style-name="TableRow1716">
          <table:table-cell table:style-name="TableCell1717">
            <text:p text:style-name="P1718">2009 11<text:s/>91</text:p>
          </table:table-cell>
          <table:table-cell table:style-name="TableCell1719">
            <text:p text:style-name="P1720">Kurių vertė nedidesnė kaip 30 eurų už 100 kg neto masės ir kurių sudėtyje pridėtojo cukraus kiekis didesnis kaip 30 % masės</text:p>
          </table:table-cell>
        </table:table-row>
        <table:table-row table:style-name="TableRow1721">
          <table:table-cell table:style-name="TableCell1722">
            <text:p text:style-name="P1723">2009 11 99</text:p>
          </table:table-cell>
          <table:table-cell table:style-name="TableCell1724">
            <text:p text:style-name="P1725">Kitos</text:p>
          </table:table-cell>
        </table:table-row>
        <table:table-row table:style-name="TableRow1726">
          <table:table-cell table:style-name="TableCell1727">
            <text:p text:style-name="P1728">2009 12 00</text:p>
          </table:table-cell>
          <table:table-cell table:style-name="TableCell1729">
            <text:p text:style-name="P1730">Nesušaldytos apelsinų sultys, kurių Brikso vertė ne didesnė kaip 20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Kitos apelsinų sultys, kurių<text:s/>Brikso vertė didesnė kaip 67:</text:p>
          </table:table-cell>
        </table:table-row>
        <table:table-row table:style-name="TableRow1736">
          <table:table-cell table:style-name="TableCell1737">
            <text:p text:style-name="P1738">2009 19 11</text:p>
          </table:table-cell>
          <table:table-cell table:style-name="TableCell1739">
            <text:p text:style-name="P1740">Kurių vertė nedidesnė kaip 30 eurų už 100 kg neto masės</text:p>
          </table:table-cell>
        </table:table-row>
        <table:table-row table:style-name="TableRow1741">
          <table:table-cell table:style-name="TableCell1742">
            <text:p text:style-name="P1743">2009 19 19</text:p>
          </table:table-cell>
          <table:table-cell table:style-name="TableCell1744">
            <text:p text:style-name="P1745">Kitos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Kitos apelsinų sultys, kurių Brikso vertė didesnė kaip 20, bet ne didesnė kaip 67:</text:p>
          </table:table-cell>
        </table:table-row>
        <table:table-row table:style-name="TableRow1751">
          <table:table-cell table:style-name="TableCell1752">
            <text:p text:style-name="P1753">2009 19 91</text:p>
          </table:table-cell>
          <table:table-cell table:style-name="TableCell1754">
            <text:p text:style-name="P1755">Kurių vertė ne didesnė kaip 30 eurų už 100<text:s/>kg neto masės ir kurių sudėtyje pridėtojo cukraus kiekis didesnis kaip 30 % masės</text:p>
          </table:table-cell>
        </table:table-row>
        <table:table-row table:style-name="TableRow1756">
          <table:table-cell table:style-name="TableCell1757">
            <text:p text:style-name="P1758">2009 19 98</text:p>
          </table:table-cell>
          <table:table-cell table:style-name="TableCell1759">
            <text:p text:style-name="P1760">Kitos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Ananasų sultys, kurių Brikso vertė ne didesnė kaip 20:</text:p>
          </table:table-cell>
        </table:table-row>
        <table:table-row table:style-name="TableRow1766">
          <table:table-cell table:style-name="TableCell1767">
            <text:p text:style-name="P1768">2009 41 10</text:p>
          </table:table-cell>
          <table:table-cell table:style-name="TableCell1769">
            <text:p text:style-name="P1770">Kurių vertė didesnė kaip 30 eurų už 100 kg neto masės, kurių sudėtyje yra pridėtojo<text:s/>cukraus</text:p>
          </table:table-cell>
        </table:table-row>
        <table:table-row table:style-name="TableRow1771">
          <table:table-cell table:style-name="TableCell1772">
            <text:p text:style-name="P1773">2009 41 91</text:p>
          </table:table-cell>
          <table:table-cell table:style-name="TableCell1774">
            <text:p text:style-name="P1775">Kitos, kurių sudėtyje yra pridėtojo cukraus</text:p>
          </table:table-cell>
        </table:table-row>
        <table:table-row table:style-name="TableRow1776">
          <table:table-cell table:style-name="TableCell1777">
            <text:p text:style-name="P1778">2009 41 99</text:p>
          </table:table-cell>
          <table:table-cell table:style-name="TableCell1779">
            <text:p text:style-name="P1780">Kitos, kurių sudėtyje nėra pridėtojo cukraus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Kitos ananasų sultys, kurių Brikso vertė didesnė kaip 67:</text:p>
          </table:table-cell>
        </table:table-row>
        <table:table-row table:style-name="TableRow1786">
          <table:table-cell table:style-name="TableCell1787">
            <text:p text:style-name="P1788">2009 49 11</text:p>
          </table:table-cell>
          <table:table-cell table:style-name="TableCell1789">
            <text:p text:style-name="P1790">Kurių vertė ne didesnė kaip 30 € už 100 kg neto masės</text:p>
          </table:table-cell>
        </table:table-row>
        <table:table-row table:style-name="TableRow1791">
          <table:table-cell table:style-name="TableCell1792">
            <text:p text:style-name="P1793">2009 49<text:s/>19</text:p>
          </table:table-cell>
          <table:table-cell table:style-name="TableCell1794">
            <text:p text:style-name="P1795">Kitos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Kitos ananasų sultys, kurių Brikso vertė didesnė kaip 20, bet ne didesnė kaip 67:</text:p>
          </table:table-cell>
        </table:table-row>
        <table:table-row table:style-name="TableRow1801">
          <table:table-cell table:style-name="TableCell1802">
            <text:p text:style-name="P1803">2009 49 30</text:p>
          </table:table-cell>
          <table:table-cell table:style-name="TableCell1804">
            <text:p text:style-name="P1805">Kurių vertė didesnė kaip 30 € už 100 kg neto masės, kurių sudėtyje yra pridėtojo cukraus</text:p>
          </table:table-cell>
        </table:table-row>
        <table:table-row table:style-name="TableRow1806">
          <table:table-cell table:style-name="TableCell1807">
            <text:p text:style-name="P1808">2009 49 91</text:p>
          </table:table-cell>
          <table:table-cell table:style-name="TableCell1809">
            <text:p text:style-name="P1810">Kitos, kurių sudėtyje pridėtojo cukraus kiekis didesnis kaip 30 % masės</text:p>
          </table:table-cell>
        </table:table-row>
        <table:table-row table:style-name="TableRow1811">
          <table:table-cell table:style-name="TableCell1812">
            <text:p text:style-name="P1813">2009 49 93</text:p>
          </table:table-cell>
          <table:table-cell table:style-name="TableCell1814">
            <text:p text:style-name="P1815">Kitos, kurių sudėtyje pridėtojo cukraus kiekis ne didesnis kaip 30 % masės</text:p>
          </table:table-cell>
        </table:table-row>
        <table:table-row table:style-name="TableRow1816">
          <table:table-cell table:style-name="TableCell1817">
            <text:p text:style-name="P1818">2009 49 99</text:p>
          </table:table-cell>
          <table:table-cell table:style-name="TableCell1819">
            <text:p text:style-name="P1820">Kitos, kurių sudėtyje nėra pridėtojo cukraus</text:p>
          </table:table-cell>
        </table:table-row>
        <table:table-row table:style-name="TableRow1821">
          <table:table-cell table:style-name="TableCell1822">
            <text:p text:style-name="P1823">2106 90 98</text:p>
          </table:table-cell>
          <table:table-cell table:style-name="TableCell1824">
            <text:p text:style-name="P1825">Kiti maisto produktai, nenurodyti kitoje vietoje (tik produktai, kurių pieno<text:s/>kiekis viršija 40%)</text:p>
          </table:table-cell>
        </table:table-row>
      </table:table>
      <text:p text:style-name="P1826"/>
      <text:p text:style-name="P1827">* – šiame sąraše prekių kodai nurodyti pagal Kombinuotosios nomenklatūros (KN) 2004 metų versiją</text:p>
      <text:p text:style-name="P1828">** – Erga omnes importo muitų normos nurodytos pagal 2003 m. rugsėjo 11 d. Europos Komisijos reglamentą (EB) Nr. 1789/2003, pakeičiantį<text:s/>Tarybos reglamento Nr. 2658/87 dėl tarifų ir statistikos nomenklatūros ir Bendrojo muitų tarifo 1 priedą</text:p>
      <text:p text:style-name="P1829">*** – produktams pagal KN kodus nuo 1001 iki 1108 19 90 ES taikoma importo muito norma pateikiama EUR/t<text:s/></text:p>
      <text:p text:style-name="P1830">**** – žemės ūkio komponentas, kurio dydis nurodytas 2003 m. rugsėjo 11 d. Europos Komisijos reglamento (EB) Nr. 1789/2003, pakeičiančio Tarybos reglamento Nr. 2658/87 dėl tarifų ir statistikos nomenklatūros ir Bendrojo muitų tarifo 1 priedą, 1 priede</text:p>
      <text:p text:style-name="P1831">______________</text:p>
      <text:p text:style-name="P1832"/>
      <text:p text:style-name="P1833"><text:span text:style-name="T1834">Žemės ūkio ir maisto produktų a</text:span><text:span text:style-name="T1835">tsargų</text:span></text:p>
      <text:p text:style-name="P1836">deklaracijos pildymo ir pateikimo taisyklių<text:s/></text:p>
      <text:p text:style-name="P1837"><text:span text:style-name="T1838">2</text:span><text:span text:style-name="T1839"><text:s/>priedas<text:s/></text:span></text:p>
      <text:p text:style-name="P1840"/>
      <text:p text:style-name="P1841"><text:span text:style-name="T1842">(Žemės ūkio ir maisto produktų atsargų deklaracijos formos pavyzdys)<text:s/></text:span></text:p>
      <text:p text:style-name="P1843"/>
      <text:p text:style-name="P1844"><text:tab/></text:p>
      <text:p text:style-name="P1845"><text:tab/>(įmonės arba žemės ūkio veiklos subjekto pavadinimas/vardas, pavardė)<text:s/></text:p>
      <text:p text:style-name="P1846"/>
      <text:p text:style-name="P1847"><text:span text:style-name="T1848"></text:span><text:span text:style-name="T1849"></text:span><text:span text:style-name="T1850"></text:span><text:span text:style-name="T1851"></text:span><text:span text:style-name="T1852"></text:span><text:span text:style-name="T1853"></text:span><text:span text:style-name="T1854"></text:span><text:span text:style-name="T1855"></text:span><text:span text:style-name="T1856"></text:span><text:span text:style-name="T1857"></text:span><text:span text:style-name="T1858"><text:tab/></text:span></text:p>
      <text:p text:style-name="P1859"><text:tab/>(įmonės kodas arba ūkininko ūkio registracijos Nr.) (buveinės adresas, telefono Nr., el. pašto adresas)<text:s/></text:p>
      <text:p text:style-name="P1860"/>
      <text:p text:style-name="Normal"><text:span text:style-name="T1861">Žemės ūkio ministerijai<text:s/></text:span></text:p>
      <text:p text:style-name="P1862"/>
      <text:p text:style-name="P1863"><text:span text:style-name="T1864">ŽEMĖS ŪKIO IR MAISTO PRODUKTŲ ATSARGŲ DEKLARACIJA<text:s/></text:span></text:p>
      <text:p text:style-name="P1865"/>
      <text:p text:style-name="P1866"><text:span text:style-name="T1867"><text:tab/></text:span><text:span text:style-name="T1868">Nr</text:span><text:span text:style-name="T1869">.<text:s/></text:span><text:span text:style-name="T1870"><text:tab/></text:span></text:p>
      <text:p text:style-name="P1871"><text:tab/>(data)<text:s/></text:p>
      <text:p text:style-name="P1872"/>
      <text:p text:style-name="P1873"><text:span text:style-name="T1874">I</text:span><text:span text:style-name="T1875">.<text:s/></text:span><text:span text:style-name="T1876">BENDRIEJI DUOMENYS<text:s/></text:span></text:p>
      <text:p text:style-name="P1877"/>
      <text:p text:style-name="P1878"><text:span text:style-name="T1879">1</text:span><text:span text:style-name="T1880">) Produkto aprašymas</text:span><text:span text:style-name="T1881"><text:tab/></text:span></text:p>
      <text:p text:style-name="P1882"><text:tab/></text:p>
      <text:p text:style-name="P1883"><text:tab/></text:p>
      <text:p text:style-name="P1884"/>
      <text:p text:style-name="Normal"><text:span text:style-name="T1885">2</text:span><text:span text:style-name="T1886">) Produkto kodas pagal Kombinuotąją prekių nomenklatūrą<text:s/></text:span><text:span text:style-name="T1887"><text:tab/></text:span><text:span text:style-name="T1888"></text:span><text:span text:style-name="T1889"></text:span><text:span text:style-name="T1890"></text:span><text:span text:style-name="T1891"></text:span><text:span text:style-name="T1892"></text:span><text:span text:style-name="T1893"></text:span><text:span text:style-name="T1894"></text:span><text:span text:style-name="T1895"></text:span><text:span text:style-name="T1896"></text:span></text:p>
      <text:p text:style-name="P1897"/>
      <text:p text:style-name="P1898"><text:span text:style-name="T1899">II</text:span><text:span text:style-name="T1900">.<text:s/></text:span><text:span text:style-name="T1901">ATSARGOS</text:span></text:p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2">
            <text:p text:style-name="P1935">Eil. Nr.<text:s/></text:p>
          </table:table-cell>
          <table:covered-table-cell/>
          <table:table-cell table:style-name="TableCell1936" table:number-columns-spanned="10">
            <text:p text:style-name="P1937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  <table:table-cell table:style-name="TableCell1940" table:number-columns-spanned="8">
            <text:p text:style-name="P1941">Kiekis, kg (išskyrus javus, jų kiekis nurodomas 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2">
            <text:p text:style-name="P2017">1</text:p>
          </table:table-cell>
          <table:covered-table-cell/>
          <table:table-cell table:style-name="TableCell2018" table:number-columns-spanned="10">
            <text:p text:style-name="P20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9">
            <text:p text:style-name="P202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19">
            <text:p text:style-name="P2042">Laikotarpis nuo 2001-05-01 iki 2002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1</text:p>
          </table:table-cell>
          <table:covered-table-cell/>
          <table:table-cell table:style-name="TableCell2119" table:number-columns-spanned="8">
            <text:p text:style-name="P2120">Atsargos 2001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2</text:p>
          </table:table-cell>
          <table:covered-table-cell/>
          <table:table-cell table:style-name="TableCell2219" table:number-columns-spanned="10">
            <text:p text:style-name="P2220">Pagaminta (išauginta) (nuo 2001-05-01 iki 2002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3</text:p>
          </table:table-cell>
          <table:covered-table-cell/>
          <table:table-cell table:style-name="TableCell2315" table:number-columns-spanned="10">
            <text:p text:style-name="P2316">Įsigyta (nuo 2001-05-01 iki 2002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columns-spanned="2">
            <text:p text:style-name="P2412">3.1.</text:p>
          </table:table-cell>
          <table:covered-table-cell/>
          <table:table-cell table:style-name="TableCell2413" table:number-columns-spanned="10">
            <text:p text:style-name="P2414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3.2.</text:p>
          </table:table-cell>
          <table:table-cell table:style-name="TableCell2513" table:number-columns-spanned="10">
            <text:p text:style-name="P2514">įsigy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2" table:number-rows-spanned="2">
            <text:p text:style-name="P2610">4</text:p>
          </table:table-cell>
          <table:covered-table-cell/>
          <table:table-cell table:style-name="TableCell2611" table:number-columns-spanned="10" table:number-rows-spanned="2">
            <text:p text:style-name="Normal"><text:span text:style-name="T2612">Realizuota ir/ar sunaudota (įskaitant panaudojimą gamyboje, nuostolius ir kt.) (</text:span><text:span text:style-name="T2613">nuo 2001-05-01 iki 2002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>
            <text:p text:style-name="P2615"/>
          </table:table-cell>
          <table:table-cell table:style-name="TableCell2616" table:number-rows-spanned="2">
            <text:p text:style-name="P2617"/>
          </table:table-cell>
          <table:table-cell table:style-name="TableCell2618" table:number-rows-spanned="2">
            <text:p text:style-name="P2619"/>
          </table:table-cell>
          <table:table-cell table:style-name="TableCell2620" table:number-rows-spanned="2">
            <text:p text:style-name="P2621"/>
          </table:table-cell>
          <table:table-cell table:style-name="TableCell2622" table:number-rows-spanned="2">
            <text:p text:style-name="P2623"/>
          </table:table-cell>
          <table:table-cell table:style-name="TableCell2624" table:number-rows-spanned="2">
            <text:p text:style-name="P2625"/>
          </table:table-cell>
          <table:table-cell table:style-name="TableCell2626" table:number-rows-spanned="2">
            <text:p text:style-name="P2627"/>
          </table:table-cell>
          <table:table-cell table:style-name="TableCell2628" table:number-rows-spanned="2">
            <text:p text:style-name="P2629"/>
          </table:table-cell>
          <table:table-cell table:style-name="TableCell2630" table:number-rows-spanned="2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/>
          <table:covered-table-cell>
            <text:p text:style-name="P2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/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 table:number-columns-spanned="2">
            <text:p text:style-name="P2738">4.1.</text:p>
          </table:table-cell>
          <table:covered-table-cell/>
          <table:table-cell table:style-name="TableCell2739" table:number-columns-spanned="10">
            <text:p text:style-name="P2740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4.2.</text:p>
          </table:table-cell>
          <table:covered-table-cell/>
          <table:table-cell table:style-name="TableCell2837" table:number-columns-spanned="10">
            <text:p text:style-name="P2838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4.3.</text:p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kita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 table:number-columns-spanned="2">
            <text:p text:style-name="P3050">5</text:p>
          </table:table-cell>
          <table:covered-table-cell/>
          <table:table-cell table:style-name="TableCell3051" table:number-columns-spanned="10">
            <text:p text:style-name="P3052">Atsargos 2002-04-30 dienai [(1 eil.+2 eil.+3 eil.) – 4 eil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 table:number-columns-spanned="19">
            <text:p text:style-name="P3093">Laikotarpis nuo 2002-05-01 iki 2003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6</text:p>
          </table:table-cell>
          <table:covered-table-cell/>
          <table:table-cell table:style-name="TableCell3172" table:number-columns-spanned="10">
            <text:p text:style-name="P3173">Atsargos 2002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7</text:p>
          </table:table-cell>
          <table:covered-table-cell/>
          <table:table-cell table:style-name="TableCell3270" table:number-columns-spanned="10">
            <text:p text:style-name="P3271">Pagaminta (išauginta) (nuo 2002-05-01 iki 2003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>8</text:p>
          </table:table-cell>
          <table:covered-table-cell/>
          <table:table-cell table:style-name="TableCell3368" table:number-columns-spanned="10">
            <text:p text:style-name="P3369">Įsigyta (nuo 2002-05-01 iki 2003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2">
            <text:p text:style-name="P3465">8.1.</text:p>
          </table:table-cell>
          <table:covered-table-cell/>
          <table:table-cell table:style-name="TableCell3466" table:number-columns-spanned="10">
            <text:p text:style-name="P3467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 table:number-columns-spanned="2">
            <text:p text:style-name="P3563">8.2.</text:p>
          </table:table-cell>
          <table:covered-table-cell/>
          <table:table-cell table:style-name="TableCell3564" table:number-columns-spanned="10">
            <text:p text:style-name="P3565">Įsigy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 table:number-columns-spanned="2" table:number-rows-spanned="2">
            <text:p text:style-name="P3661">9</text:p>
          </table:table-cell>
          <table:covered-table-cell/>
          <table:table-cell table:style-name="TableCell3662" table:number-columns-spanned="10" table:number-rows-spanned="2">
            <text:p text:style-name="Normal"><text:span text:style-name="T3663">Realizuota ir/ar sunaudota (įskaitant panaudojimą gamyboje, nuostolius ir kt.) (</text:span><text:span text:style-name="T3664">nuo 2002-05-01 iki 2003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>
            <text:p text:style-name="P3666"/>
          </table:table-cell>
          <table:table-cell table:style-name="TableCell3667" table:number-rows-spanned="2">
            <text:p text:style-name="P3668"/>
          </table:table-cell>
          <table:table-cell table:style-name="TableCell3669" table:number-rows-spanned="2">
            <text:p text:style-name="P3670"/>
          </table:table-cell>
          <table:table-cell table:style-name="TableCell3671" table:number-rows-spanned="2">
            <text:p text:style-name="P3672"/>
          </table:table-cell>
          <table:table-cell table:style-name="TableCell3673" table:number-rows-spanned="2">
            <text:p text:style-name="P3674"/>
          </table:table-cell>
          <table:table-cell table:style-name="TableCell3675" table:number-rows-spanned="2">
            <text:p text:style-name="P3676"/>
          </table:table-cell>
          <table:table-cell table:style-name="TableCell3677" table:number-rows-spanned="2">
            <text:p text:style-name="P3678"/>
          </table:table-cell>
          <table:table-cell table:style-name="TableCell3679" table:number-rows-spanned="2">
            <text:p text:style-name="P3680"/>
          </table:table-cell>
          <table:table-cell table:style-name="TableCell3681" table:number-rows-spanned="2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covered-table-cell>
            <text:p text:style-name="P3700"/>
          </table:covered-table-cell>
          <table:covered-table-cell/>
          <table:covered-table-cell>
            <text:p text:style-name="P3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>
            <text:p text:style-name="P3703"/>
          </table: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9.1.</text:p>
          </table:table-cell>
          <table:covered-table-cell/>
          <table:table-cell table:style-name="TableCell3790" table:number-columns-spanned="10">
            <text:p text:style-name="P3791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9.2.</text:p>
          </table:table-cell>
          <table:covered-table-cell/>
          <table:table-cell table:style-name="TableCell3888" table:number-columns-spanned="10">
            <text:p text:style-name="P3889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9.3.</text:p>
          </table:table-cell>
          <table:covered-table-cell/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kita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10</text:p>
          </table:table-cell>
          <table:covered-table-cell/>
          <table:table-cell table:style-name="TableCell4102" table:number-columns-spanned="10">
            <text:p text:style-name="P4103">Atsargos 2003-04-30 dienai [(6 eil.+7 eil.+8 eil.) – 9 eil.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 table:number-columns-spanned="2">
            <text:p text:style-name="P4199">Eil. Nr.<text:s/></text:p>
          </table:table-cell>
          <table:covered-table-cell/>
          <table:table-cell table:style-name="TableCell4200" table:number-columns-spanned="10">
            <text:p text:style-name="P4201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>
            <text:p text:style-name="P4203"/>
          </table:table-cell>
          <table:table-cell table:style-name="TableCell4204" table:number-columns-spanned="8">
            <text:p text:style-name="P4205">Kiekis, kg (išskyrus javus, jų kiekis nurodomas 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1</text:p>
          </table:table-cell>
          <table:covered-table-cell/>
          <table:table-cell table:style-name="TableCell4284" table:number-columns-spanned="10">
            <text:p text:style-name="P428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9">
            <text:p text:style-name="P428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 table:number-columns-spanned="19">
            <text:p text:style-name="P4310">Laikotarpis nuo 2003-05-01 iki 2004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1</text:p>
          </table:table-cell>
          <table:covered-table-cell/>
          <table:table-cell table:style-name="TableCell4389" table:number-columns-spanned="10">
            <text:p text:style-name="P4390">Atsargos 2003-05-0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 table:number-columns-spanned="2">
            <text:p text:style-name="P4486">12</text:p>
          </table:table-cell>
          <table:covered-table-cell/>
          <table:table-cell table:style-name="TableCell4487" table:number-columns-spanned="10">
            <text:p text:style-name="P4488">Pagaminta (išauginta) (nuo 2003-05-01 iki 2004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13</text:p>
          </table:table-cell>
          <table:covered-table-cell/>
          <table:table-cell table:style-name="TableCell4585" table:number-columns-spanned="10">
            <text:p text:style-name="P4586">Įsigyta (nuo 2003-05-01 iki 2004-04-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 table:number-columns-spanned="2">
            <text:p text:style-name="P4682">13.1.</text:p>
          </table:table-cell>
          <table:covered-table-cell/>
          <table:table-cell table:style-name="TableCell4683" table:number-columns-spanned="10">
            <text:p text:style-name="P4684">iš jų: im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13.2.</text:p>
          </table:table-cell>
          <table:covered-table-cell/>
          <table:table-cell table:style-name="TableCell4781" table:number-columns-spanned="10">
            <text:p text:style-name="P4782">įsigy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 table:number-columns-spanned="2" table:number-rows-spanned="2">
            <text:p text:style-name="P4878">14</text:p>
          </table:table-cell>
          <table:covered-table-cell/>
          <table:table-cell table:style-name="TableCell4879" table:number-columns-spanned="10" table:number-rows-spanned="2">
            <text:p text:style-name="Normal"><text:span text:style-name="T4880">Realizuota ir/ar sunaudota (įskaitant panaudojimą gamybai, nuostolius ir kt.) (</text:span><text:span text:style-name="T4881">nuo 2003-05-01 iki 2004-04-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/>
          </table:table-cell>
          <table:table-cell table:style-name="TableCell4884" table:number-rows-spanned="2">
            <text:p text:style-name="P4885"/>
          </table:table-cell>
          <table:table-cell table:style-name="TableCell4886" table:number-rows-spanned="2">
            <text:p text:style-name="P4887"/>
          </table:table-cell>
          <table:table-cell table:style-name="TableCell4888" table:number-rows-spanned="2">
            <text:p text:style-name="P4889"/>
          </table:table-cell>
          <table:table-cell table:style-name="TableCell4890" table:number-rows-spanned="2">
            <text:p text:style-name="P4891"/>
          </table:table-cell>
          <table:table-cell table:style-name="TableCell4892" table:number-rows-spanned="2">
            <text:p text:style-name="P4893"/>
          </table:table-cell>
          <table:table-cell table:style-name="TableCell4894" table:number-rows-spanned="2">
            <text:p text:style-name="P4895"/>
          </table:table-cell>
          <table:table-cell table:style-name="TableCell4896" table:number-rows-spanned="2">
            <text:p text:style-name="P4897"/>
          </table:table-cell>
          <table:table-cell table:style-name="TableCell4898" table:number-rows-spanned="2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covered-table-cell>
            <text:p text:style-name="P4917"/>
          </table:covered-table-cell>
          <table:covered-table-cell/>
          <table:covered-table-cell>
            <text:p text:style-name="P4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>
            <text:p text:style-name="P4920"/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 table:number-columns-spanned="2">
            <text:p text:style-name="P5006">14.1.</text:p>
          </table:table-cell>
          <table:covered-table-cell/>
          <table:table-cell table:style-name="TableCell5007" table:number-columns-spanned="10">
            <text:p text:style-name="P5008">iš jų: eksport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 table:number-columns-spanned="2">
            <text:p text:style-name="P5104">14.2.</text:p>
          </table:table-cell>
          <table:covered-table-cell/>
          <table:table-cell table:style-name="TableCell5105" table:number-columns-spanned="10">
            <text:p text:style-name="P5106">parduota vidaus rin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 table:number-columns-spanned="2">
            <text:p text:style-name="P5202">14.3.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>kita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 table:number-columns-spanned="2">
            <text:p text:style-name="P5318">15</text:p>
          </table:table-cell>
          <table:covered-table-cell/>
          <table:table-cell table:style-name="TableCell5319" table:number-columns-spanned="10">
            <text:p text:style-name="Normal"><text:span text:style-name="T5320">Atsargos 2004-04-30 dienai<text:s/></text:span><text:span text:style-name="T5321">[(11 eil.+12 eil.+13 eil.) – 14 eil.]<text:s/></text:span><text:span text:style-name="T5322">ir atitinkamai<text:s/></text:span><text:span text:style-name="T5323">atsargos 2004-05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/>
            <text:p text:style-name="P5361"/>
          </table:table-cell>
          <table:table-cell table:style-name="TableCell5362" table:number-columns-spanned="28">
            <text:p text:style-name="P5363"/>
            <text:p text:style-name="P5364">III. NORMALIŲ ATSARGŲ KIEKIO NUSTATYMAS 2004 M. GEGUŽĖS 1 D.</text:p>
            <text:p text:style-name="P5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6">
          <table:table-cell table:style-name="TableCell5367" table:number-columns-spanned="2">
            <text:p text:style-name="P5368">Eil. Nr.</text:p>
          </table:table-cell>
          <table:covered-table-cell/>
          <table:table-cell table:style-name="TableCell5369" table:number-columns-spanned="10">
            <text:p text:style-name="P5370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/>
          </table:table-cell>
          <table:table-cell table:style-name="TableCell5373" table:number-columns-spanned="8">
            <text:p text:style-name="P5374">Kiekis, kg (išskyrus javus, jų kiekis nurodomas 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 table:number-columns-spanned="2">
            <text:p text:style-name="P5452">1</text:p>
          </table:table-cell>
          <table:covered-table-cell/>
          <table:table-cell table:style-name="TableCell5453" table:number-columns-spanned="10">
            <text:p text:style-name="P545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9">
            <text:p text:style-name="P545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 table:number-columns-spanned="2" table:number-rows-spanned="2">
            <text:p text:style-name="P5534">16</text:p>
          </table:table-cell>
          <table:covered-table-cell/>
          <table:table-cell table:style-name="TableCell5535" table:number-columns-spanned="10" table:number-rows-spanned="2">
            <text:p text:style-name="P5536">Normalios atsargos (apskaičiavimas pateiktas vienoje iš žemiau nurodytų eilučių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7">
            <text:p text:style-name="P5538"/>
          </table:table-cell>
          <table:table-cell table:style-name="TableCell5539" table:number-rows-spanned="2">
            <text:p text:style-name="P5540"/>
          </table:table-cell>
          <table:table-cell table:style-name="TableCell5541" table:number-rows-spanned="2">
            <text:p text:style-name="P5542"/>
          </table:table-cell>
          <table:table-cell table:style-name="TableCell5543" table:number-rows-spanned="2">
            <text:p text:style-name="P5544"/>
          </table:table-cell>
          <table:table-cell table:style-name="TableCell5545" table:number-rows-spanned="2">
            <text:p text:style-name="P5546"/>
          </table:table-cell>
          <table:table-cell table:style-name="TableCell5547" table:number-rows-spanned="2">
            <text:p text:style-name="P5548"/>
          </table:table-cell>
          <table:table-cell table:style-name="TableCell5549" table:number-rows-spanned="2">
            <text:p text:style-name="P5550"/>
          </table:table-cell>
          <table:table-cell table:style-name="TableCell5551" table:number-rows-spanned="2">
            <text:p text:style-name="P5552"/>
          </table:table-cell>
          <table:table-cell table:style-name="TableCell5553" table:number-rows-spanned="2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covered-table-cell>
            <text:p text:style-name="P5572"/>
          </table:covered-table-cell>
          <table:covered-table-cell/>
          <table:covered-table-cell>
            <text:p text:style-name="P5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>
            <text:p text:style-name="P5575"/>
          </table:table-cell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 table:number-columns-spanned="2">
            <text:p text:style-name="P5661">16.1.</text:p>
          </table:table-cell>
          <table:covered-table-cell/>
          <table:table-cell table:style-name="TableCell5662" table:number-columns-spanned="10">
            <text:p text:style-name="P5663">pildo atsargų deklaravimo subjektai, pradėję veiklą iki 2001-05-01 [(1eil.+6 eil.+11 eil.)/3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 table:number-columns-spanned="2">
            <text:p text:style-name="P5759">16.2.</text:p>
          </table:table-cell>
          <table:covered-table-cell/>
          <table:table-cell table:style-name="TableCell5760" table:number-columns-spanned="10">
            <text:p text:style-name="P5761">pildo atsargų deklaravimo subjektai, pradėję veiklą po 2001-05-01, bet ne vėliau kaip 2003-05-01[(6 eil.+11 eil.)/2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16.3.</text:p>
          </table:table-cell>
          <table:covered-table-cell/>
          <table:table-cell table:style-name="TableCell5858" table:number-columns-spanned="10">
            <text:p text:style-name="P5859">pildo atsargų deklaravimo subjektai, pradėję veiklą po 2002-05-01, bet ne vėliau kaip 2003-05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 table:number-columns-spanned="2">
            <text:p text:style-name="P5955">16.4.</text:p>
          </table:table-cell>
          <table:covered-table-cell/>
          <table:table-cell table:style-name="TableCell5956" table:number-columns-spanned="10">
            <text:p text:style-name="P5957">pildo atsargų deklaravimo subjektai, pradėję veiklą po 2003-05-01 (nurodomi nul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 table:number-columns-spanned="2" table:number-rows-spanned="2">
            <text:p text:style-name="P6053">17</text:p>
          </table:table-cell>
          <table:covered-table-cell/>
          <table:table-cell table:style-name="TableCell6054" table:number-columns-spanned="10" table:number-rows-spanned="2">
            <text:p text:style-name="P6055">2004-05-01 dienos atsargų kiekio ir normalių atsargų skirtumas (15 eil.–1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 table:style-name="TableCell6058" table:number-rows-spanned="2">
            <text:p text:style-name="P6059"/>
          </table:table-cell>
          <table:table-cell table:style-name="TableCell6060" table:number-rows-spanned="2">
            <text:p text:style-name="P6061"/>
          </table:table-cell>
          <table:table-cell table:style-name="TableCell6062" table:number-rows-spanned="2">
            <text:p text:style-name="P6063"/>
          </table:table-cell>
          <table:table-cell table:style-name="TableCell6064" table:number-rows-spanned="2">
            <text:p text:style-name="P6065"/>
          </table:table-cell>
          <table:table-cell table:style-name="TableCell6066" table:number-rows-spanned="2">
            <text:p text:style-name="P6067"/>
          </table:table-cell>
          <table:table-cell table:style-name="TableCell6068" table:number-rows-spanned="2">
            <text:p text:style-name="P6069"/>
          </table:table-cell>
          <table:table-cell table:style-name="TableCell6070" table:number-rows-spanned="2">
            <text:p text:style-name="P6071"/>
          </table:table-cell>
          <table:table-cell table:style-name="TableCell6072" table:number-rows-spanned="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covered-table-cell>
            <text:p text:style-name="P6091"/>
          </table:covered-table-cell>
          <table:covered-table-cell/>
          <table:covered-table-cell>
            <text:p text:style-name="P6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>
            <text:p text:style-name="P6094"/>
          </table: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 table:number-columns-spanned="28">
            <text:p text:style-name="P6123"/>
            <text:p text:style-name="P6124">IV. PERTEKLINIŲ ATSARGŲ KIEKIO NUSTATYMAS 2004 M. GEGUŽĖS 1 D.</text:p>
            <text:p text:style-name="P6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table-cell table:style-name="TableCell6127" table:number-columns-spanned="2">
            <text:p text:style-name="P6128">Eil. Nr.</text:p>
          </table:table-cell>
          <table:covered-table-cell/>
          <table:table-cell table:style-name="TableCell6129" table:number-columns-spanned="10">
            <text:p text:style-name="P6130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>
            <text:p text:style-name="P6132"/>
          </table:table-cell>
          <table:table-cell table:style-name="TableCell6133" table:number-columns-spanned="8">
            <text:p text:style-name="P6134">Kiekis, kg (išskyrus javus, jų kiekis nurodomas 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 table:number-columns-spanned="2">
            <text:p text:style-name="P6212">1</text:p>
          </table:table-cell>
          <table:covered-table-cell/>
          <table:table-cell table:style-name="TableCell6213" table:number-columns-spanned="10">
            <text:p text:style-name="P621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5" table:number-columns-spanned="9">
            <text:p text:style-name="P621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 table:number-columns-spanned="2" table:number-rows-spanned="2">
            <text:p text:style-name="P6294">18</text:p>
          </table:table-cell>
          <table:covered-table-cell/>
          <table:table-cell table:style-name="TableCell6295" table:number-columns-spanned="10">
            <text:p text:style-name="P6296">2004-05-01 dienos atsargų kiekio ir normalių atsargų skirtumas (15 eil.-16 eil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>
            <text:p text:style-name="P6298"/>
          </table:table-cell>
          <table:table-cell table:style-name="TableCell6299" table:number-rows-spanned="2">
            <text:p text:style-name="P6300"/>
          </table:table-cell>
          <table:table-cell table:style-name="TableCell6301" table:number-rows-spanned="2">
            <text:p text:style-name="P6302"/>
          </table:table-cell>
          <table:table-cell table:style-name="TableCell6303" table:number-rows-spanned="2">
            <text:p text:style-name="P6304"/>
          </table:table-cell>
          <table:table-cell table:style-name="TableCell6305" table:number-rows-spanned="2">
            <text:p text:style-name="P6306"/>
          </table:table-cell>
          <table:table-cell table:style-name="TableCell6307" table:number-rows-spanned="2">
            <text:p text:style-name="P6308"/>
          </table:table-cell>
          <table:table-cell table:style-name="TableCell6309" table:number-rows-spanned="2">
            <text:p text:style-name="P6310"/>
          </table:table-cell>
          <table:table-cell table:style-name="TableCell6311" table:number-rows-spanned="2">
            <text:p text:style-name="P6312"/>
          </table:table-cell>
          <table:table-cell table:style-name="TableCell6313" table:number-rows-spanned="2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covered-table-cell>
            <text:p text:style-name="P6332"/>
          </table:covered-table-cell>
          <table:covered-table-cell/>
          <table:table-cell table:style-name="TableCell6333" table:number-columns-spanned="10">
            <text:p text:style-name="P6334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/>
          </table: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>
            <text:p text:style-name="P6344"/>
          </table:covered-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 table:number-columns-spanned="2" table:number-rows-spanned="2">
            <text:p text:style-name="P6422">18.1.</text:p>
          </table:table-cell>
          <table:covered-table-cell/>
          <table:table-cell table:style-name="TableCell6423" table:number-columns-spanned="10" table:number-rows-spanned="2">
            <text:p text:style-name="P6424">atsargų kiekis, kuris susidarė dėl objektyvių aplinkyb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5">
            <text:p text:style-name="P6426"/>
          </table:table-cell>
          <table:table-cell table:style-name="TableCell6427" table:number-rows-spanned="2">
            <text:p text:style-name="P6428"/>
          </table:table-cell>
          <table:table-cell table:style-name="TableCell6429" table:number-rows-spanned="2">
            <text:p text:style-name="P6430"/>
          </table:table-cell>
          <table:table-cell table:style-name="TableCell6431" table:number-rows-spanned="2">
            <text:p text:style-name="P6432"/>
          </table:table-cell>
          <table:table-cell table:style-name="TableCell6433" table:number-rows-spanned="2">
            <text:p text:style-name="P6434"/>
          </table:table-cell>
          <table:table-cell table:style-name="TableCell6435" table:number-rows-spanned="2">
            <text:p text:style-name="P6436"/>
          </table:table-cell>
          <table:table-cell table:style-name="TableCell6437" table:number-rows-spanned="2">
            <text:p text:style-name="P6438"/>
          </table:table-cell>
          <table:table-cell table:style-name="TableCell6439" table:number-rows-spanned="2">
            <text:p text:style-name="P6440"/>
          </table:table-cell>
          <table:table-cell table:style-name="TableCell6441" table:number-rows-spanned="2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covered-table-cell>
            <text:p text:style-name="P6460"/>
          </table:covered-table-cell>
          <table:covered-table-cell/>
          <table:covered-table-cell>
            <text:p text:style-name="P6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2">
            <text:p text:style-name="P6463"/>
          </table:table-cell>
          <table:covered-table-cell>
            <text:p text:style-name="P6464"/>
          </table:covered-table-cell>
          <table:covered-table-cell>
            <text:p text:style-name="P6465"/>
          </table:covered-table-cell>
          <table:covered-table-cell>
            <text:p text:style-name="P6466"/>
          </table:covered-table-cell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 table:number-columns-spanned="2" table:number-rows-spanned="2">
            <text:p text:style-name="P6549">18.2.</text:p>
          </table:table-cell>
          <table:covered-table-cell/>
          <table:table-cell table:style-name="TableCell6550" table:number-columns-spanned="10" table:number-rows-spanned="2">
            <text:p text:style-name="P6551">atsargų kiekis, kurį atsargų deklaravimo subjektas deklaruoja kaip pertekl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/>
          </table:table-cell>
          <table:table-cell table:style-name="TableCell6554" table:number-rows-spanned="2">
            <text:p text:style-name="P6555"/>
          </table:table-cell>
          <table:table-cell table:style-name="TableCell6556" table:number-rows-spanned="2">
            <text:p text:style-name="P6557"/>
          </table:table-cell>
          <table:table-cell table:style-name="TableCell6558" table:number-rows-spanned="2">
            <text:p text:style-name="P6559"/>
          </table:table-cell>
          <table:table-cell table:style-name="TableCell6560" table:number-rows-spanned="2">
            <text:p text:style-name="P6561"/>
          </table:table-cell>
          <table:table-cell table:style-name="TableCell6562" table:number-rows-spanned="2">
            <text:p text:style-name="P6563"/>
          </table:table-cell>
          <table:table-cell table:style-name="TableCell6564" table:number-rows-spanned="2">
            <text:p text:style-name="P6565"/>
          </table:table-cell>
          <table:table-cell table:style-name="TableCell6566" table:number-rows-spanned="2">
            <text:p text:style-name="P6567"/>
          </table:table-cell>
          <table:table-cell table:style-name="TableCell6568" table:number-rows-spanned="2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</table:table-row>
        <table:table-row table:style-name="TableRow6586">
          <table:covered-table-cell>
            <text:p text:style-name="P6587"/>
          </table:covered-table-cell>
          <table:covered-table-cell/>
          <table:covered-table-cell>
            <text:p text:style-name="P6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9">
            <text:p text:style-name="P6590"/>
          </table:table-cell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covered-table-cell>
            <text:p text:style-name="P6595"/>
          </table:covered-table-cell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 table:number-columns-spanned="28" table:number-rows-spanned="2">
            <text:p text:style-name="P6619"/>
            <text:p text:style-name="P6620">V. OBJEKTYVIOS ATSARGŲ, VIRŠIJANČIŲ 2001, 2002 IR 2003 METŲ VIDURKĮ, SUSIDARYMO APLINKYBĖS 2004-05-01 DIENAI</text:p>
            <text:p text:style-name="P6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2">
          <table:table-cell table:style-name="TableCell6623">
            <text:p text:style-name="P6624"/>
          </table:table-cell>
          <table:covered-table-cell>
            <text:p text:style-name="P6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6">
          <table:table-cell table:style-name="TableCell6627" table:number-columns-spanned="2" table:number-rows-spanned="2">
            <text:p text:style-name="P6628">Eil. Nr.</text:p>
          </table:table-cell>
          <table:covered-table-cell/>
          <table:table-cell table:style-name="TableCell6629" table:number-columns-spanned="10" table:number-rows-spanned="2">
            <text:p text:style-name="P6630">Sąlygos, darančios įtaką atsargų padidėjimui (objektyvios aplinkyb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1">
            <text:p text:style-name="P6632"/>
          </table:table-cell>
          <table:table-cell table:style-name="TableCell6633" table:number-columns-spanned="8" table:number-rows-spanned="2">
            <text:p text:style-name="P6634">Kiekis, kg (išskyrus javus, jų kiekis nurodomas<text:s/>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</table:table-row>
        <table:table-row table:style-name="TableRow6651">
          <table:covered-table-cell>
            <text:p text:style-name="P6652"/>
          </table:covered-table-cell>
          <table:covered-table-cell/>
          <table:covered-table-cell>
            <text:p text:style-name="P6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4">
            <text:p text:style-name="P6655"/>
          </table:table-cell>
          <table:covered-table-cell>
            <text:p text:style-name="P6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 table:number-columns-spanned="2">
            <text:p text:style-name="P6734">1</text:p>
          </table:table-cell>
          <table:covered-table-cell/>
          <table:table-cell table:style-name="TableCell6735" table:number-columns-spanned="10">
            <text:p text:style-name="P673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7" table:number-columns-spanned="9">
            <text:p text:style-name="P673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 table:number-columns-spanned="2" table:number-rows-spanned="2">
            <text:p text:style-name="P6816">19</text:p>
          </table:table-cell>
          <table:covered-table-cell/>
          <table:table-cell table:style-name="TableCell6817" table:number-columns-spanned="10">
            <text:p text:style-name="P6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9">
            <text:p text:style-name="P6820"/>
          </table:table-cell>
          <table:table-cell table:style-name="TableCell6821" table:number-rows-spanned="2">
            <text:p text:style-name="P6822"/>
          </table:table-cell>
          <table:table-cell table:style-name="TableCell6823" table:number-rows-spanned="2">
            <text:p text:style-name="P6824"/>
          </table:table-cell>
          <table:table-cell table:style-name="TableCell6825" table:number-rows-spanned="2">
            <text:p text:style-name="P6826"/>
          </table:table-cell>
          <table:table-cell table:style-name="TableCell6827" table:number-rows-spanned="2">
            <text:p text:style-name="P6828"/>
          </table:table-cell>
          <table:table-cell table:style-name="TableCell6829" table:number-rows-spanned="2">
            <text:p text:style-name="P6830"/>
          </table:table-cell>
          <table:table-cell table:style-name="TableCell6831" table:number-rows-spanned="2">
            <text:p text:style-name="P6832"/>
          </table:table-cell>
          <table:table-cell table:style-name="TableCell6833" table:number-rows-spanned="2">
            <text:p text:style-name="P6834"/>
          </table:table-cell>
          <table:table-cell table:style-name="TableCell6835" table:number-rows-spanned="2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covered-table-cell>
            <text:p text:style-name="P6854"/>
          </table:covered-table-cell>
          <table:covered-table-cell/>
          <table:table-cell table:style-name="TableCell6855" table:number-columns-spanned="10">
            <text:p text:style-name="P6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7">
            <text:p text:style-name="P6858"/>
          </table:table-cell>
          <table:covered-table-cell>
            <text:p text:style-name="P6859"/>
          </table:covered-table-cell>
          <table:covered-table-cell>
            <text:p text:style-name="P6860"/>
          </table:covered-table-cell>
          <table:covered-table-cell>
            <text:p text:style-name="P6861"/>
          </table:covered-table-cell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 table:number-columns-spanned="2" table:number-rows-spanned="2">
            <text:p text:style-name="P6944">20</text:p>
          </table:table-cell>
          <table:covered-table-cell/>
          <table:table-cell table:style-name="TableCell6945" table:number-columns-spanned="10">
            <text:p text:style-name="P6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7">
            <text:p text:style-name="P6948"/>
          </table:table-cell>
          <table:table-cell table:style-name="TableCell6949" table:number-rows-spanned="2">
            <text:p text:style-name="P6950"/>
          </table:table-cell>
          <table:table-cell table:style-name="TableCell6951" table:number-rows-spanned="2">
            <text:p text:style-name="P6952"/>
          </table:table-cell>
          <table:table-cell table:style-name="TableCell6953" table:number-rows-spanned="2">
            <text:p text:style-name="P6954"/>
          </table:table-cell>
          <table:table-cell table:style-name="TableCell6955" table:number-rows-spanned="2">
            <text:p text:style-name="P6956"/>
          </table:table-cell>
          <table:table-cell table:style-name="TableCell6957" table:number-rows-spanned="2">
            <text:p text:style-name="P6958"/>
          </table:table-cell>
          <table:table-cell table:style-name="TableCell6959" table:number-rows-spanned="2">
            <text:p text:style-name="P6960"/>
          </table:table-cell>
          <table:table-cell table:style-name="TableCell6961" table:number-rows-spanned="2">
            <text:p text:style-name="P6962"/>
          </table:table-cell>
          <table:table-cell table:style-name="TableCell6963" table:number-rows-spanned="2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covered-table-cell>
            <text:p text:style-name="P6982"/>
          </table:covered-table-cell>
          <table:covered-table-cell/>
          <table:table-cell table:style-name="TableCell6983" table:number-columns-spanned="10">
            <text:p text:style-name="P6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5">
            <text:p text:style-name="P6986"/>
          </table:table-cell>
          <table:covered-table-cell>
            <text:p text:style-name="P6987"/>
          </table:covered-table-cell>
          <table:covered-table-cell>
            <text:p text:style-name="P6988"/>
          </table:covered-table-cell>
          <table:covered-table-cell>
            <text:p text:style-name="P6989"/>
          </table:covered-table-cell>
          <table:covered-table-cell>
            <text:p text:style-name="P6990"/>
          </table:covered-table-cell>
          <table:covered-table-cell>
            <text:p text:style-name="P6991"/>
          </table:covered-table-cell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 table:number-columns-spanned="2" table:number-rows-spanned="2">
            <text:p text:style-name="P7072">21</text:p>
          </table:table-cell>
          <table:covered-table-cell/>
          <table:table-cell table:style-name="TableCell7073" table:number-columns-spanned="10">
            <text:p text:style-name="P7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5">
            <text:p text:style-name="P7076"/>
          </table:table-cell>
          <table:table-cell table:style-name="TableCell7077" table:number-rows-spanned="2">
            <text:p text:style-name="P7078"/>
          </table:table-cell>
          <table:table-cell table:style-name="TableCell7079" table:number-rows-spanned="2">
            <text:p text:style-name="P7080"/>
          </table:table-cell>
          <table:table-cell table:style-name="TableCell7081" table:number-rows-spanned="2">
            <text:p text:style-name="P7082"/>
          </table:table-cell>
          <table:table-cell table:style-name="TableCell7083" table:number-rows-spanned="2">
            <text:p text:style-name="P7084"/>
          </table:table-cell>
          <table:table-cell table:style-name="TableCell7085" table:number-rows-spanned="2">
            <text:p text:style-name="P7086"/>
          </table:table-cell>
          <table:table-cell table:style-name="TableCell7087" table:number-rows-spanned="2">
            <text:p text:style-name="P7088"/>
          </table:table-cell>
          <table:table-cell table:style-name="TableCell7089" table:number-rows-spanned="2">
            <text:p text:style-name="P7090"/>
          </table:table-cell>
          <table:table-cell table:style-name="TableCell7091" table:number-rows-spanned="2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covered-table-cell>
            <text:p text:style-name="P7110"/>
          </table:covered-table-cell>
          <table:covered-table-cell/>
          <table:table-cell table:style-name="TableCell7111" table:number-columns-spanned="10">
            <text:p text:style-name="P7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3">
            <text:p text:style-name="P7114"/>
          </table:table-cell>
          <table:covered-table-cell>
            <text:p text:style-name="P7115"/>
          </table:covered-table-cell>
          <table:covered-table-cell>
            <text:p text:style-name="P7116"/>
          </table:covered-table-cell>
          <table:covered-table-cell>
            <text:p text:style-name="P7117"/>
          </table:covered-table-cell>
          <table:covered-table-cell>
            <text:p text:style-name="P7118"/>
          </table:covered-table-cell>
          <table:covered-table-cell>
            <text:p text:style-name="P7119"/>
          </table:covered-table-cell>
          <table:covered-table-cell>
            <text:p text:style-name="P7120"/>
          </table:covered-table-cell>
          <table:covered-table-cell>
            <text:p text:style-name="P7121"/>
          </table:covered-table-cell>
          <table:covered-table-cell>
            <text:p text:style-name="P7122"/>
          </table:covered-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 table:number-columns-spanned="2" table:number-rows-spanned="2">
            <text:p text:style-name="P7200">22</text:p>
          </table:table-cell>
          <table:covered-table-cell/>
          <table:table-cell table:style-name="TableCell7201" table:number-columns-spanned="10">
            <text:p text:style-name="P7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3">
            <text:p text:style-name="P7204"/>
          </table:table-cell>
          <table:table-cell table:style-name="TableCell7205" table:number-rows-spanned="2">
            <text:p text:style-name="P7206"/>
          </table:table-cell>
          <table:table-cell table:style-name="TableCell7207" table:number-rows-spanned="2">
            <text:p text:style-name="P7208"/>
          </table:table-cell>
          <table:table-cell table:style-name="TableCell7209" table:number-rows-spanned="2">
            <text:p text:style-name="P7210"/>
          </table:table-cell>
          <table:table-cell table:style-name="TableCell7211" table:number-rows-spanned="2">
            <text:p text:style-name="P7212"/>
          </table:table-cell>
          <table:table-cell table:style-name="TableCell7213" table:number-rows-spanned="2">
            <text:p text:style-name="P7214"/>
          </table:table-cell>
          <table:table-cell table:style-name="TableCell7215" table:number-rows-spanned="2">
            <text:p text:style-name="P7216"/>
          </table:table-cell>
          <table:table-cell table:style-name="TableCell7217" table:number-rows-spanned="2">
            <text:p text:style-name="P7218"/>
          </table:table-cell>
          <table:table-cell table:style-name="TableCell7219" table:number-rows-spanned="2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</table:table-row>
        <table:table-row table:style-name="TableRow7237">
          <table:covered-table-cell>
            <text:p text:style-name="P7238"/>
          </table:covered-table-cell>
          <table:covered-table-cell/>
          <table:table-cell table:style-name="TableCell7239" table:number-columns-spanned="10">
            <text:p text:style-name="P7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1">
            <text:p text:style-name="P7242"/>
          </table: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 table:number-columns-spanned="2" table:number-rows-spanned="2">
            <text:p text:style-name="P7328">23</text:p>
          </table:table-cell>
          <table:covered-table-cell/>
          <table:table-cell table:style-name="TableCell7329" table:number-columns-spanned="10">
            <text:p text:style-name="P7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1">
            <text:p text:style-name="P7332"/>
          </table:table-cell>
          <table:table-cell table:style-name="TableCell7333" table:number-rows-spanned="2">
            <text:p text:style-name="P7334"/>
          </table:table-cell>
          <table:table-cell table:style-name="TableCell7335" table:number-rows-spanned="2">
            <text:p text:style-name="P7336"/>
          </table:table-cell>
          <table:table-cell table:style-name="TableCell7337" table:number-rows-spanned="2">
            <text:p text:style-name="P7338"/>
          </table:table-cell>
          <table:table-cell table:style-name="TableCell7339" table:number-rows-spanned="2">
            <text:p text:style-name="P7340"/>
          </table:table-cell>
          <table:table-cell table:style-name="TableCell7341" table:number-rows-spanned="2">
            <text:p text:style-name="P7342"/>
          </table:table-cell>
          <table:table-cell table:style-name="TableCell7343" table:number-rows-spanned="2">
            <text:p text:style-name="P7344"/>
          </table:table-cell>
          <table:table-cell table:style-name="TableCell7345" table:number-rows-spanned="2">
            <text:p text:style-name="P7346"/>
          </table:table-cell>
          <table:table-cell table:style-name="TableCell7347" table:number-rows-spanned="2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covered-table-cell>
            <text:p text:style-name="P7366"/>
          </table:covered-table-cell>
          <table:covered-table-cell/>
          <table:table-cell table:style-name="TableCell7367" table:number-columns-spanned="10">
            <text:p text:style-name="P7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9">
            <text:p text:style-name="P7370"/>
          </table:table-cell>
          <table:covered-table-cell>
            <text:p text:style-name="P7371"/>
          </table:covered-table-cell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</table:table-row>
        <table:table-row table:style-name="TableRow7454">
          <table:table-cell table:style-name="TableCell7455" table:number-columns-spanned="2" table:number-rows-spanned="2">
            <text:p text:style-name="P7456">24</text:p>
          </table:table-cell>
          <table:covered-table-cell/>
          <table:table-cell table:style-name="TableCell7457" table:number-columns-spanned="10" table:number-rows-spanned="2">
            <text:p text:style-name="P7458">Atsargų kiekis, viršijantis 2001, 2002 ir 2003 m. vidurkį dėl objektyvių aplinkybių (19 eil. + 20 eil. + 21eil. + 22 eil.+23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9">
            <text:p text:style-name="P7460"/>
          </table:table-cell>
          <table:table-cell table:style-name="TableCell7461" table:number-rows-spanned="2">
            <text:p text:style-name="P7462"/>
          </table:table-cell>
          <table:table-cell table:style-name="TableCell7463" table:number-rows-spanned="2">
            <text:p text:style-name="P7464"/>
          </table:table-cell>
          <table:table-cell table:style-name="TableCell7465" table:number-rows-spanned="2">
            <text:p text:style-name="P7466"/>
          </table:table-cell>
          <table:table-cell table:style-name="TableCell7467" table:number-rows-spanned="2">
            <text:p text:style-name="P7468"/>
          </table:table-cell>
          <table:table-cell table:style-name="TableCell7469" table:number-rows-spanned="2">
            <text:p text:style-name="P7470"/>
          </table:table-cell>
          <table:table-cell table:style-name="TableCell7471" table:number-rows-spanned="2">
            <text:p text:style-name="P7472"/>
          </table:table-cell>
          <table:table-cell table:style-name="TableCell7473" table:number-rows-spanned="2">
            <text:p text:style-name="P7474"/>
          </table:table-cell>
          <table:table-cell table:style-name="TableCell7475" table:number-rows-spanned="2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</table:table-row>
        <table:table-row table:style-name="TableRow7493">
          <table:covered-table-cell>
            <text:p text:style-name="P7494"/>
          </table:covered-table-cell>
          <table:covered-table-cell/>
          <table:covered-table-cell>
            <text:p text:style-name="P7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6">
            <text:p text:style-name="P7497"/>
          </table:table-cell>
          <table:covered-table-cell>
            <text:p text:style-name="P7498"/>
          </table:covered-table-cell>
          <table:covered-table-cell>
            <text:p text:style-name="P7499"/>
          </table:covered-table-cell>
          <table:covered-table-cell>
            <text:p text:style-name="P7500"/>
          </table:covered-table-cell>
          <table:covered-table-cell>
            <text:p text:style-name="P7501"/>
          </table:covered-table-cell>
          <table:covered-table-cell>
            <text:p text:style-name="P7502"/>
          </table:covered-table-cell>
          <table:covered-table-cell>
            <text:p text:style-name="P7503"/>
          </table:covered-table-cell>
          <table:covered-table-cell>
            <text:p text:style-name="P7504"/>
          </table:covered-table-cell>
          <table:covered-table-cell>
            <text:p text:style-name="P7505"/>
          </table:covered-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 table:number-columns-spanned="27">
            <text:p text:style-name="P7526"/>
            <text:p text:style-name="P7527">VI. ATSARGOS PO 2003 M. GEGUŽĖS 1 D.<text:s/></text:p>
            <text:p text:style-name="P7528"><text:span text:style-name="T7529">(Pildo atsargų deklaravimo subjektai, pradėję veiklą po 2003 m. gegužės 1 d.)</text:span></text:p>
            <text:p text:style-name="P7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 table:number-columns-spanned="2">
            <text:p text:style-name="P7535">Eil. Nr.</text:p>
          </table:table-cell>
          <table:covered-table-cell/>
          <table:table-cell table:style-name="TableCell7536" table:number-columns-spanned="10">
            <text:p text:style-name="P7537">Laikotar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8" table:number-columns-spanned="8">
            <text:p text:style-name="P7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0" table:number-columns-spanned="9">
            <text:p text:style-name="P7541"><text:span text:style-name="T7542">Realizavimas, kg (išskyrus<text:s/></text:span><text:span text:style-name="T7543">javus</text:span><text:span text:style-name="T7544">, jų kiekis nurodomas tono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5"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 table:number-columns-spanned="2">
            <text:p text:style-name="P7606">1</text:p>
          </table:table-cell>
          <table:covered-table-cell/>
          <table:table-cell table:style-name="TableCell7607" table:number-columns-spanned="10">
            <text:p text:style-name="P760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9" table:number-columns-spanned="8">
            <text:p text:style-name="P7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1" table:number-columns-spanned="9">
            <text:p text:style-name="P761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3"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 table:number-columns-spanned="2">
            <text:p text:style-name="P7674">1</text:p>
          </table:table-cell>
          <table:covered-table-cell/>
          <table:table-cell table:style-name="TableCell7675" table:number-columns-spanned="9">
            <text:p text:style-name="P7676">nuo 2003-06-01 iki 2003-06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</table:table-row>
        <table:table-row table:style-name="TableRow7772">
          <table:table-cell table:style-name="TableCell7773" table:number-columns-spanned="2">
            <text:p text:style-name="P7774">2</text:p>
          </table:table-cell>
          <table:covered-table-cell/>
          <table:table-cell table:style-name="TableCell7775" table:number-columns-spanned="9">
            <text:p text:style-name="P7776">nuo 2003-07-01 iki 2003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</table:table-row>
        <table:table-row table:style-name="TableRow7813"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>3</text:p>
          </table:table-cell>
          <table:table-cell table:style-name="TableCell7877" table:number-columns-spanned="9">
            <text:p text:style-name="P7878">nuo 2003-08-01 iki 2003-08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</table:table-row>
        <table:table-row table:style-name="TableRow7915"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</table:table-row>
        <table:table-row table:style-name="TableRow7974">
          <table:table-cell table:style-name="TableCell7975">
            <text:p text:style-name="P7976"/>
          </table:table-cell>
          <table:table-cell table:style-name="TableCell7977">
            <text:p text:style-name="P7978">4</text:p>
          </table:table-cell>
          <table:table-cell table:style-name="TableCell7979" table:number-columns-spanned="9">
            <text:p text:style-name="P7980">nuo 2003-09-01 iki 2003-09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</table:table-row>
        <table:table-row table:style-name="TableRow8076">
          <table:table-cell table:style-name="TableCell8077">
            <text:p text:style-name="P8078"/>
          </table:table-cell>
          <table:table-cell table:style-name="TableCell8079">
            <text:p text:style-name="P8080">5</text:p>
          </table:table-cell>
          <table:table-cell table:style-name="TableCell8081" table:number-columns-spanned="9">
            <text:p text:style-name="P8082">nuo 2003-10-01 iki 2003-10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</table:table-row>
        <table:table-row table:style-name="TableRow8178">
          <table:table-cell table:style-name="TableCell8179">
            <text:p text:style-name="P8180"/>
          </table:table-cell>
          <table:table-cell table:style-name="TableCell8181">
            <text:p text:style-name="P8182">6</text:p>
          </table:table-cell>
          <table:table-cell table:style-name="TableCell8183" table:number-columns-spanned="9">
            <text:p text:style-name="P8184">nuo 2003-11-01 iki 2003-11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/>
          </table:table-cell>
        </table:table-row>
        <table:table-row table:style-name="TableRow8221"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</table:table-row>
        <table:table-row table:style-name="TableRow8280">
          <table:table-cell table:style-name="TableCell8281">
            <text:p text:style-name="P8282"/>
          </table:table-cell>
          <table:table-cell table:style-name="TableCell8283">
            <text:p text:style-name="P8284">7</text:p>
          </table:table-cell>
          <table:table-cell table:style-name="TableCell8285" table:number-columns-spanned="9">
            <text:p text:style-name="P8286">nuo 2003-12-01 iki 2003-12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</table:table-row>
        <table:table-row table:style-name="TableRow8382">
          <table:table-cell table:style-name="TableCell8383">
            <text:p text:style-name="P8384"/>
          </table:table-cell>
          <table:table-cell table:style-name="TableCell8385">
            <text:p text:style-name="P8386">8</text:p>
          </table:table-cell>
          <table:table-cell table:style-name="TableCell8387" table:number-columns-spanned="9">
            <text:p text:style-name="P8388">nuo 2004-01-01 iki 2004-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</table:table-row>
        <table:table-row table:style-name="TableRow8425"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>
            <text:p text:style-name="P8486"/>
          </table:table-cell>
          <table:table-cell table:style-name="TableCell8487">
            <text:p text:style-name="P8488">9</text:p>
          </table:table-cell>
          <table:table-cell table:style-name="TableCell8489" table:number-columns-spanned="9">
            <text:p text:style-name="P8490">nuo 2004-02-01 iki 2004-02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/>
          </table:table-cell>
          <table:table-cell table:style-name="TableCell8540">
            <text:p text:style-name="P8541"/>
          </table:table-cell>
          <table:table-cell table:style-name="TableCell8542">
            <text:p text:style-name="P8543"/>
          </table:table-cell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</table:table-row>
        <table:table-row table:style-name="TableRow8586">
          <table:table-cell table:style-name="TableCell8587">
            <text:p text:style-name="P8588"/>
          </table:table-cell>
          <table:table-cell table:style-name="TableCell8589">
            <text:p text:style-name="P8590">10</text:p>
          </table:table-cell>
          <table:table-cell table:style-name="TableCell8591" table:number-columns-spanned="9">
            <text:p text:style-name="P8592">nuo 2004-03-01 iki 2004-03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</table:table-row>
        <table:table-row table:style-name="TableRow8688">
          <table:table-cell table:style-name="TableCell8689">
            <text:p text:style-name="P8690"/>
          </table:table-cell>
          <table:table-cell table:style-name="TableCell8691">
            <text:p text:style-name="P8692">11</text:p>
          </table:table-cell>
          <table:table-cell table:style-name="TableCell8693" table:number-columns-spanned="9">
            <text:p text:style-name="P8694">nuo 2004-04-01 iki 2004-04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/>
          </table:table-cell>
          <table:table-cell table:style-name="TableCell8727">
            <text:p text:style-name="P8728"/>
          </table:table-cell>
          <table:table-cell table:style-name="TableCell8729">
            <text:p text:style-name="P8730"/>
          </table:table-cell>
        </table:table-row>
        <table:table-row table:style-name="TableRow8731"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  <table:table-cell table:style-name="TableCell8764">
            <text:p text:style-name="P8765"/>
          </table:table-cell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>
            <text:p text:style-name="P8792"/>
          </table:table-cell>
          <table:table-cell table:style-name="TableCell8793">
            <text:p text:style-name="P8794">12</text:p>
          </table:table-cell>
          <table:table-cell table:style-name="TableCell8795" table:number-columns-spanned="8">
            <text:p text:style-name="P8796">Atsargų vidurkis mėnesi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>X</text:p>
          </table:table-cell>
          <table:table-cell table:style-name="TableCell8819">
            <text:p text:style-name="P8820">X</text:p>
          </table:table-cell>
          <table:table-cell table:style-name="TableCell8821">
            <text:p text:style-name="P8822">X</text:p>
          </table:table-cell>
          <table:table-cell table:style-name="TableCell8823">
            <text:p text:style-name="P8824">X</text:p>
          </table:table-cell>
          <table:table-cell table:style-name="TableCell8825">
            <text:p text:style-name="P8826">X</text:p>
          </table:table-cell>
          <table:table-cell table:style-name="TableCell8827">
            <text:p text:style-name="P8828">X</text:p>
          </table:table-cell>
          <table:table-cell table:style-name="TableCell8829">
            <text:p text:style-name="P8830">X</text:p>
          </table:table-cell>
          <table:table-cell table:style-name="TableCell8831">
            <text:p text:style-name="P8832">X</text:p>
          </table:table-cell>
          <table:table-cell table:style-name="TableCell8833">
            <text:p text:style-name="P8834">X</text:p>
          </table:table-cell>
        </table:table-row>
        <table:table-row table:style-name="TableRow8835"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  <table:table-cell table:style-name="TableCell8846">
            <text:p text:style-name="P8847"/>
          </table:table-cell>
          <table:table-cell table:style-name="TableCell8848">
            <text:p text:style-name="P8849"/>
          </table:table-cell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  <table:table-cell table:style-name="TableCell8854">
            <text:p text:style-name="P8855"/>
          </table:table-cell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  <table:table-cell table:style-name="TableCell8878">
            <text:p text:style-name="P8879"/>
          </table:table-cell>
          <table:table-cell table:style-name="TableCell8880">
            <text:p text:style-name="P8881"/>
          </table:table-cell>
          <table:table-cell table:style-name="TableCell8882">
            <text:p text:style-name="P8883"/>
          </table:table-cell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</table:table-row>
        <table:table-row table:style-name="TableRow8894">
          <table:table-cell table:style-name="TableCell8895">
            <text:p text:style-name="P8896"/>
          </table:table-cell>
          <table:table-cell table:style-name="TableCell8897">
            <text:p text:style-name="P8898">13</text:p>
          </table:table-cell>
          <table:table-cell table:style-name="TableCell8899" table:number-columns-spanned="10">
            <text:p text:style-name="P8900">Atsargos 2004 m. gegužės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  <table:table-cell table:style-name="TableCell8907">
            <text:p text:style-name="P8908"/>
          </table:table-cell>
          <table:table-cell table:style-name="TableCell8909">
            <text:p text:style-name="P8910"/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>X</text:p>
          </table:table-cell>
          <table:table-cell table:style-name="TableCell8919">
            <text:p text:style-name="P8920">X</text:p>
          </table:table-cell>
          <table:table-cell table:style-name="TableCell8921">
            <text:p text:style-name="P8922">X</text:p>
          </table:table-cell>
          <table:table-cell table:style-name="TableCell8923">
            <text:p text:style-name="P8924">X</text:p>
          </table:table-cell>
          <table:table-cell table:style-name="TableCell8925">
            <text:p text:style-name="P8926">X</text:p>
          </table:table-cell>
          <table:table-cell table:style-name="TableCell8927">
            <text:p text:style-name="P8928">X</text:p>
          </table:table-cell>
          <table:table-cell table:style-name="TableCell8929">
            <text:p text:style-name="P8930">X</text:p>
          </table:table-cell>
          <table:table-cell table:style-name="TableCell8931">
            <text:p text:style-name="P8932">X</text:p>
          </table:table-cell>
          <table:table-cell table:style-name="TableCell8933">
            <text:p text:style-name="P8934">X</text:p>
          </table:table-cell>
        </table:table-row>
      </table:table>
      <text:p text:style-name="P8935"/>
      <text:p text:style-name="P8936">Patvirtinu, kad Žemės ūkio ir maisto produktų atsargų deklaracijoje pateikta informacija yra išsami ir teisinga<text:s/></text:p>
      <text:p text:style-name="P8937"/>
      <table:table table:style-name="Table8938">
        <table:table-columns>
          <table:table-column table:style-name="TableColumn8939"/>
          <table:table-column table:style-name="TableColumn8940"/>
          <table:table-column table:style-name="TableColumn8941"/>
          <table:table-column table:style-name="TableColumn8942"/>
          <table:table-column table:style-name="TableColumn8943"/>
        </table:table-columns>
        <table:table-row table:style-name="TableRow8944">
          <table:table-cell table:style-name="TableCell8945">
            <text:p text:style-name="P8946">PRIDEDAMA.</text:p>
          </table:table-cell>
          <table:table-cell table:style-name="TableCell8947">
            <text:p text:style-name="P8948">Priedų</text:p>
          </table:table-cell>
          <table:table-cell table:style-name="TableCell8949">
            <text:p text:style-name="P8950"/>
          </table:table-cell>
          <table:table-cell table:style-name="TableCell8951">
            <text:p text:style-name="P8952">skaičius ir jų lapų skaičius<text:s/></text:p>
          </table:table-cell>
          <table:table-cell table:style-name="TableCell8953">
            <text:p text:style-name="P8954"/>
          </table:table-cell>
        </table:table-row>
      </table:table>
      <text:p text:style-name="P8955"/>
      <text:p text:style-name="P8956"><text:tab/><text:tab/><text:tab/><text:tab/><text:tab/></text:p>
      <text:p text:style-name="P8957"><text:tab/>(pareigų pavadinimas)<text:tab/>(vardas ir pavardė)</text:p>
      <text:p text:style-name="P8958"><text:tab/>A.V.<text:s/></text:p>
      <text:p text:style-name="P8959"/>
      <table:table table:style-name="Table8960">
        <table:table-columns>
          <table:table-column table:style-name="TableColumn8961"/>
          <table:table-column table:style-name="TableColumn8962"/>
          <table:table-column table:style-name="TableColumn8963"/>
          <table:table-column table:style-name="TableColumn8964"/>
          <table:table-column table:style-name="TableColumn8965"/>
          <table:table-column table:style-name="TableColumn8966"/>
          <table:table-column table:style-name="TableColumn8967"/>
          <table:table-column table:style-name="TableColumn8968"/>
          <table:table-column table:style-name="TableColumn8969"/>
          <table:table-column table:style-name="TableColumn8970"/>
          <table:table-column table:style-name="TableColumn8971"/>
          <table:table-column table:style-name="TableColumn8972"/>
          <table:table-column table:style-name="TableColumn8973"/>
          <table:table-column table:style-name="TableColumn8974"/>
          <table:table-column table:style-name="TableColumn8975"/>
          <table:table-column table:style-name="TableColumn8976"/>
          <table:table-column table:style-name="TableColumn8977"/>
          <table:table-column table:style-name="TableColumn8978"/>
          <table:table-column table:style-name="TableColumn8979"/>
          <table:table-column table:style-name="TableColumn8980"/>
          <table:table-column table:style-name="TableColumn8981"/>
          <table:table-column table:style-name="TableColumn8982"/>
          <table:table-column table:style-name="TableColumn8983"/>
          <table:table-column table:style-name="TableColumn8984"/>
          <table:table-column table:style-name="TableColumn8985"/>
          <table:table-column table:style-name="TableColumn8986"/>
          <table:table-column table:style-name="TableColumn8987"/>
          <table:table-column table:style-name="TableColumn8988"/>
          <table:table-column table:style-name="TableColumn8989"/>
        </table:table-columns>
        <table:table-row table:style-name="TableRow8990">
          <table:table-cell table:style-name="TableCell8991" table:number-columns-spanned="29">
            <text:p text:style-name="P8992"/>
            <text:p text:style-name="P8993"><text:span text:style-name="T8994">VII. ATSARGŲ<text:s/></text:span><text:span text:style-name="T8995">KIEKIO, VIRŠIJANČIO 2001, 2002 IR 2003 METŲ VIDURKĮ PRIPAŽINIMAS NORMALIŲ ATSARGŲ</text:span><text:span text:style-name="T8996"><text:s/></text:span><text:span text:style-name="T8997">KIEKIU<text:s/></text:span></text:p>
            <text:p text:style-name="P8998">(pildo tarpžinybinė komisija)</text:p>
            <text:p text:style-name="P8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0">
          <table:table-cell table:style-name="TableCell9001" table:number-columns-spanned="2">
            <text:p text:style-name="P9002">Eil. Nr.</text:p>
          </table:table-cell>
          <table:covered-table-cell/>
          <table:table-cell table:style-name="TableCell9003" table:number-columns-spanned="10">
            <text:p text:style-name="P9004">Rodikl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5">
            <text:p text:style-name="P9006"/>
          </table:table-cell>
          <table:table-cell table:style-name="TableCell9007" table:number-columns-spanned="8">
            <text:p text:style-name="P9008">Kiekis, kg (išskyrus javus, jų kiekis nurodomas ton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  <table:table-cell table:style-name="TableCell9019">
            <text:p text:style-name="P9020"/>
          </table:table-cell>
          <table:table-cell table:style-name="TableCell9021">
            <text:p text:style-name="P9022"/>
          </table:table-cell>
          <table:table-cell table:style-name="TableCell9023">
            <text:p text:style-name="P9024"/>
          </table:table-cell>
        </table:table-row>
        <table:table-row table:style-name="TableRow9025">
          <table:table-cell table:style-name="TableCell9026">
            <text:p text:style-name="P9027"/>
          </table:table-cell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/>
          </table:table-cell>
          <table:table-cell table:style-name="TableCell9042">
            <text:p text:style-name="P9043"/>
          </table:table-cell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/>
          </table:table-cell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/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  <table:table-cell table:style-name="TableCell9082">
            <text:p text:style-name="P9083"/>
          </table:table-cell>
        </table:table-row>
        <table:table-row table:style-name="TableRow9084">
          <table:table-cell table:style-name="TableCell9085" table:number-columns-spanned="2">
            <text:p text:style-name="P9086">1</text:p>
          </table:table-cell>
          <table:covered-table-cell/>
          <table:table-cell table:style-name="TableCell9087" table:number-columns-spanned="10">
            <text:p text:style-name="P908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9" table:number-columns-spanned="9">
            <text:p text:style-name="P909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</table:table-row>
        <table:table-row table:style-name="TableRow9107"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  <table:table-cell table:style-name="TableCell9116">
            <text:p text:style-name="P9117"/>
          </table:table-cell>
          <table:table-cell table:style-name="TableCell9118">
            <text:p text:style-name="P9119"/>
          </table:table-cell>
          <table:table-cell table:style-name="TableCell9120">
            <text:p text:style-name="P9121"/>
          </table:table-cell>
          <table:table-cell table:style-name="TableCell9122">
            <text:p text:style-name="P9123"/>
          </table:table-cell>
          <table:table-cell table:style-name="TableCell9124">
            <text:p text:style-name="P9125"/>
          </table:table-cell>
          <table:table-cell table:style-name="TableCell9126">
            <text:p text:style-name="P9127"/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  <table:table-cell table:style-name="TableCell9154">
            <text:p text:style-name="P9155"/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</table:table-row>
        <table:table-row table:style-name="TableRow9166">
          <table:table-cell table:style-name="TableCell9167" table:number-columns-spanned="2">
            <text:p text:style-name="P9168">25</text:p>
          </table:table-cell>
          <table:covered-table-cell/>
          <table:table-cell table:style-name="TableCell9169" table:number-columns-spanned="10">
            <text:p text:style-name="P9170">19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  <table:table-cell table:style-name="TableCell9177">
            <text:p text:style-name="P9178"/>
          </table:table-cell>
          <table:table-cell table:style-name="TableCell9179">
            <text:p text:style-name="P9180"/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/>
          </table:table-cell>
          <table:table-cell table:style-name="TableCell9199">
            <text:p text:style-name="P9200"/>
          </table:table-cell>
          <table:table-cell table:style-name="TableCell9201">
            <text:p text:style-name="P9202"/>
          </table:table-cell>
          <table:table-cell table:style-name="TableCell9203">
            <text:p text:style-name="P9204"/>
          </table:table-cell>
        </table:table-row>
        <table:table-row table:style-name="TableRow9205"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  <table:table-cell table:style-name="TableCell9252">
            <text:p text:style-name="P9253"/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  <table:table-cell table:style-name="TableCell9258">
            <text:p text:style-name="P9259"/>
          </table:table-cell>
          <table:table-cell table:style-name="TableCell9260">
            <text:p text:style-name="P9261"/>
          </table:table-cell>
          <table:table-cell table:style-name="TableCell9262">
            <text:p text:style-name="P9263"/>
          </table:table-cell>
        </table:table-row>
        <table:table-row table:style-name="TableRow9264">
          <table:table-cell table:style-name="TableCell9265" table:number-columns-spanned="2">
            <text:p text:style-name="P9266">26</text:p>
          </table:table-cell>
          <table:covered-table-cell/>
          <table:table-cell table:style-name="TableCell9267" table:number-columns-spanned="10">
            <text:p text:style-name="P9268">20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9">
            <text:p text:style-name="P9270"/>
          </table:table-cell>
          <table:table-cell table:style-name="TableCell9271">
            <text:p text:style-name="P9272"/>
          </table:table-cell>
          <table:table-cell table:style-name="TableCell9273">
            <text:p text:style-name="P9274"/>
          </table:table-cell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  <table:table-cell table:style-name="TableCell9299">
            <text:p text:style-name="P9300"/>
          </table:table-cell>
          <table:table-cell table:style-name="TableCell9301">
            <text:p text:style-name="P9302"/>
          </table:table-cell>
        </table:table-row>
        <table:table-row table:style-name="TableRow9303"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  <table:table-cell table:style-name="TableCell9322">
            <text:p text:style-name="P9323"/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</table:table-row>
        <table:table-row table:style-name="TableRow9362">
          <table:table-cell table:style-name="TableCell9363" table:number-columns-spanned="2">
            <text:p text:style-name="P9364">27</text:p>
          </table:table-cell>
          <table:covered-table-cell/>
          <table:table-cell table:style-name="TableCell9365" table:number-columns-spanned="10">
            <text:p text:style-name="P9366">21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7">
            <text:p text:style-name="P9368"/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  <table:table-cell table:style-name="TableCell9373">
            <text:p text:style-name="P9374"/>
          </table:table-cell>
          <table:table-cell table:style-name="TableCell9375">
            <text:p text:style-name="P9376"/>
          </table:table-cell>
          <table:table-cell table:style-name="TableCell9377">
            <text:p text:style-name="P9378"/>
          </table:table-cell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</table:table-row>
        <table:table-row table:style-name="TableRow9401"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  <table:table-cell table:style-name="TableCell9406">
            <text:p text:style-name="P9407"/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  <table:table-cell table:style-name="TableCell9418">
            <text:p text:style-name="P9419"/>
          </table:table-cell>
          <table:table-cell table:style-name="TableCell9420">
            <text:p text:style-name="P9421"/>
          </table:table-cell>
          <table:table-cell table:style-name="TableCell9422">
            <text:p text:style-name="P9423"/>
          </table:table-cell>
          <table:table-cell table:style-name="TableCell9424">
            <text:p text:style-name="P9425"/>
          </table:table-cell>
          <table:table-cell table:style-name="TableCell9426">
            <text:p text:style-name="P9427"/>
          </table:table-cell>
          <table:table-cell table:style-name="TableCell9428">
            <text:p text:style-name="P9429"/>
          </table:table-cell>
          <table:table-cell table:style-name="TableCell9430">
            <text:p text:style-name="P9431"/>
          </table:table-cell>
          <table:table-cell table:style-name="TableCell9432">
            <text:p text:style-name="P9433"/>
          </table:table-cell>
          <table:table-cell table:style-name="TableCell9434">
            <text:p text:style-name="P9435"/>
          </table:table-cell>
          <table:table-cell table:style-name="TableCell9436">
            <text:p text:style-name="P9437"/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  <table:table-cell table:style-name="TableCell9446">
            <text:p text:style-name="P9447"/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</table:table-row>
        <table:table-row table:style-name="TableRow9460">
          <table:table-cell table:style-name="TableCell9461" table:number-columns-spanned="2">
            <text:p text:style-name="P9462">28</text:p>
          </table:table-cell>
          <table:covered-table-cell/>
          <table:table-cell table:style-name="TableCell9463" table:number-columns-spanned="10">
            <text:p text:style-name="P9464">22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5">
            <text:p text:style-name="P9466"/>
          </table:table-cell>
          <table:table-cell table:style-name="TableCell9467">
            <text:p text:style-name="P9468"/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  <table:table-cell table:style-name="TableCell9479">
            <text:p text:style-name="P9480"/>
          </table:table-cell>
          <table:table-cell table:style-name="TableCell9481">
            <text:p text:style-name="P9482"/>
          </table:table-cell>
          <table:table-cell table:style-name="TableCell9483">
            <text:p text:style-name="P9484"/>
          </table:table-cell>
          <table:table-cell table:style-name="TableCell9485">
            <text:p text:style-name="P9486"/>
          </table:table-cell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>
            <text:p text:style-name="P9492"/>
          </table:table-cell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  <table:table-cell table:style-name="TableCell9497">
            <text:p text:style-name="P9498"/>
          </table:table-cell>
        </table:table-row>
        <table:table-row table:style-name="TableRow9499">
          <table:table-cell table:style-name="TableCell9500">
            <text:p text:style-name="P9501"/>
          </table:table-cell>
          <table:table-cell table:style-name="TableCell9502">
            <text:p text:style-name="P9503"/>
          </table:table-cell>
          <table:table-cell table:style-name="TableCell9504">
            <text:p text:style-name="P9505"/>
          </table:table-cell>
          <table:table-cell table:style-name="TableCell9506">
            <text:p text:style-name="P9507"/>
          </table:table-cell>
          <table:table-cell table:style-name="TableCell9508">
            <text:p text:style-name="P9509"/>
          </table:table-cell>
          <table:table-cell table:style-name="TableCell9510">
            <text:p text:style-name="P9511"/>
          </table:table-cell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  <table:table-cell table:style-name="TableCell9520">
            <text:p text:style-name="P9521"/>
          </table:table-cell>
          <table:table-cell table:style-name="TableCell9522">
            <text:p text:style-name="P9523"/>
          </table:table-cell>
          <table:table-cell table:style-name="TableCell9524">
            <text:p text:style-name="P9525"/>
          </table:table-cell>
          <table:table-cell table:style-name="TableCell9526">
            <text:p text:style-name="P9527"/>
          </table:table-cell>
          <table:table-cell table:style-name="TableCell9528">
            <text:p text:style-name="P9529"/>
          </table:table-cell>
          <table:table-cell table:style-name="TableCell9530">
            <text:p text:style-name="P9531"/>
          </table:table-cell>
          <table:table-cell table:style-name="TableCell9532">
            <text:p text:style-name="P9533"/>
          </table:table-cell>
          <table:table-cell table:style-name="TableCell9534">
            <text:p text:style-name="P9535"/>
          </table:table-cell>
          <table:table-cell table:style-name="TableCell9536">
            <text:p text:style-name="P9537"/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  <table:table-cell table:style-name="TableCell9542">
            <text:p text:style-name="P9543"/>
          </table:table-cell>
          <table:table-cell table:style-name="TableCell9544">
            <text:p text:style-name="P9545"/>
          </table:table-cell>
          <table:table-cell table:style-name="TableCell9546">
            <text:p text:style-name="P9547"/>
          </table:table-cell>
          <table:table-cell table:style-name="TableCell9548">
            <text:p text:style-name="P9549"/>
          </table:table-cell>
          <table:table-cell table:style-name="TableCell9550">
            <text:p text:style-name="P9551"/>
          </table:table-cell>
          <table:table-cell table:style-name="TableCell9552">
            <text:p text:style-name="P9553"/>
          </table:table-cell>
          <table:table-cell table:style-name="TableCell9554">
            <text:p text:style-name="P9555"/>
          </table:table-cell>
          <table:table-cell table:style-name="TableCell9556">
            <text:p text:style-name="P9557"/>
          </table:table-cell>
        </table:table-row>
        <table:table-row table:style-name="TableRow9558">
          <table:table-cell table:style-name="TableCell9559" table:number-columns-spanned="2">
            <text:p text:style-name="P9560">29</text:p>
          </table:table-cell>
          <table:covered-table-cell/>
          <table:table-cell table:style-name="TableCell9561" table:number-columns-spanned="10">
            <text:p text:style-name="P9562">23 eil. 3 stulpelyje nurodytų kiekių prip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  <table:table-cell table:style-name="TableCell9567">
            <text:p text:style-name="P9568"/>
          </table:table-cell>
          <table:table-cell table:style-name="TableCell9569">
            <text:p text:style-name="P9570"/>
          </table:table-cell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  <table:table-cell table:style-name="TableCell9577">
            <text:p text:style-name="P9578"/>
          </table:table-cell>
          <table:table-cell table:style-name="TableCell9579">
            <text:p text:style-name="P9580"/>
          </table:table-cell>
          <table:table-cell table:style-name="TableCell9581">
            <text:p text:style-name="P9582"/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  <table:table-cell table:style-name="TableCell9593">
            <text:p text:style-name="P9594"/>
          </table:table-cell>
          <table:table-cell table:style-name="TableCell9595">
            <text:p text:style-name="P9596"/>
          </table:table-cell>
        </table:table-row>
        <table:table-row table:style-name="TableRow9597">
          <table:table-cell table:style-name="TableCell9598">
            <text:p text:style-name="P9599"/>
          </table:table-cell>
          <table:table-cell table:style-name="TableCell9600">
            <text:p text:style-name="P9601"/>
          </table:table-cell>
          <table:table-cell table:style-name="TableCell9602">
            <text:p text:style-name="P9603"/>
          </table:table-cell>
          <table:table-cell table:style-name="TableCell9604">
            <text:p text:style-name="P9605"/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  <table:table-cell table:style-name="TableCell9612">
            <text:p text:style-name="P9613"/>
          </table:table-cell>
          <table:table-cell table:style-name="TableCell9614">
            <text:p text:style-name="P9615"/>
          </table:table-cell>
          <table:table-cell table:style-name="TableCell9616">
            <text:p text:style-name="P9617"/>
          </table:table-cell>
          <table:table-cell table:style-name="TableCell9618">
            <text:p text:style-name="P9619"/>
          </table:table-cell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/>
          </table:table-cell>
          <table:table-cell table:style-name="TableCell9628">
            <text:p text:style-name="P9629"/>
          </table:table-cell>
          <table:table-cell table:style-name="TableCell9630">
            <text:p text:style-name="P9631"/>
          </table:table-cell>
          <table:table-cell table:style-name="TableCell9632">
            <text:p text:style-name="P9633"/>
          </table:table-cell>
          <table:table-cell table:style-name="TableCell9634">
            <text:p text:style-name="P9635"/>
          </table:table-cell>
          <table:table-cell table:style-name="TableCell9636">
            <text:p text:style-name="P9637"/>
          </table:table-cell>
          <table:table-cell table:style-name="TableCell9638">
            <text:p text:style-name="P9639"/>
          </table:table-cell>
          <table:table-cell table:style-name="TableCell9640">
            <text:p text:style-name="P9641"/>
          </table:table-cell>
          <table:table-cell table:style-name="TableCell9642">
            <text:p text:style-name="P9643"/>
          </table:table-cell>
          <table:table-cell table:style-name="TableCell9644">
            <text:p text:style-name="P9645"/>
          </table:table-cell>
          <table:table-cell table:style-name="TableCell9646">
            <text:p text:style-name="P9647"/>
          </table:table-cell>
          <table:table-cell table:style-name="TableCell9648">
            <text:p text:style-name="P9649"/>
          </table:table-cell>
          <table:table-cell table:style-name="TableCell9650">
            <text:p text:style-name="P9651"/>
          </table:table-cell>
          <table:table-cell table:style-name="TableCell9652">
            <text:p text:style-name="P9653"/>
          </table:table-cell>
          <table:table-cell table:style-name="TableCell9654">
            <text:p text:style-name="P9655"/>
          </table:table-cell>
        </table:table-row>
        <table:table-row table:style-name="TableRow9656">
          <table:table-cell table:style-name="TableCell9657" table:number-columns-spanned="2">
            <text:p text:style-name="P9658">30</text:p>
          </table:table-cell>
          <table:covered-table-cell/>
          <table:table-cell table:style-name="TableCell9659" table:number-columns-spanned="10">
            <text:p text:style-name="P9660">Perteklinių atsargų, pripažįstamų normaliomis atsargomis dėl objektyvių aplinkybių, kiekis (25 eil.+26 eil.+27 eil.+28 eil.+29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  <table:table-cell table:style-name="TableCell9671">
            <text:p text:style-name="P9672"/>
          </table:table-cell>
          <table:table-cell table:style-name="TableCell9673">
            <text:p text:style-name="P9674"/>
          </table:table-cell>
          <table:table-cell table:style-name="TableCell9675">
            <text:p text:style-name="P9676"/>
          </table:table-cell>
          <table:table-cell table:style-name="TableCell9677">
            <text:p text:style-name="P9678"/>
          </table:table-cell>
          <table:table-cell table:style-name="TableCell9679">
            <text:p text:style-name="P9680"/>
          </table:table-cell>
          <table:table-cell table:style-name="TableCell9681">
            <text:p text:style-name="P9682"/>
          </table:table-cell>
          <table:table-cell table:style-name="TableCell9683">
            <text:p text:style-name="P9684"/>
          </table:table-cell>
          <table:table-cell table:style-name="TableCell9685">
            <text:p text:style-name="P9686"/>
          </table:table-cell>
          <table:table-cell table:style-name="TableCell9687">
            <text:p text:style-name="P9688"/>
          </table:table-cell>
          <table:table-cell table:style-name="TableCell9689">
            <text:p text:style-name="P9690"/>
          </table:table-cell>
          <table:table-cell table:style-name="TableCell9691">
            <text:p text:style-name="P9692"/>
          </table:table-cell>
          <table:table-cell table:style-name="TableCell9693">
            <text:p text:style-name="P9694"/>
          </table:table-cell>
        </table:table-row>
        <table:table-row table:style-name="TableRow9695"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  <table:table-cell table:style-name="TableCell9702">
            <text:p text:style-name="P9703"/>
          </table:table-cell>
          <table:table-cell table:style-name="TableCell9704">
            <text:p text:style-name="P9705"/>
          </table:table-cell>
          <table:table-cell table:style-name="TableCell9706">
            <text:p text:style-name="P9707"/>
          </table:table-cell>
          <table:table-cell table:style-name="TableCell9708">
            <text:p text:style-name="P9709"/>
          </table:table-cell>
          <table:table-cell table:style-name="TableCell9710">
            <text:p text:style-name="P9711"/>
          </table:table-cell>
          <table:table-cell table:style-name="TableCell9712">
            <text:p text:style-name="P9713"/>
          </table:table-cell>
          <table:table-cell table:style-name="TableCell9714">
            <text:p text:style-name="P9715"/>
          </table:table-cell>
          <table:table-cell table:style-name="TableCell9716">
            <text:p text:style-name="P9717"/>
          </table:table-cell>
          <table:table-cell table:style-name="TableCell9718">
            <text:p text:style-name="P9719"/>
          </table:table-cell>
          <table:table-cell table:style-name="TableCell9720">
            <text:p text:style-name="P9721"/>
          </table:table-cell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  <table:table-cell table:style-name="TableCell9726">
            <text:p text:style-name="P9727"/>
          </table:table-cell>
          <table:table-cell table:style-name="TableCell9728">
            <text:p text:style-name="P9729"/>
          </table:table-cell>
          <table:table-cell table:style-name="TableCell9730">
            <text:p text:style-name="P9731"/>
          </table:table-cell>
          <table:table-cell table:style-name="TableCell9732">
            <text:p text:style-name="P9733"/>
          </table:table-cell>
          <table:table-cell table:style-name="TableCell9734">
            <text:p text:style-name="P9735"/>
          </table:table-cell>
          <table:table-cell table:style-name="TableCell9736">
            <text:p text:style-name="P9737"/>
          </table:table-cell>
          <table:table-cell table:style-name="TableCell9738">
            <text:p text:style-name="P9739"/>
          </table:table-cell>
          <table:table-cell table:style-name="TableCell9740">
            <text:p text:style-name="P9741"/>
          </table:table-cell>
          <table:table-cell table:style-name="TableCell9742">
            <text:p text:style-name="P9743"/>
          </table:table-cell>
          <table:table-cell table:style-name="TableCell9744">
            <text:p text:style-name="P9745"/>
          </table:table-cell>
          <table:table-cell table:style-name="TableCell9746">
            <text:p text:style-name="P9747"/>
          </table:table-cell>
          <table:table-cell table:style-name="TableCell9748">
            <text:p text:style-name="P9749"/>
          </table:table-cell>
          <table:table-cell table:style-name="TableCell9750">
            <text:p text:style-name="P9751"/>
          </table:table-cell>
          <table:table-cell table:style-name="TableCell9752">
            <text:p text:style-name="P9753"/>
          </table:table-cell>
        </table:table-row>
        <table:table-row table:style-name="TableRow9754">
          <table:table-cell table:style-name="TableCell9755" table:number-columns-spanned="2">
            <text:p text:style-name="P9756">31</text:p>
          </table:table-cell>
          <table:covered-table-cell/>
          <table:table-cell table:style-name="TableCell9757" table:number-columns-spanned="10">
            <text:p text:style-name="P9758">Normalios atsargos po tarpžinybinės komisijos įvertinimo (16 eil.+30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9">
            <text:p text:style-name="P9760"/>
          </table:table-cell>
          <table:table-cell table:style-name="TableCell9761">
            <text:p text:style-name="P9762"/>
          </table:table-cell>
          <table:table-cell table:style-name="TableCell9763">
            <text:p text:style-name="P9764"/>
          </table:table-cell>
          <table:table-cell table:style-name="TableCell9765">
            <text:p text:style-name="P9766"/>
          </table:table-cell>
          <table:table-cell table:style-name="TableCell9767">
            <text:p text:style-name="P9768"/>
          </table:table-cell>
          <table:table-cell table:style-name="TableCell9769">
            <text:p text:style-name="P9770"/>
          </table:table-cell>
          <table:table-cell table:style-name="TableCell9771">
            <text:p text:style-name="P9772"/>
          </table:table-cell>
          <table:table-cell table:style-name="TableCell9773">
            <text:p text:style-name="P9774"/>
          </table:table-cell>
          <table:table-cell table:style-name="TableCell9775">
            <text:p text:style-name="P9776"/>
          </table:table-cell>
          <table:table-cell table:style-name="TableCell9777">
            <text:p text:style-name="P9778"/>
          </table:table-cell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  <table:table-cell table:style-name="TableCell9783">
            <text:p text:style-name="P9784"/>
          </table:table-cell>
          <table:table-cell table:style-name="TableCell9785">
            <text:p text:style-name="P9786"/>
          </table:table-cell>
          <table:table-cell table:style-name="TableCell9787">
            <text:p text:style-name="P9788"/>
          </table:table-cell>
          <table:table-cell table:style-name="TableCell9789">
            <text:p text:style-name="P9790"/>
          </table:table-cell>
          <table:table-cell table:style-name="TableCell9791">
            <text:p text:style-name="P9792"/>
          </table:table-cell>
        </table:table-row>
        <table:table-row table:style-name="TableRow9793">
          <table:table-cell table:style-name="TableCell9794">
            <text:p text:style-name="P9795"/>
          </table:table-cell>
          <table:table-cell table:style-name="TableCell9796">
            <text:p text:style-name="P9797"/>
          </table:table-cell>
          <table:table-cell table:style-name="TableCell9798">
            <text:p text:style-name="P9799"/>
          </table:table-cell>
          <table:table-cell table:style-name="TableCell9800">
            <text:p text:style-name="P9801"/>
          </table:table-cell>
          <table:table-cell table:style-name="TableCell9802">
            <text:p text:style-name="P9803"/>
          </table:table-cell>
          <table:table-cell table:style-name="TableCell9804">
            <text:p text:style-name="P9805"/>
          </table:table-cell>
          <table:table-cell table:style-name="TableCell9806">
            <text:p text:style-name="P9807"/>
          </table:table-cell>
          <table:table-cell table:style-name="TableCell9808">
            <text:p text:style-name="P9809"/>
          </table:table-cell>
          <table:table-cell table:style-name="TableCell9810">
            <text:p text:style-name="P9811"/>
          </table:table-cell>
          <table:table-cell table:style-name="TableCell9812">
            <text:p text:style-name="P9813"/>
          </table:table-cell>
          <table:table-cell table:style-name="TableCell9814">
            <text:p text:style-name="P9815"/>
          </table:table-cell>
          <table:table-cell table:style-name="TableCell9816">
            <text:p text:style-name="P9817"/>
          </table:table-cell>
          <table:table-cell table:style-name="TableCell9818">
            <text:p text:style-name="P9819"/>
          </table:table-cell>
          <table:table-cell table:style-name="TableCell9820">
            <text:p text:style-name="P9821"/>
          </table:table-cell>
          <table:table-cell table:style-name="TableCell9822">
            <text:p text:style-name="P9823"/>
          </table:table-cell>
          <table:table-cell table:style-name="TableCell9824">
            <text:p text:style-name="P9825"/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</table:table-cell>
          <table:table-cell table:style-name="TableCell9830">
            <text:p text:style-name="P9831"/>
          </table:table-cell>
          <table:table-cell table:style-name="TableCell9832">
            <text:p text:style-name="P9833"/>
          </table:table-cell>
          <table:table-cell table:style-name="TableCell9834">
            <text:p text:style-name="P9835"/>
          </table:table-cell>
          <table:table-cell table:style-name="TableCell9836">
            <text:p text:style-name="P9837"/>
          </table:table-cell>
          <table:table-cell table:style-name="TableCell9838">
            <text:p text:style-name="P9839"/>
          </table:table-cell>
          <table:table-cell table:style-name="TableCell9840">
            <text:p text:style-name="P9841"/>
          </table:table-cell>
          <table:table-cell table:style-name="TableCell9842">
            <text:p text:style-name="P9843"/>
          </table:table-cell>
          <table:table-cell table:style-name="TableCell9844">
            <text:p text:style-name="P9845"/>
          </table:table-cell>
          <table:table-cell table:style-name="TableCell9846">
            <text:p text:style-name="P9847"/>
          </table:table-cell>
          <table:table-cell table:style-name="TableCell9848">
            <text:p text:style-name="P9849"/>
          </table:table-cell>
          <table:table-cell table:style-name="TableCell9850">
            <text:p text:style-name="P9851"/>
          </table:table-cell>
        </table:table-row>
        <table:table-row table:style-name="TableRow9852">
          <table:table-cell table:style-name="TableCell9853" table:number-columns-spanned="2">
            <text:p text:style-name="P9854">32</text:p>
          </table:table-cell>
          <table:covered-table-cell/>
          <table:table-cell table:style-name="TableCell9855" table:number-columns-spanned="10">
            <text:p text:style-name="P9856">Perteklinės atsargos (15 eil. – 31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7">
            <text:p text:style-name="P9858"/>
          </table:table-cell>
          <table:table-cell table:style-name="TableCell9859">
            <text:p text:style-name="P9860"/>
          </table:table-cell>
          <table:table-cell table:style-name="TableCell9861">
            <text:p text:style-name="P9862"/>
          </table:table-cell>
          <table:table-cell table:style-name="TableCell9863">
            <text:p text:style-name="P9864"/>
          </table:table-cell>
          <table:table-cell table:style-name="TableCell9865">
            <text:p text:style-name="P9866"/>
          </table:table-cell>
          <table:table-cell table:style-name="TableCell9867">
            <text:p text:style-name="P9868"/>
          </table:table-cell>
          <table:table-cell table:style-name="TableCell9869">
            <text:p text:style-name="P9870"/>
          </table:table-cell>
          <table:table-cell table:style-name="TableCell9871">
            <text:p text:style-name="P9872"/>
          </table:table-cell>
          <table:table-cell table:style-name="TableCell9873">
            <text:p text:style-name="P9874"/>
          </table:table-cell>
          <table:table-cell table:style-name="TableCell9875">
            <text:p text:style-name="P9876"/>
          </table:table-cell>
          <table:table-cell table:style-name="TableCell9877">
            <text:p text:style-name="P9878"/>
          </table:table-cell>
          <table:table-cell table:style-name="TableCell9879">
            <text:p text:style-name="P9880"/>
          </table:table-cell>
          <table:table-cell table:style-name="TableCell9881">
            <text:p text:style-name="P9882"/>
          </table:table-cell>
          <table:table-cell table:style-name="TableCell9883">
            <text:p text:style-name="P9884"/>
          </table:table-cell>
          <table:table-cell table:style-name="TableCell9885">
            <text:p text:style-name="P9886"/>
          </table:table-cell>
          <table:table-cell table:style-name="TableCell9887">
            <text:p text:style-name="P9888"/>
          </table:table-cell>
          <table:table-cell table:style-name="TableCell9889">
            <text:p text:style-name="P9890"/>
          </table:table-cell>
        </table:table-row>
      </table:table>
      <text:p text:style-name="P9891"/>
      <text:p text:style-name="P9892">Tarpžinybinės komisijos 2004 m.<text:tab/>d. posėdžio protoklo Nr.______________</text:p>
      <text:p text:style-name="P9893">______________</text:p>
      <text:p text:style-name="P98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29:00Z</meta:creation-date>
    <dc:date>2015-09-17T15:29:00Z</dc:date>
    <meta:template xlink:href="Normal" xlink:type="simple"/>
    <meta:editing-cycles>2</meta:editing-cycles>
    <meta:editing-duration>PT0S</meta:editing-duration>
    <meta:document-statistic meta:page-count="1" meta:paragraph-count="1088" meta:word-count="7118" meta:character-count="46821" meta:row-count="5827" meta:non-whitespace-character-count="40791"/>
  </office:meta>
</office:document-meta>
</file>