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snap-to-layout-grid="false" fo:text-align="center"/>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fo:break-before="page" style:snap-to-layout-grid="false" fo:text-indent="3.543in"/>
    </style:style>
    <style:style style:name="T38" style:parent-style-name="DefaultParagraphFont" style:family="text">
      <style:text-properties fo:text-transform="uppercase" fo:color="#000000" style:font-size-complex="11pt" style:language-asian="lt" style:country-asian="LT"/>
    </style:style>
    <style:style style:name="P39" style:parent-style-name="Normal" style:family="paragraph">
      <style:paragraph-properties style:snap-to-layout-grid="false"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indent="3.54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font-style="italic" style:font-style-asian="italic" style:font-style-complex="italic" fo:color="#000000" style:font-size-complex="11pt" style:language-asian="lt" style:country-asian="LT"/>
    </style:style>
    <style:style style:name="T64"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65" style:parent-style-name="DefaultParagraphFont" style:family="text">
      <style:text-properties fo:color="#000000" style:text-position="super 62.5%"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style="italic" style:font-style-asian="italic" style:font-style-complex="italic"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style:snap-to-layout-grid="false" fo:text-align="justify" fo:text-indent="0.4923in"/>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style="italic" style:font-style-asian="italic" style:font-style-complex="italic"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style="italic" style:font-style-asian="italic" style:font-style-complex="italic" fo:color="#000000" style:font-size-complex="11pt" style:language-asian="lt" style:country-asian="LT"/>
    </style:style>
    <style:style style:name="T99"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100" style:parent-style-name="DefaultParagraphFont" style:family="text">
      <style:text-properties fo:color="#000000" style:text-position="super 62.5%"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indent="3.54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text-properties fo:color="#000000" style:language-asian="lt" style:country-asian="LT"/>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P127" style:parent-style-name="Normal" style:family="paragraph">
      <style:paragraph-properties style:snap-to-layout-grid="false" fo:text-indent="0.4923in"/>
      <style:text-properties fo:color="#000000" style:language-asian="lt" style:country-asian="LT"/>
    </style:style>
    <style:style style:name="TableColumn129" style:family="table-column">
      <style:table-column-properties style:column-width="2.2812in"/>
    </style:style>
    <style:style style:name="TableColumn130" style:family="table-column">
      <style:table-column-properties style:column-width="2.2812in"/>
    </style:style>
    <style:style style:name="TableColumn131" style:family="table-column">
      <style:table-column-properties style:column-width="2.2812in"/>
    </style:style>
    <style:style style:name="Table128" style:family="table">
      <style:table-properties style:width="6.8437in" fo:margin-left="0in" table:align="left"/>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style:snap-to-layout-grid="false"/>
    </style:style>
    <style:style style:name="T135" style:parent-style-name="DefaultParagraphFont" style:family="text">
      <style:text-properties fo:color="#000000"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fo:color="#000000" style:font-size-complex="11pt" style:language-asian="lt" style:country-asian="L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style:style>
    <style:style style:name="T141" style:parent-style-name="DefaultParagraphFont" style:family="text">
      <style:text-properties fo:color="#000000" style:font-size-complex="11pt" style:language-asian="lt" style:country-asian="LT"/>
    </style:style>
    <style:style style:name="TableRow142" style:family="table-row">
      <style:table-row-properties/>
    </style:style>
    <style:style style:name="TableCell143" style:family="table-cell">
      <style:table-cell-properties fo:border-top="0.0069in solid #000000" fo:border-left="none" fo:border-bottom="none" fo:border-right="0.0069in solid #000000"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style:font-size-complex="11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color="#000000" style:font-size-complex="11pt" style:language-asian="lt" style:country-asian="LT"/>
    </style:style>
    <style:style style:name="TableCell149" style:family="table-cell">
      <style:table-cell-properties fo:border-top="0.0069in solid #000000" fo:border-left="0.0069in solid #000000" fo:border-bottom="none" fo:border-right="none" fo:padding-top="0in" fo:padding-left="0.075in" fo:padding-bottom="0in" fo:padding-right="0.075in"/>
    </style:style>
    <style:style style:name="P150" style:parent-style-name="Normal" style:family="paragraph">
      <style:paragraph-properties style:snap-to-layout-grid="false"/>
    </style:style>
    <style:style style:name="T151" style:parent-style-name="DefaultParagraphFont" style:family="text">
      <style:text-properties fo:color="#000000" style:font-size-complex="11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style:font-size-complex="11pt" style:language-asian="lt" style:country-asian="L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fo:color="#000000" style:font-size-complex="11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fo:color="#000000" style:font-size-complex="11pt" style:language-asian="lt" style:country-asian="LT"/>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paragraph-properties style:snap-to-layout-grid="false"/>
    </style:style>
    <style:style style:name="T165" style:parent-style-name="DefaultParagraphFont" style:family="text">
      <style:text-properties fo:color="#000000" style:font-size-complex="11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style:snap-to-layout-grid="false"/>
    </style:style>
    <style:style style:name="T168" style:parent-style-name="DefaultParagraphFont" style:family="text">
      <style:text-properties fo:color="#000000" style:font-size-complex="11pt" style:language-asian="lt" style:country-asian="LT"/>
    </style:style>
    <style:style style:name="TableCell169" style:family="table-cell">
      <style:table-cell-properties fo:border-top="none" fo:border-left="0.0069in solid #000000" fo:border-bottom="none" fo:border-right="none" fo:padding-top="0in" fo:padding-left="0.075in" fo:padding-bottom="0in" fo:padding-right="0.075in"/>
    </style:style>
    <style:style style:name="P170" style:parent-style-name="Normal" style:family="paragraph">
      <style:paragraph-properties style:snap-to-layout-grid="false"/>
    </style:style>
    <style:style style:name="T171" style:parent-style-name="DefaultParagraphFont" style:family="text">
      <style:text-properties fo:color="#000000" style:font-size-complex="11pt" style:language-asian="lt" style:country-asian="LT"/>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fo:color="#000000" style:font-size-complex="11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color="#000000" style:font-size-complex="11pt" style:language-asian="lt" style:country-asian="LT"/>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paragraph-properties style:snap-to-layout-grid="false"/>
    </style:style>
    <style:style style:name="T181" style:parent-style-name="DefaultParagraphFont" style:family="text">
      <style:text-properties fo:color="#000000" style:font-size-complex="11pt" style:language-asian="lt" style:country-asian="LT"/>
    </style:style>
    <style:style style:name="TableRow182" style:family="table-row">
      <style:table-row-properties/>
    </style:style>
    <style:style style:name="TableCell183" style:family="table-cell">
      <style:table-cell-properties fo:border-top="none" fo:border-left="none" fo:border-bottom="none" fo:border-right="0.0069in solid #000000" fo:padding-top="0in" fo:padding-left="0.075in" fo:padding-bottom="0in" fo:padding-right="0.075in"/>
    </style:style>
    <style:style style:name="P184" style:parent-style-name="Normal" style:family="paragraph">
      <style:paragraph-properties style:snap-to-layout-grid="false"/>
      <style:text-properties fo:color="#000000" style:font-size-complex="11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paragraph-properties style:snap-to-layout-grid="false"/>
      <style:text-properties fo:color="#000000" style:font-size-complex="11pt" style:language-asian="lt" style:country-asian="L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paragraph-properties style:snap-to-layout-grid="false"/>
      <style:text-properties fo:color="#000000" style:font-size-complex="11pt" style:language-asian="lt" style:country-asian="LT"/>
    </style:style>
    <style:style style:name="TableRow189" style:family="table-row">
      <style:table-row-properties/>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 style:family="paragraph">
      <style:paragraph-properties style:snap-to-layout-grid="false"/>
      <style:text-properties fo:color="#000000" style:font-size-complex="11pt" style:language-asian="lt" style:country-asian="LT"/>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paragraph-properties style:snap-to-layout-grid="false"/>
      <style:text-properties fo:color="#000000" style:font-size-complex="11pt" style:language-asian="lt" style:country-asian="LT"/>
    </style:style>
    <style:style style:name="TableCell194" style:family="table-cell">
      <style:table-cell-properties fo:border-top="none" fo:border-left="0.0069in solid #000000" fo:border-bottom="none" fo:border-right="none" fo:padding-top="0in" fo:padding-left="0.075in" fo:padding-bottom="0in" fo:padding-right="0.075in"/>
    </style:style>
    <style:style style:name="P195" style:parent-style-name="Normal" style:family="paragraph">
      <style:paragraph-properties style:snap-to-layout-grid="false"/>
      <style:text-properties fo:color="#000000" style:font-size-complex="11pt" style:language-asian="lt" style:country-asian="LT"/>
    </style:style>
    <style:style style:name="TableRow196" style:family="table-row">
      <style:table-row-properties/>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style:snap-to-layout-grid="false"/>
      <style:text-properties fo:color="#000000" style:font-size-complex="11pt" style:language-asian="lt" style:country-asian="LT"/>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style:snap-to-layout-grid="false"/>
      <style:text-properties fo:color="#000000" style:font-size-complex="11pt" style:language-asian="lt" style:country-asian="LT"/>
    </style:style>
    <style:style style:name="TableCell201" style:family="table-cell">
      <style:table-cell-properties fo:border-top="none"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style:text-properties fo:color="#000000" style:font-size-complex="11pt" style:language-asian="lt" style:country-asian="LT"/>
    </style:style>
    <style:style style:name="P203" style:parent-style-name="Normal" style:family="paragraph">
      <style:paragraph-properties style:snap-to-layout-grid="false" fo:text-indent="0.4923in"/>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style:snap-to-layout-grid="false" fo:text-align="justify" fo:text-indent="0.4923in"/>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style="italic" style:font-style-asian="italic" style:font-style-complex="italic"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text-position="super 62.5%"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font-style="italic" style:font-style-asian="italic" style:font-style-complex="italic"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text-position="super 62.5%"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 style:parent-style-name="Normal" style:family="paragraph">
      <style:paragraph-properties style:snap-to-layout-grid="false" fo:text-align="justify" fo:text-indent="0.4923in"/>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font-style="italic" style:font-style-asian="italic" style:font-style-complex="italic"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style="italic" style:font-style-asian="italic" style:font-style-complex="italic"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text-position="sub 62.5%"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text-position="sub 62.5%"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text-position="sub 62.5%"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text-position="sub 62.5%"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text-position="super 62.5%"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 style:parent-style-name="Normal" style:family="paragraph">
      <style:paragraph-properties style:snap-to-layout-grid="false" fo:text-align="justify" fo:text-indent="0.4923in"/>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center"/>
      <style:text-properties fo:color="#000000" style:language-asian="lt" style:country-asian="LT"/>
    </style:style>
    <style:style style:name="P374" style:parent-style-name="Normal" style:family="paragraph">
      <style:paragraph-properties style:snap-to-layout-grid="false"/>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LT" style:font-name-complex="TimesLT" fo:color="#231F20" style:text-position="super 60%" fo:font-size="10pt" style:font-size-asian="10pt" style:language-asian="lt" style:country-asian="LT"/>
    </style:style>
    <style:style style:name="T378" style:parent-style-name="DefaultParagraphFont" style:family="text">
      <style:text-properties style:font-name="TimesLT" style:font-name-complex="TimesLT" fo:color="#231F20" fo:font-size="10pt" style:font-size-asian="10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LT" style:font-name-complex="TimesLT" fo:color="#231F20" style:text-position="super 60%" fo:font-size="10pt" style:font-size-asian="10pt" style:language-asian="lt" style:country-asian="LT"/>
    </style:style>
    <style:style style:name="T381" style:parent-style-name="DefaultParagraphFont" style:family="text">
      <style:text-properties style:font-name="TimesLT" style:font-name-complex="TimesLT" fo:color="#231F20" fo:font-size="10pt" style:font-size-asian="10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LT" style:font-name-complex="TimesLT" fo:color="#231F20" style:text-position="super 60%" fo:font-size="10pt" style:font-size-asian="10pt" style:language-asian="lt" style:country-asian="LT"/>
    </style:style>
    <style:style style:name="T384" style:parent-style-name="DefaultParagraphFont" style:family="text">
      <style:text-properties style:font-name="TimesLT" style:font-name-complex="TimesLT" fo:color="#231F20" fo:font-size="10pt" style:font-size-asian="10pt" style:language-asian="lt" style:country-asian="LT"/>
    </style:style>
    <style:style style:name="T385" style:parent-style-name="DefaultParagraphFont" style:family="text">
      <style:text-properties style:font-name="TimesLT" style:font-name-complex="TimesLT" fo:color="#231F20" fo:font-size="10pt" style:font-size-asian="10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LT" style:font-name-complex="TimesLT" fo:color="#231F20" style:text-position="super 60%" fo:font-size="10pt" style:font-size-asian="10pt" style:language-asian="lt" style:country-asian="LT"/>
    </style:style>
    <style:style style:name="T388" style:parent-style-name="DefaultParagraphFont" style:family="text">
      <style:text-properties style:font-name="TimesLT" style:font-name-complex="TimesLT" fo:color="#231F20" fo:font-size="10pt" style:font-size-asian="10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style:font-name="TimesLT" style:font-name-complex="TimesLT" fo:color="#231F20" style:text-position="super 60%" fo:font-size="10pt" style:font-size-asian="10pt" style:language-asian="lt" style:country-asian="LT"/>
    </style:style>
    <style:style style:name="T391" style:parent-style-name="DefaultParagraphFont" style:family="text">
      <style:text-properties style:font-name="TimesLT" style:font-name-complex="TimesLT" fo:color="#231F20" fo:font-size="10pt" style:font-size-asian="10pt" style:language-asian="lt" style:country-asian="LT"/>
    </style:style>
    <style:style style:name="P392" style:parent-style-name="Normal" style:family="paragraph">
      <style:paragraph-properties style:snap-to-layout-grid="false" fo:text-align="justify" fo:text-indent="0.4923in"/>
      <style:text-properties style:font-name="TimesLT" fo:font-size="10pt" style:font-size-asian="10pt" style:language-asian="lt" style:country-asian="LT"/>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METODINIŲ REKOMENDACIJŲ BANKAMS DĖL VIDINIŲ RINKOS RIZIKOS VERTINIMO MODELIŲ TAIKYMO</text:p>
      <text:p text:style-name="P15"/>
      <text:p text:style-name="P16">2002 m. lapkričio 28 d. Nr. 151</text:p>
      <text:p text:style-name="P17">Vilnius</text:p>
      <text:p text:style-name="P18"/>
      <text:p text:style-name="P19"><text:span text:style-name="T20">Vadovaudamasi Lietuvos Respublikos Lietuvos bank</text:span><text:span text:style-name="T21">o įsta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9 straipsniu, Lietuvos banko valdyba<text:s/></text:span><text:span text:style-name="T26">nutari</text:span><text:span text:style-name="T27">a:</text:span></text:p>
      <text:p text:style-name="P28"><text:span text:style-name="T29">Patvirtinti Metodines rekomendacijas bankams dėl vidinių rinkos rizikos vertinimo modelių taikymo (pridedamos).</text:span></text:p>
      <text:p text:style-name="P30"/>
      <text:p text:style-name="P31"/>
      <text:p text:style-name="P32"><text:span text:style-name="T33">VALDYBOS PIRMININKAS</text:span><text:span text:style-name="T34"><text:tab/>REINOLDIJUS ŠARKINAS</text:span></text:p>
      <text:p text:style-name="P35">______________</text:p>
      <text:p text:style-name="P36"/>
      <text:soft-page-break/>
      <text:p text:style-name="P37"><text:span text:style-name="T38">Patvirtinta</text:span></text:p>
      <text:p text:style-name="P39"><text:span text:style-name="T40">Lietuvos banko valdybos</text:span></text:p>
      <text:p text:style-name="P41"><text:span text:style-name="T42">2002 m. lapkričio 28 d.</text:span></text:p>
      <text:p text:style-name="P43"><text:span text:style-name="T44">nutarimu Nr.</text:span><text:span text:style-name="T45"><text:s/>151</text:span></text:p>
      <text:p text:style-name="P46"/>
      <text:p text:style-name="P47"><text:span text:style-name="T48">metodinės rekomendacijos bankams dėl vidinių rinkos rizikos vertinimo modelių taikymo</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metodinės rekomendacijos parengtos atsižvelgus į Europos Tarybos direktyvą 93/6/EEC dėl investicinių firmų ir kredito<text:s/></text:span><text:span text:style-name="T58">įstaigų kapitalo pakankamumo, Europos Parlamento ir Tarybos direktyvą 98/31/EC, iš dalies pakeičiančią Direktyvą 93/6/EEC dėl investicinių firmų ir kredito įstaigų kapitalo pakankamumo, ir Lietuvos Respublikos teisės aktus.</text:span></text:p>
      <text:p text:style-name="P59"><text:span text:style-name="T60">2</text:span><text:span text:style-name="T61">. Metodinių rekomendacijų t</text:span><text:span text:style-name="T62">ikslas – supažindinti bankus su vienos vidinių rizikos vertinimo modelių metodologijos – rizikos vertės (angl.<text:s/></text:span><text:span text:style-name="T63">Value at Risk</text:span><text:span text:style-name="T64">1</text:span><text:span text:style-name="T65">)</text:span><text:span text:style-name="T66"><text:s/>metodologijos</text:span><text:span text:style-name="T67"><text:s/></text:span><text:span text:style-name="T68">– taikymo rekomendacijomis siekiant skatinti bankus taikyti alternatyvius rizikos įvertinimo metodus skaičiuojant k</text:span><text:span text:style-name="T69">apitalo pakankamumo normatyvą.</text:span></text:p>
      <text:p text:style-name="P70"><text:span text:style-name="T71">3</text:span><text:span text:style-name="T72">. VaR modelis yra statistinis modelis, kurį taikant išmatuojama potenciali ekonominių nuostolių rizika. VaR modelio rezultatas – finansinių priemonių portfelio potencialių nuostolių dėl rinkos kainų kitimo kiekybinis įve</text:span><text:span text:style-name="T73">rtinimas tam tikru laikotarpiu su tam tikra tikimybe. Taikant VaR modelį, įvertinama užsienio valiutos kurso, palūkanų normos, nuosavybės vertybinių popierių kainos, biržos prekių kainos rizika. Taikant VaR modelį, galima tiksliau diversifikuoti riziką ir<text:s/></text:span><text:span text:style-name="T74">išlaikyti veiksmingą rizikos valdymo procesą banke.</text:span></text:p>
      <text:p text:style-name="P75"><text:span text:style-name="T76">4</text:span><text:span text:style-name="T77">. Taikydamas VaR modelį, bankas gali tiksliau nustatyti kapitalo poreikį, reikalingą rinkos rizikai padengti, siekdamas vykdyti kapitalo pakankamumo normatyvą.</text:span></text:p>
      <text:p text:style-name="P78"/>
      <text:p text:style-name="P79"><text:span text:style-name="T80">II</text:span><text:span text:style-name="T81">.<text:s/></text:span><text:span text:style-name="T82">Var modelio taikymas apskaič</text:span><text:span text:style-name="T83">iuojant banko rinkos rizikos kapitalo poreikį</text:span></text:p>
      <text:p text:style-name="P84"/>
      <text:p text:style-name="P85"><text:span text:style-name="T86">5</text:span><text:span text:style-name="T87">. Banko valdyba atsakinga už VaR modelio taikymo procesą.</text:span></text:p>
      <text:p text:style-name="P88"><text:span text:style-name="T89">6</text:span><text:span text:style-name="T90">. Taikydami VaR modelį, bankai galėtų naudoti šiuos pagrindinius metodus: variacijos-kovariacijos metodą, istorinio modeliavimo metodą, Monte</text:span><text:span text:style-name="T91"><text:s/>Carlo simuliaciją. Bankas galėtų pasirinkti metodą, kurį taikys apskaičiuodamas savo finansinių priemonių portfelio rizikos vertę.</text:span></text:p>
      <text:p text:style-name="P92"><text:span text:style-name="T93">6.1</text:span><text:span text:style-name="T94">. Variacijos-kovariacijos metodas yra parametrinis metodas, kurį taikant apskaičiuojama finansinių priemonių rizikos vertė, darant prielaidą, kad šių finansinių priemonių rinkos rizikos veiksniai ir šių priemonių portfelio pelnas (nuostolis) yra pasiskirst</text:span><text:span text:style-name="T95">ę pagal normaliojo pasiskirstymo dėsnį<text:s/></text:span><text:span text:style-name="T96">(</text:span><text:span text:style-name="T97">angl.<text:s/></text:span><text:span text:style-name="T98">normal distribution)</text:span><text:span text:style-name="T99">2</text:span><text:span text:style-name="T100">.</text:span></text:p>
      <text:p text:style-name="P101"><text:span text:style-name="T102">6.2</text:span><text:span text:style-name="T103">. Istorinio modeliavimo metodas yra metodas, kurį taikant finansinių priemonių rizikos vertė apskaičiuojama panaudojant surinktus duomenis apie rinkos rizikos veiksnių praėjusio la</text:span><text:span text:style-name="T104">ikotarpio pokyčius (istoriją).</text:span></text:p>
      <text:p text:style-name="P105"><text:span text:style-name="T106">6.3</text:span><text:span text:style-name="T107">. Monte Carlo simuliacijos metodas yra metodas, kurį taikant imituojami įvairūs rinkos rizikos veiksnių pokyčių scenarijai. Kiekvienas scenarijus sukuria galimą finansinių priemonių rizikos vertę per pasirinktą laikota</text:span><text:span text:style-name="T108">rpį ateityje.</text:span></text:p>
      <text:p text:style-name="P109"><text:span text:style-name="T110">7</text:span><text:span text:style-name="T111">. Kiekvieną dieną taikant VaR modelį, banko rinkos rizikos kapitalo poreikis yra lygus didesniam iš šių dydžių:</text:span></text:p>
      <text:p text:style-name="P112"><text:span text:style-name="T113">7.1</text:span><text:span text:style-name="T114">. praėjusios dienos VaR modelio rezultatui,</text:span></text:p>
      <text:p text:style-name="P115"><text:span text:style-name="T116">7.2</text:span><text:span text:style-name="T117">. praėjusių 60 darbo dienų VaR modelio rezultatų vidurkiui, padaugi</text:span><text:span text:style-name="T118">ntam iš multiplikatoriaus koeficiento, lygaus 3, kuris, pritaikius grįžtamojo patikrinimo metodo rezultatus (IV dalis) ir atsižvelgus į pastarųjų 250 darbo dienų nukrypimų skaičių, tikslinamas padidėjimo koeficientu nuo 0 iki 1 (1 lentelė).</text:span></text:p>
      <text:p text:style-name="P119"/>
      <text:p text:style-name="P120"><text:span text:style-name="T121">1</text:span><text:span text:style-name="T122"><text:s/>lentelė</text:span></text:p>
      <text:p text:style-name="P123"/>
      <text:p text:style-name="P124"><text:span text:style-name="T125">P</text:span><text:span text:style-name="T126">adidėjimo koeficientai ir atitinkami multiplikatoriaus koeficientai</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Užfiksuotų nukrypimų skaičius</text:span></text:p>
          </table:table-cell>
          <table:table-cell table:style-name="TableCell136">
            <text:p text:style-name="P137"><text:span text:style-name="T138">Padidėjimo koeficientas</text:span></text:p>
          </table:table-cell>
          <table:table-cell table:style-name="TableCell139">
            <text:p text:style-name="P140"><text:span text:style-name="T141">Multiplikatoriaus koeficientas</text:span></text:p>
          </table:table-cell>
        </table:table-row>
        <table:table-row table:style-name="TableRow142">
          <table:table-cell table:style-name="TableCell143">
            <text:p text:style-name="P144"><text:span text:style-name="T145">Mažiau nei 5</text:span></text:p>
          </table:table-cell>
          <table:table-cell table:style-name="TableCell146">
            <text:p text:style-name="P147"><text:span text:style-name="T148">0,00</text:span></text:p>
          </table:table-cell>
          <table:table-cell table:style-name="TableCell149">
            <text:p text:style-name="P150"><text:span text:style-name="T151">3,00</text:span></text:p>
          </table:table-cell>
        </table:table-row>
        <table:table-row table:style-name="TableRow152">
          <table:table-cell table:style-name="TableCell153">
            <text:p text:style-name="P154"><text:span text:style-name="T155">5</text:span></text:p>
          </table:table-cell>
          <table:table-cell table:style-name="TableCell156">
            <text:p text:style-name="P157"><text:span text:style-name="T158">0,40</text:span></text:p>
          </table:table-cell>
          <table:table-cell table:style-name="TableCell159">
            <text:p text:style-name="P160"><text:span text:style-name="T161">3,40</text:span></text:p>
          </table:table-cell>
        </table:table-row>
        <table:table-row table:style-name="TableRow162">
          <table:table-cell table:style-name="TableCell163">
            <text:p text:style-name="P164"><text:span text:style-name="T165">6</text:span></text:p>
          </table:table-cell>
          <table:table-cell table:style-name="TableCell166">
            <text:p text:style-name="P167"><text:span text:style-name="T168">0,50</text:span></text:p>
          </table:table-cell>
          <table:table-cell table:style-name="TableCell169">
            <text:p text:style-name="P170"><text:span text:style-name="T171">3,50</text:span></text:p>
          </table:table-cell>
        </table:table-row>
        <table:table-row table:style-name="TableRow172">
          <table:table-cell table:style-name="TableCell173">
            <text:p text:style-name="P174"><text:span text:style-name="T175">7</text:span></text:p>
          </table:table-cell>
          <table:table-cell table:style-name="TableCell176">
            <text:p text:style-name="P177"><text:span text:style-name="T178">0,65</text:span></text:p>
          </table:table-cell>
          <table:table-cell table:style-name="TableCell179">
            <text:p text:style-name="P180"><text:span text:style-name="T181">3,65</text:span></text:p>
          </table:table-cell>
        </table:table-row>
        <table:table-row table:style-name="TableRow182">
          <table:table-cell table:style-name="TableCell183">
            <text:p text:style-name="P184">8</text:p>
          </table:table-cell>
          <table:table-cell table:style-name="TableCell185">
            <text:p text:style-name="P186">0,75</text:p>
          </table:table-cell>
          <table:table-cell table:style-name="TableCell187">
            <text:p text:style-name="P188">3,75</text:p>
          </table:table-cell>
        </table:table-row>
        <table:table-row table:style-name="TableRow189">
          <table:table-cell table:style-name="TableCell190">
            <text:p text:style-name="P191">9</text:p>
          </table:table-cell>
          <table:table-cell table:style-name="TableCell192">
            <text:p text:style-name="P193">0,85</text:p>
          </table:table-cell>
          <table:table-cell table:style-name="TableCell194">
            <text:p text:style-name="P195">3,85</text:p>
          </table:table-cell>
        </table:table-row>
        <table:table-row table:style-name="TableRow196">
          <table:table-cell table:style-name="TableCell197">
            <text:p text:style-name="P198">10 ir<text:s/>daugiau</text:p>
          </table:table-cell>
          <table:table-cell table:style-name="TableCell199">
            <text:p text:style-name="P200">1,00</text:p>
          </table:table-cell>
          <table:table-cell table:style-name="TableCell201">
            <text:p text:style-name="P202">4,00</text:p>
          </table:table-cell>
        </table:table-row>
      </table:table>
      <text:p text:style-name="P203"/>
      <text:p text:style-name="P204"><text:span text:style-name="T205">8</text:span><text:span text:style-name="T206">. Pritaikius multiplikatoriaus koeficientą, VaR modelio rezultatas paverčiamas rinkos rizikos kapitalo poreikiu. Kuo didesnis nukrypimų skaičius, tuo didesnis multiplikatoriaus koeficientas turėtų būti pritaikytas siekiant<text:s/></text:span><text:span text:style-name="T207">užtikrinti didesnį banko rinkos rizikos kapitalo poreikį.</text:span></text:p>
      <text:p text:style-name="P208"/>
      <text:p text:style-name="P209"><text:span text:style-name="T210">III</text:span><text:span text:style-name="T211">.<text:s/></text:span><text:span text:style-name="T212">kOKYBiniai ir kiekybiniai var modelio standartai</text:span></text:p>
      <text:p text:style-name="P213"/>
      <text:p text:style-name="P214"><text:span text:style-name="T215">9</text:span><text:span text:style-name="T216">. Bankas, apskaičiuodamas kapitalo pakankamumo normatyvą, galėtų taikyti VaR modelį, jeigu jis atitinka šiuos kokybinius standartus</text:span><text:span text:style-name="T217">:</text:span></text:p>
      <text:p text:style-name="P218"><text:span text:style-name="T219">9.1</text:span><text:span text:style-name="T220">. VaR modelio rezultatai įtraukiami į kasdieninį rizikos valdymo procesą;</text:span></text:p>
      <text:p text:style-name="P221"><text:span text:style-name="T222">9.2</text:span><text:span text:style-name="T223">. nustatytos VaR modelio stebėjimo ir kontrolės procedūros, užtikrinančios bendros banko rizikos valdymo politikos laikymąsi;</text:span></text:p>
      <text:p text:style-name="P224"><text:span text:style-name="T225">9.3</text:span><text:span text:style-name="T226">. įsteigtas nepriklausomas nuo pada</text:span><text:span text:style-name="T227">linių, susijusių su prekybine banko veikla, rizikos kontrolės padalinys, kuris tiesiogiai atskaitingas banko valdybai. Šis padalinys turi būti atsakingas už rizikos valdymo sistemos sukūrimą bei įgyvendinimą ir turi rengti bei analizuoti kasdienines VaR mo</text:span><text:span text:style-name="T228">delio rezultatų ataskaitas;</text:span></text:p>
      <text:p text:style-name="P229"><text:span text:style-name="T230">9.4</text:span><text:span text:style-name="T231">. banko tarnautojai, vertindami rinkos riziką, kvalifikuotai taiko VaR modelį;</text:span></text:p>
      <text:p text:style-name="P232"><text:span text:style-name="T233">9.5</text:span><text:span text:style-name="T234">. VaR modelio procedūros išsamiai aprašytos;</text:span></text:p>
      <text:p text:style-name="P235"><text:span text:style-name="T236">9.6</text:span><text:span text:style-name="T237">. banke įdiegta pakankamai griežta ir išsami VaR modelio testavimo<text:s/></text:span><text:span text:style-name="T238">nepalankiausiomis sąlygomis tvarka;</text:span></text:p>
      <text:p text:style-name="P239"><text:span text:style-name="T240">9.7</text:span><text:span text:style-name="T241">. VaR modelio kokybei įvertinti atliekamas šio modelio grįžtamasis patikrinimas (IV dalis);</text:span></text:p>
      <text:p text:style-name="P242"><text:span text:style-name="T243">9.8</text:span><text:span text:style-name="T244">. ne rečiau kaip kartą per metus banke atliekamas rizikos valdymo, taikant VaR modelį, proceso vidaus auditas. Rei</text:span><text:span text:style-name="T245">kėtų užtikrinti, kad jį atliekant nedalyvautų banko padaliniai, įtraukti į VaR modelio kūrimo ir diegimo procesą. Vidaus audito metu patikrinama:</text:span></text:p>
      <text:p text:style-name="P246"><text:span text:style-name="T247">9.8.1</text:span><text:span text:style-name="T248">. rinkos rizikos įvertinimo, taikant VaR modelį, sistemos integracija į kasdieninį rizikos valdymo proc</text:span><text:span text:style-name="T249">esą ir banko valdybos informavimo sistemos vientisumas;</text:span></text:p>
      <text:p text:style-name="P250"><text:span text:style-name="T251">9.8.2</text:span><text:span text:style-name="T252">. rizikos kontrolės padalinio veiklos veiksmingumas;</text:span></text:p>
      <text:p text:style-name="P253"><text:span text:style-name="T254">9.8.3</text:span><text:span text:style-name="T255">. rinkos rizikos įvertinimo, taikant VaR modelį, procedūrų pagrįstumas;</text:span></text:p>
      <text:p text:style-name="P256"><text:span text:style-name="T257">9.8.4</text:span><text:span text:style-name="T258">. rinkos rizikos įvertinimo, taikant VaR modelį,</text:span><text:span text:style-name="T259"><text:s/>procedūrų reikšmingų pakeitimų patvirtinimas;</text:span></text:p>
      <text:p text:style-name="P260"><text:span text:style-name="T261">9.8.5</text:span><text:span text:style-name="T262">. VaR modelio grįžtamojo patikrinimo metodo procedūros ir rezultatai;</text:span></text:p>
      <text:p text:style-name="P263"><text:span text:style-name="T264">9.8.6</text:span><text:span text:style-name="T265">. VaR modelio duomenų patikimumas, tikslumas, išsamumas ir pateikimas laiku;</text:span></text:p>
      <text:p text:style-name="P266"><text:span text:style-name="T267">9.8.7</text:span><text:span text:style-name="T268">. VaR modelio prielaidų (normaliojo</text:span><text:span text:style-name="T269"><text:s/>pasiskirstymo, svyravimo bei koreliacijos koeficientų ir kt.) tikslumas ir tinkamumas;</text:span></text:p>
      <text:p text:style-name="P270"><text:span text:style-name="T271">9.8.8</text:span><text:span text:style-name="T272">. banko finansinių priemonių portfelio rinkos rizikos jautrumo skaičiavimo tikslumas;</text:span></text:p>
      <text:p text:style-name="P273"><text:span text:style-name="T274">9.9</text:span><text:span text:style-name="T275">. banko informacinės sistemos atitinka VaR modelio sudėtingumą,<text:s/></text:span><text:span text:style-name="T276">banko informacinių sistemų specialistai užtikrina tikslų VaR modelio duomenų integravimą ir visos sistemos patikimumo įvertinimą šiose srityse:</text:span></text:p>
      <text:p text:style-name="P277"><text:span text:style-name="T278">9.9.1</text:span><text:span text:style-name="T279">. VaR modelio sistema, duomenų įvedimo ir kaupimo sistema, rinkos rizikos įvertinimo rezultatų integravim</text:span><text:span text:style-name="T280">o sistema, testavimo sistema, grįžtamojo patikrinimo sistema;</text:span></text:p>
      <text:p text:style-name="P281"><text:span text:style-name="T282">9.9.2</text:span><text:span text:style-name="T283">. sistemos prieinamumas, naujų duomenų (taip pat ir duomenų, susijusių su nenumatyta rizika) įvedimo galimybės, sistemos apsauga, tinklo adekvatumas, sistemos plėtros galimybės;</text:span></text:p>
      <text:p text:style-name="P284"><text:span text:style-name="T285">9.9.3</text:span><text:span text:style-name="T286">. statistiniai duomenys, susiję su VaR modelio sukūrimo procesu;</text:span></text:p>
      <text:p text:style-name="P287"><text:span text:style-name="T288">9.10</text:span><text:span text:style-name="T289">. rekomenduojama, kad VaR modelio tinkamumą įvertintų išorės auditas.</text:span></text:p>
      <text:p text:style-name="P290"><text:span text:style-name="T291">10</text:span><text:span text:style-name="T292">. Bankas, apskaičiuodamas kapitalo pakankamumo normatyvą, galėtų taikyti VaR modelį, jeigu jis atitin</text:span><text:span text:style-name="T293">ka šiuos kiekybinius standartus:</text:span></text:p>
      <text:p text:style-name="P294"><text:span text:style-name="T295">10.1</text:span><text:span text:style-name="T296">. rinkos rizika, taikant VaR modelį, įvertinama kiekvieną dieną;</text:span></text:p>
      <text:p text:style-name="P297"><text:span text:style-name="T298">10.2</text:span><text:span text:style-name="T299">. VaR modelyje taikomos šios prielaidos:</text:span></text:p>
      <text:p text:style-name="P300"><text:span text:style-name="T301">10.2.1</text:span><text:span text:style-name="T302">. 99 proc. pasikliautinasis intervalas (angl.<text:s/></text:span><text:span text:style-name="T303">confidence interval</text:span><text:span text:style-name="T304">)</text:span><text:span text:style-name="T305">3</text:span><text:span text:style-name="T306">;</text:span></text:p>
      <text:p text:style-name="P307"><text:span text:style-name="T308">10.2.2</text:span><text:span text:style-name="T309">. 10 darbo dienų laikymo laikotarpis (angl.<text:s/></text:span><text:span text:style-name="T310">holding period</text:span><text:span text:style-name="T311">)</text:span><text:span text:style-name="T312">4;</text:span></text:p>
      <text:p text:style-name="P313"><text:span text:style-name="T314">10.2.3</text:span><text:span text:style-name="T315">. ne mažiau kaip 250 darbo dienų istoriniai duomenys (trumpesnis istorinio stebėjimo laikotarpis gali būti pateisinamas padidėjus kainų svyravimui);</text:span></text:p>
      <text:p text:style-name="P316"><text:span text:style-name="T317">10.3</text:span><text:span text:style-name="T318">. duomenys atnaujinami ka</text:span><text:span text:style-name="T319">sdien;</text:span></text:p>
      <text:p text:style-name="P320"><text:span text:style-name="T321">10.4</text:span><text:span text:style-name="T322">. koreliacijos tarp rinkos rizikos kategorijų ir už rinkos rizikos kategorijų ribų leidžiamos naudoti, jeigu bankas įrodo, kad koreliacijų matavimo sistema yra pagrįsta ir vientisai įdiegta;</text:span></text:p>
      <text:p text:style-name="P323"><text:span text:style-name="T324">10.5</text:span><text:span text:style-name="T325">. modelis apima reikšmingą riziką, atsiran</text:span><text:span text:style-name="T326">dančią dėl pasirinkimo sandorių ar panašių sandorių.</text:span></text:p>
      <text:p text:style-name="P327"/>
      <text:p text:style-name="P328"><text:span text:style-name="T329">IV</text:span><text:span text:style-name="T330">.<text:s/></text:span><text:span text:style-name="T331">grįžtamojo patikrinimo metodo taikymas</text:span></text:p>
      <text:p text:style-name="P332"/>
      <text:p text:style-name="P333"><text:span text:style-name="T334">11</text:span><text:span text:style-name="T335">. Banko VaR modelio kokybė vertinama taikant grįžtamojo patikrinimo metodą<text:s/></text:span><text:span text:style-name="T336">(</text:span><text:span text:style-name="T337">angl.<text:s/></text:span><text:span text:style-name="T338">backtesting)</text:span><text:span text:style-name="T339">. Naudojant šį metodą, kiekvienos darbo dienos vei</text:span><text:span text:style-name="T340">klos rezultatas – pelnas (nuostolis) – palyginamas su atitinkamu numatytu VaR modelio rezultatu. Jeigu faktinis rezultatas (R</text:span><text:span text:style-name="T341">fakt.</text:span><text:span text:style-name="T342">) nustatytą laikotarpį viršija numatomą VaR modelio rezultatą (VaR</text:span><text:span text:style-name="T343">numat.</text:span><text:span text:style-name="T344">), tai reiškia, kad VaR modelis nepakankamai tikslus.</text:span></text:p>
      <text:p text:style-name="P345"><text:span text:style-name="T346">12</text:span><text:span text:style-name="T347">. Kiekvieną kartą, kai faktinis rezultatas viršija atitinkamus numatomus VaR modelio rezultatus, fiksuojamas nukrypimas:</text:span></text:p>
      <text:p text:style-name="P348"><text:span text:style-name="T349">Nukrypimas = R</text:span><text:span text:style-name="T350">fakt.</text:span><text:span text:style-name="T351"><text:s/>– VaR</text:span><text:span text:style-name="T352">numat.<text:s/></text:span><text:span text:style-name="T353">&gt; 0</text:span></text:p>
      <text:p text:style-name="P354"><text:span text:style-name="T355">13</text:span><text:span text:style-name="T356">. Formali nukrypimų apskaita turi prasidėti ne vėliau kaip pirmą dieną nuo VaR modelio<text:s/></text:span><text:span text:style-name="T357">taikymo pradžios.</text:span></text:p>
      <text:p text:style-name="P358"><text:span text:style-name="T359">14</text:span><text:span text:style-name="T360">. Jeigu didelis nukrypimų skaičius</text:span><text:span text:style-name="T361">5<text:s/></text:span><text:span text:style-name="T362">parodo, kad VaR modelis nepakankamai tikslus, bankas turi tobulinti VaR modelį.</text:span></text:p>
      <text:p text:style-name="P363"/>
      <text:p text:style-name="P364"><text:span text:style-name="T365">V</text:span><text:span text:style-name="T366">.<text:s/></text:span><text:span text:style-name="T367">Baigiamosios nuostatos</text:span></text:p>
      <text:p text:style-name="P368"/>
      <text:p text:style-name="P369"><text:span text:style-name="T370">15</text:span><text:span text:style-name="T371">. Bankas apie savo ketinimus pradėti taikyti VaR modelį apskaičiuojant<text:s/></text:span><text:span text:style-name="T372">kapitalo pakankamumo normatyvą turi pranešti Lietuvos bankui prieš 12 mėnesių.</text:span></text:p>
      <text:p text:style-name="P373">______________</text:p>
      <text:p text:style-name="P374"><text:span text:style-name="T375">______________</text:span></text:p>
      <text:p text:style-name="P376"><text:span text:style-name="T377">1</text:span><text:span text:style-name="T378"><text:s/>Toliau – VaR modelis.</text:span></text:p>
      <text:p text:style-name="P379"><text:span text:style-name="T380">2</text:span><text:span text:style-name="T381"><text:s/>Normalusis pasiskirstymas – atsitiktinio dydžio reikšmių pasirodymo tikimybių funkcija, grafiškai interpretuojama simetriško varpo formos kreive.</text:span></text:p>
      <text:p text:style-name="P382"><text:span text:style-name="T383">3</text:span><text:span text:style-name="T384"><text:s/>Pasikliautinasis intervalas – tai yra sritis tarp dviejų vertinamojo parametro reikšmių, kuriai su tam tikr</text:span><text:span text:style-name="T385">a tikimybe priklauso vertinamasis parametras.</text:span></text:p>
      <text:p text:style-name="P386"><text:span text:style-name="T387">4</text:span><text:span text:style-name="T388"><text:s/>Laikymo laikotarpis – numatomas finansinės priemonės laikymo banke laikotarpis.</text:span></text:p>
      <text:p text:style-name="P389"><text:span text:style-name="T390">5</text:span><text:span text:style-name="T391"><text:s/>Tam tikras nukrypimų skaičius statistiškai praktiškai neišvengiamas ir priklauso nuo pasirinkto pasikliautinojo intervalo.</text:span></text:p>
      <text:p text:style-name="P3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02:00Z</meta:creation-date>
    <dc:date>2015-07-01T21:02:00Z</dc:date>
    <meta:template xlink:href="Normal" xlink:type="simple"/>
    <meta:editing-cycles>2</meta:editing-cycles>
    <meta:editing-duration>PT0S</meta:editing-duration>
    <meta:document-statistic meta:page-count="4" meta:paragraph-count="120" meta:word-count="1223" meta:character-count="9802" meta:row-count="334" meta:non-whitespace-character-count="8699"/>
  </office:meta>
</office:document-meta>
</file>