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4 METŲ LIETUVIŲ IR UŽSIENIO KALBŲ VALSTYBINIŲ BRANDOS EGZAMINŲ REZULTATŲ SKELBIMO</text:p>
      <text:p text:style-name="P12"/>
      <text:p text:style-name="P13">2004 m. birželio 22 d. Nr. ISAK-996</text:p>
      <text:p text:style-name="P14">Vilnius</text:p>
      <text:p text:style-name="P15"/>
      <text:p text:style-name="P16"><text:span text:style-name="T17">Įgyvendindamas Bran</text:span><text:span text:style-name="T18">dos egzaminų organizavimo ir vykdymo tvarkos, patvirtintos švietimo ir mokslo ministro 2002 m. spalio 21 d. įsakymu Nr. 1763 (Žin., 2002, Nr.<text:s/></text:span><text:a xlink:href="https://www.e-tar.lt/portal/lt/legalAct/TAR.134DABE99CD6" office:target-frame-name="_blank" xlink:show="new"><text:span text:style-name="T19">102-4577</text:span></text:a><text:span text:style-name="T20">, 2003, Nr. 106- 7441), 90<text:s/></text:span><text:span text:style-name="T21">p.,</text:span></text:p>
      <text:p text:style-name="P22"><text:span text:style-name="T23">nustatau</text:span><text:span text:style-name="T24"><text:s/>valstybinių lietuvių gimtosios kalbos (testo), lietuvių gimtosios kalbos (teksto interpretacijos), lietuvių valstybinės kalbos, anglų kalbos, rusų kalbos (užsienio), prancūzų kalbos, vokiečių kalbos egzaminų rezultatų skelbimo datą – 2004 m.</text:span><text:span text:style-name="T25"><text:s/>birželio 29 d.</text:span></text:p>
      <text:p text:style-name="P26"/>
      <text:p text:style-name="P27"/>
      <text:p text:style-name="P28"><text:span text:style-name="T29">ŠVIETIMO IR MOKSLO MINISTRAS</text:span><text:span text:style-name="T30"><text:tab/>ALGIRDAS MONKEVIČIUS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14:00Z</meta:creation-date>
    <dc:date>2015-09-20T08:14:00Z</dc:date>
    <meta:template xlink:href="Normal" xlink:type="simple"/>
    <meta:editing-cycles>2</meta:editing-cycles>
    <meta:editing-duration>PT0S</meta:editing-duration>
    <meta:document-statistic meta:page-count="1" meta:paragraph-count="11" meta:word-count="116" meta:character-count="812" meta:row-count="30" meta:non-whitespace-character-count="707"/>
  </office:meta>
</office:document-meta>
</file>