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VICEMINISTRŲ SKAIČIAUS PATVIRTINIMO</text:span></text:p>
      <text:p text:style-name="Normal"/>
      <text:p text:style-name="P17">2009 m. balandžio 8 d. Nr. 259</text:p>
      <text:p text:style-name="P18">Vilnius</text:p>
      <text:p text:style-name="P19"/>
      <text:p text:style-name="P20">Vadovaudamasi Lietuvos Respublikos Vyriausybės įstatymo (Žin., 1994, Nr.<text:s/><text:a xlink:href="https://www.e-tar.lt/portal/lt/legalAct/TAR.96A68BFC9E82" office:target-frame-name="_blank" xlink:show="new"><text:span text:style-name="T21">43-772</text:span></text:a>; 2009, Nr.<text:s/><text:a xlink:href="https://www.e-tar.lt/portal/lt/legalAct/TAR.1C5F19AA1B4D" office:target-frame-name="_blank" xlink:show="new"><text:span text:style-name="T22">29-1139</text:span></text:a>) 31 straipsnio 2 dalimi, Lietuvos Respublikos Vyriausybė<text:span text:style-name="T23"><text:s/></text:span><text:span text:style-name="T24">nutari</text:span>a<text:span text:style-name="T25">:</text:span></text:p>
      <text:p text:style-name="P26">Patvirtinti viceministrų skaičių:</text:p>
      <text:p text:style-name="P27">Aplinkos ministerijoje<text:s/><text:tab/>– 3;</text:p>
      <text:p text:style-name="P28">Energetikos ministerijoje<text:tab/>– 2;<text:s/></text:p>
      <text:p text:style-name="P29"><text:span text:style-name="T30">Finansų ministerijoje<text:s/></text:span><text:span text:style-name="T31"><text:tab/>– 3;</text:span></text:p>
      <text:p text:style-name="P32"><text:span text:style-name="T33">Krašto apsaugos ministerijoje<text:s/></text:span><text:span text:style-name="T34"><text:tab/>– 3;</text:span></text:p>
      <text:p text:style-name="P35"><text:span text:style-name="T36">Kultūros ministerijoje<text:s/></text:span><text:span text:style-name="T37"><text:tab/>– 2;</text:span></text:p>
      <text:p text:style-name="P38"><text:span text:style-name="T39">Socialinės apsaugos ir darbo ministerijoje<text:s/></text:span><text:span text:style-name="T40"><text:tab/>– 3;</text:span></text:p>
      <text:p text:style-name="P41"><text:span text:style-name="T42">Susisiekimo ministerijoje<text:s/></text:span><text:span text:style-name="T43"><text:tab/>– 3;</text:span></text:p>
      <text:p text:style-name="P44"><text:span text:style-name="T45">Sveikatos apsaugos ministerijoje<text:s/></text:span><text:span text:style-name="T46"><text:tab/>– 3;</text:span></text:p>
      <text:p text:style-name="P47"><text:span text:style-name="T48">Švietimo ir mokslo ministerijoje<text:s/></text:span><text:span text:style-name="T49"><text:tab/>– 3;</text:span></text:p>
      <text:p text:style-name="P50"><text:span text:style-name="T51">Teisingumo ministerijoje<text:s/></text:span><text:span text:style-name="T52"><text:tab/>– 2;</text:span></text:p>
      <text:p text:style-name="P53"><text:span text:style-name="T54">Ūkio ministerijoje<text:s/></text:span><text:span text:style-name="T55"><text:tab/>– 3;</text:span></text:p>
      <text:p text:style-name="P56">Užsienio reikalų ministerijoje<text:span text:style-name="T57"><text:s/></text:span><text:span text:style-name="T58"><text:tab/>– 3;</text:span></text:p>
      <text:p text:style-name="P59"><text:span text:style-name="T60">Vidaus reikalų ministerijoje<text:s/></text:span><text:span text:style-name="T61"><text:tab/>– 3;</text:span></text:p>
      <text:p text:style-name="P62"><text:span text:style-name="T63">Žemės ūkio ministerijoje<text:s/></text:span><text:span text:style-name="T64"><text:tab/>– 3.</text:span></text:p>
      <text:p text:style-name="P65"/>
      <text:p text:style-name="P66"/>
      <text:p text:style-name="P67"/>
      <text:p text:style-name="P68">MINISTRAS PIRMININKAS<text:tab/>ANDRIUS KUBILIUS</text:p>
      <text:p text:style-name="Normal"/>
      <text:p text:style-name="Normal"/>
      <text:p text:style-name="Normal"/>
      <text:p text:style-name="P69">VIDAUS REIKALŲ MINISTRAS<text:tab/>RAIMUNDAS PALAITIS</text:p>
      <text:p text:style-name="Normal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08:03:00Z</meta:creation-date>
    <dc:date>2024-06-28T08:03:00Z</dc:date>
    <meta:print-date>2009-04-10T11:14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152" meta:character-count="990" meta:row-count="114" meta:non-whitespace-character-count="914"/>
  </office:meta>
</office:document-meta>
</file>