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variant="small-cap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font-variant="small-cap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variant="small-cap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font-variant="small-cap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font-variant="small-cap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font-variant="small-cap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font-variant="small-cap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font-variant="small-cap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font-variant="small-cap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font-variant="small-cap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font-variant="small-caps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font-variant="small-caps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fo:font-variant="small-caps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font-variant="small-caps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font-variant="small-caps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fo:font-variant="small-cap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font-variant="small-caps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font-variant="small-cap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<text:s/></text:p>
      <text:p text:style-name="P3">VALSTYBINĖS MAISTO IR VETERINARIJOS TARNYBOS DIREKTORIAUS</text:p>
      <text:p text:style-name="P4">ĮSAKYMAS</text:p>
      <text:p text:style-name="P5"/>
      <text:p text:style-name="P6"><text:span text:style-name="T7">DĖL</text:span><text:span text:style-name="T8"><text:s/>K</text:span><text:span text:style-name="T9">INIJOS</text:span><text:span text:style-name="T10"><text:s/></text:span><text:span text:style-name="T11">KILMĖS</text:span><text:span text:style-name="T12"><text:s/></text:span><text:span text:style-name="T13">ARBA</text:span><text:span text:style-name="T14"><text:s/></text:span><text:span text:style-name="T15">IŠ</text:span><text:span text:style-name="T16"><text:s/>K</text:span><text:span text:style-name="T17">INIJOS</text:span><text:span text:style-name="T18"><text:s/></text:span><text:span text:style-name="T19">IMPORTUOJAMŲ</text:span><text:span text:style-name="T20"><text:s/></text:span><text:span text:style-name="T21">SUDĖTINIŲ</text:span><text:span text:style-name="T22"><text:s/></text:span><text:span text:style-name="T23">PRODUKTŲ, ĮSKAITANT</text:span><text:span text:style-name="T24"><text:s/></text:span><text:span text:style-name="T25">PAŠARUS,</text:span><text:span text:style-name="T26"><text:s/></text:span><text:span text:style-name="T27">KURIŲ</text:span><text:span text:style-name="T28"><text:s/></text:span><text:span text:style-name="T29">SUDĖTYJE</text:span><text:span text:style-name="T30"><text:s/></text:span><text:span text:style-name="T31">YRA</text:span><text:span text:style-name="T32"><text:s/></text:span><text:span text:style-name="T33">PIENO</text:span><text:span text:style-name="T34"><text:s/></text:span><text:span text:style-name="T35">ARBA</text:span><text:span text:style-name="T36"><text:s/></text:span><text:span text:style-name="T37">PIENO</text:span><text:span text:style-name="T38"><text:s/></text:span><text:span text:style-name="T39">PRODUKTŲ, KONTROLĖS</text:span><text:span text:style-name="T40"><text:s/></text:span><text:span text:style-name="T41">VIETŲ</text:span><text:span text:style-name="T42"><text:s/></text:span><text:span text:style-name="T43">NUSTATYMO</text:span></text:p>
      <text:p text:style-name="P44"/>
      <text:p text:style-name="P45">2008 m. spalio 23 d. Nr. B1-539</text:p>
      <text:p text:style-name="P46">Vilnius</text:p>
      <text:p text:style-name="P47"/>
      <text:p text:style-name="P48">Vadovaudamasis Lietuvos Respublikos veterinarijos įstatymu (Žin., 1992, Nr.<text:s/><text:a xlink:href="https://www.e-tar.lt/portal/lt/legalAct/TAR.97BDCD719E57" office:target-frame-name="_blank" xlink:show="new"><text:span text:style-name="T49">2-15</text:span></text:a>), įgyvendindamas 2008 m. spalio 14 d. Komisijos sprendimo 2008/798/EB, kuriuo nustatomi specialūs reikalavimai, susiję su Kinijos kilmės arba iš Kinijos siunčiamų produktų, kurių sudėtyje yra pieno arba pieno produktų, importu, ir panaikinamas Komisijos sprendimas 2008/757/EB (OL 2008 L 273, p. 18), 2 straipsnio 3 dalį ir atsižvelgdamas į 2002 m. sausio 28 d. Europos Parlamento ir Tarybos reglamentą (EB) Nr. 178/2002, nustatantį maistui skirtų teisės aktų bendruosius principus ir reikalavimus, įsteigiantį Europos maisto saugos tarnybą ir nustatantį su maisto saugos klausimais susijusias procedūras (OL<text:s/><text:span text:style-name="T50">2004 m. specialusis leidimas,<text:s/></text:span>15 skyrius, 6 tomas, p. 463), su paskutiniais pakeitimais, padarytais 2008 m. kovo 4 d. Komisijos reglamentu (EB) Nr. 202/2008 (OL 2008 L 60, p. 17):</text:p>
      <text:p text:style-name="P51">1.<text:s/><text:span text:style-name="T52">Nustatau</text:span><text:s/>Kinijos kilmės arba iš Kinijos importuojamų sudėtinių produktų, įskaitant pašarus, kurių sudėtyje yra pieno arba pieno produktų, kontrolės vietas:</text:p>
      <text:p text:style-name="P53">1.1. Medininkų pasienio veterinarijos postą;</text:p>
      <text:p text:style-name="P54">1.2. Vilniaus oro uosto pasienio veterinarijos postą;</text:p>
      <text:p text:style-name="P55">1.3. Kenos geležinkelio pasienio veterinarijos postą;</text:p>
      <text:p text:style-name="P56">1.4. Kybartų kelio pasienio veterinarijos postą;</text:p>
      <text:p text:style-name="P57">1.5. Kybartų geležinkelio pasienio veterinarijos postą;</text:p>
      <text:p text:style-name="P58">1.6. Lavoriškių pasienio veterinarijos postą;</text:p>
      <text:p text:style-name="P59">1.7. Malkų įlankos pasienio veterinarijos postą;</text:p>
      <text:p text:style-name="P60">1.8. Molo pasienio veterinarijos postą;</text:p>
      <text:p text:style-name="P61">1.9. Panemunės kelio pasienio veterinarijos postą;</text:p>
      <text:p text:style-name="P62">1.10. Pagėgių geležinkelio pasienio veterinarijos postą;</text:p>
      <text:p text:style-name="P63">1.11. Pilies pasienio veterinarijos postą;</text:p>
      <text:p text:style-name="P64">1.12. Šalčininkų pasienio veterinarijos postą.</text:p>
      <text:p text:style-name="P65">2.<text:s/><text:span text:style-name="T66">Paved</text:span>u:</text:p>
      <text:p text:style-name="P67">2.1. įsakymo vykdymą pagal kompetenciją apskričių ir miestų valstybinėms maisto ir veterinarijos tarnyboms;</text:p>
      <text:p text:style-name="P68">2.2. įsakymo vykdymo kontrolę Maisto ir veterinarijos vidaus audito tarnybai.</text:p>
      <text:p text:style-name="P69"/>
      <text:p text:style-name="P70"/>
      <text:p text:style-name="P71">DIREKTORIAUS PAVADUOTOJAS,</text:p>
      <text:p text:style-name="P72">PAVADUOJANTIS DIREKTORIŲ<text:s/>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 User</dc:creator>
    <meta:creation-date>2016-04-06T10:14:00Z</meta:creation-date>
    <dc:date>2016-04-06T10:14:00Z</dc:date>
    <meta:template xlink:href="Normal" xlink:type="simple"/>
    <meta:editing-cycles>2</meta:editing-cycles>
    <meta:editing-duration>PT0S</meta:editing-duration>
    <meta:document-statistic meta:page-count="1" meta:paragraph-count="111" meta:word-count="303" meta:character-count="2229" meta:row-count="156" meta:non-whitespace-character-count="2037"/>
  </office:meta>
</office:document-meta>
</file>