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5 m. rugpjūčio 12 d. Nr. 2B-69</text:p>
      <text:p text:style-name="P14">Vilnius</text:p>
      <text:p text:style-name="P15"/>
      <text:p text:style-name="P16"><text:span text:style-name="T17">Vadovaujantis Lietuvos Respublikos Konstitucinio Teismo įstatymo 25 ir 8</text:span><text:span text:style-name="T18">4 straipsniais,</text:span></text:p>
      <text:p text:style-name="P19"><text:span text:style-name="T20">priimamas</text:span><text:span text:style-name="T21"><text:s/>pareiškėjo – Panevėžio apygardos administracinio teismo prašymas ištirti, ar Lietuvos Respublikos Vyriausybės 2003 m. balandžio 22 d. nutarimu Nr. 497 „Dėl kasmetinių papildomų atostogų trukmės, suteikimo sąlygų ir tvarkos patvi</text:span><text:span text:style-name="T22">rtinimo“ patvirtintų Kasmetinių papildomų atostogų trukmės, suteikimo sąlygų ir tvarkos 1.2 punktas ta apimtimi, kuria nustatyta, kad į ilgalaikį nepertraukiamąjį darbo toje darbovietėje stažą, už kurį suteikiamos kasmetinės papildomos atostogos, neįeina l</text:span><text:span text:style-name="T23">aikas, dirbtas įmonėje, įstaigoje, organizacijoje, iš kurios į kitą darbovietę darbuotojas perkeltas darbdavių susitarimu ar kitais pagrindais, nenutraukiančiais darbo stažo, neprieštarauja Lietuvos Respublikos darbo kodekso 30 straipsnio 1 dalies 4 punktu</text:span><text:span text:style-name="T24">i,</text:span></text:p>
      <text:p text:style-name="P25"><text:span text:style-name="T26">ir byla<text:s/></text:span><text:span text:style-name="T27">pradedama</text:span><text:span text:style-name="T28"><text:s/></text:span><text:span text:style-name="T29">rengti</text:span><text:span text:style-name="T30"><text:s/>Konstitucinio Teismo posėdžiui.</text:span></text:p>
      <text:p text:style-name="P31">Bylai suteikiamas Nr. 15/05.</text:p>
      <text:p text:style-name="P32">Šis potvarkis įsigalioja jo pasirašymo dieną.</text:p>
      <text:p text:style-name="P33"/>
      <text:p text:style-name="P34"/>
      <text:p text:style-name="P35"><text:span text:style-name="T36">KONSTITUCINIO TEISMO PIRMININKAS</text:span><text:span text:style-name="T37"><text:tab/>EGIDIJUS KŪRI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0:39:00Z</meta:creation-date>
    <dc:date>2015-09-30T20:39:00Z</dc:date>
    <meta:template xlink:href="Normal" xlink:type="simple"/>
    <meta:editing-cycles>2</meta:editing-cycles>
    <meta:editing-duration>PT0S</meta:editing-duration>
    <meta:document-statistic meta:page-count="1" meta:paragraph-count="13" meta:word-count="152" meta:character-count="1184" meta:row-count="33" meta:non-whitespace-character-count="1045"/>
  </office:meta>
</office:document-meta>
</file>