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break-before="page" fo:text-align="center"/>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KIŲ PARDAVIMO IR PASLAUGŲ TEIKIMO NE ŠIAI VEIKLAI SKIRTOSE PATALPOSE TAISYKLIŲ PATVIRTINIMO</text:p>
      <text:p text:style-name="P15"/>
      <text:p text:style-name="P16">2001 m. sausio 26 d. Nr. 32</text:p>
      <text:p text:style-name="P17">Vilnius</text:p>
      <text:p text:style-name="P18"/>
      <text:p text:style-name="P19"><text:span text:style-name="T20">Vadovaudamasis Lietuvos Respubl</text:span><text:span text:style-name="T21">ikos vartotojų teisių gynimo įstatymo (Žin., 1994, Nr.<text:s/></text:span><text:a xlink:href="https://www.e-tar.lt/portal/lt/legalAct/TAR.D790096B17EE" office:target-frame-name="_blank" xlink:show="new"><text:span text:style-name="T22">94-1833</text:span></text:a><text:span text:style-name="T23">; 2000, Nr.<text:s/></text:span><text:a xlink:href="https://www.e-tar.lt/portal/lt/legalAct/TAR.DC65E64745F4" office:target-frame-name="_blank" xlink:show="new"><text:span text:style-name="T24">85-2581</text:span></text:a><text:span text:style-name="T25">) 14 straipsnio 2</text:span><text:span text:style-name="T26"><text:s/>dalimi ir vykdydamas Lietuvos Respublikos Vyriausybės 2000 m. gruodžio 13 d. nutarimą Nr. 1431 „Dėl Lietuvos Respublikos vartotojų teisių gynimo įstatymo įgyvendinimo“ (Žin., 2000, Nr.<text:s/></text:span><text:a xlink:href="https://www.e-tar.lt/portal/lt/legalAct/TAR.B78945BE0D61" office:target-frame-name="_blank" xlink:show="new"><text:span text:style-name="T27">108-3450</text:span></text:a><text:span text:style-name="T28">):</text:span></text:p>
      <text:p text:style-name="P29"><text:span text:style-name="T30">1</text:span><text:span text:style-name="T31">.<text:s/></text:span><text:span text:style-name="T32">Tvirtinu</text:span><text:span text:style-name="T33"><text:s/>Prekių pardavimo ir paslaugų teikimo ne šiai veiklai skirtose patalpose taisykles (pridedama).</text:span></text:p>
      <text:p text:style-name="P34"><text:span text:style-name="T35">2</text:span><text:span text:style-name="T36">. Nustatau, kad 1 punkte nurodytos Prekių pardavimo ir paslaugų teikimo ne šiai veiklai skirtose patalpose taisyklės gal</text:span><text:span text:style-name="T37">ioja iki 2001 m. liepos 1 dienos.</text:span></text:p>
      <text:p text:style-name="P38"/>
      <text:p text:style-name="P39"/>
      <text:p text:style-name="P40"><text:span text:style-name="T41">APLINKOS MINISTRAS,</text:span></text:p>
      <text:p text:style-name="P42">PAVADUOJANTIS ŪKIO MINISTRĄ<text:tab/>HENRIKAS ŽUKAUSKAS</text:p>
      <text:p text:style-name="P43">______________</text:p>
      <text:p text:style-name="P44"/>
      <text:p text:style-name="P45"><text:span text:style-name="T46">PATVIRTINTA</text:span></text:p>
      <text:p text:style-name="P47">Lietuvos Respublikos ūkio ministro</text:p>
      <text:p text:style-name="P48">2001 m. sausio 26 d.<text:s/></text:p>
      <text:p text:style-name="P49">įsakymu Nr. 32</text:p>
      <text:p text:style-name="P50"/>
      <text:p text:style-name="P51"/>
      <text:p text:style-name="P52"><text:span text:style-name="T53">Prekių Pardavimo IR PASLAUGŲ TEIKIMO ne ŠIAI</text:span><text:span text:style-name="T54"><text:s/>VEIKLAI skirtose patalpose taisyklė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rekių pardavimo ir paslaugų teikimo vartotojams ne šiai veiklai skirtose patalpose organizavimo reikalavimus.</text:span></text:p>
      <text:p text:style-name="P65"><text:span text:style-name="T66">2</text:span><text:span text:style-name="T67">.</text:span><text:span text:style-name="T68"><text:s/></text:span><text:span text:style-name="T69">Šiose taisyklėse vartojamos sąvokos ati</text:span><text:span text:style-name="T70">tinka Lietuvos Respublikos vartotojų teisių gynimo įstatyme (Žin., 1994, Nr.<text:s/></text:span><text:a xlink:href="https://www.e-tar.lt/portal/lt/legalAct/TAR.D790096B17EE" office:target-frame-name="_blank" xlink:show="new"><text:span text:style-name="T71">94-1833</text:span></text:a><text:span text:style-name="T72">; 2000, Nr.<text:s/></text:span><text:a xlink:href="https://www.e-tar.lt/portal/lt/legalAct/TAR.DC65E64745F4" office:target-frame-name="_blank" xlink:show="new"><text:span text:style-name="T73">85</text:span><text:span text:style-name="T74">-2581</text:span></text:a><text:span text:style-name="T75">) apibrėžtas sąvokas.</text:span></text:p>
      <text:p text:style-name="P76"><text:span text:style-name="T77">3</text:span><text:span text:style-name="T78">. Parduodant prekes ir teikiant paslaugas ne šiai veiklai skirtose patalpose taikomi ir bendrieji prekių pardavimo bei paslaugų teikimo reikalavimai, nustatyti Mažmeninės prekybos taisyklėse, patvirtintose ūkio ministro 2000</text:span><text:span text:style-name="T79"><text:s/>m. gruodžio 29 d. įsakymu Nr. 444 „Dėl Mažmeninės prekybos taisyklių patvirtinimo“ (Žin., 2001, Nr.<text:s/></text:span><text:a xlink:href="https://www.e-tar.lt/portal/lt/legalAct/TAR.583BC884E90D" office:target-frame-name="_blank" xlink:show="new"><text:span text:style-name="T80">1-23</text:span></text:a><text:span text:style-name="T81">), ir Bendrosiose paslaugų teikimo taisyklėse, patvirtintose ūkio minist</text:span><text:span text:style-name="T82">ro 2000 m. gruodžio 29 d. įsakymu Nr. 445 „Dėl Bendrųjų paslaugų teikimo taisyklių patvirtinimo“ (Žin., 2001, Nr.<text:s/></text:span><text:a xlink:href="https://www.e-tar.lt/portal/lt/legalAct/TAR.C0F9A11C7F22" office:target-frame-name="_blank" xlink:show="new"><text:span text:style-name="T83">1-24</text:span></text:a><text:span text:style-name="T84">).</text:span></text:p>
      <text:p text:style-name="P85"><text:span text:style-name="T86">Prekių ženklinimo bei jų kainų nurodymo reikalavimus reg</text:span><text:span text:style-name="T87">lamentuoja Lietuvos Respublikoje parduodamų prekių ženklinimo ir kainų nurodymo taisyklės, patvirtintos ūkio ministro 1998 m. balandžio 16 d. įsakymu Nr. 137 „Dėl Lietuvos Respublikoje parduodamų prekių ženklinimo taisyklių patvirtinimo“ (Žin., 1998, Nr.<text:s/></text:span><text:a xlink:href="https://www.e-tar.lt/portal/lt/legalAct/TAR.F16A99070DFA" office:target-frame-name="_blank" xlink:show="new"><text:span text:style-name="T88">38-1024</text:span></text:a><text:span text:style-name="T89">).</text:span></text:p>
      <text:p text:style-name="P90"><text:span text:style-name="T91">Prekių trūkumai šalinami, prekės keičiamos, grąžinamos vadovaujantis Prekių grąžinimo ir keitimo taisyklėmis, patvirtintomis ūkio ministro 2000 m. gruodžio 29 d. įsakym</text:span><text:span text:style-name="T92">u Nr. 439 „Dėl Prekių grąžinimo ir keitimo taisyklių patvirtinimo“ (Žin., 2000, Nr.<text:s/></text:span><text:a xlink:href="https://www.e-tar.lt/portal/lt/legalAct/TAR.63EDF0C3E7B4" office:target-frame-name="_blank" xlink:show="new"><text:span text:style-name="T93">113-3634</text:span></text:a><text:span text:style-name="T94">).</text:span></text:p>
      <text:p text:style-name="P95"><text:span text:style-name="T96">4</text:span><text:span text:style-name="T97">. Šios taisyklės netaikomos prekybai turgavietėse (prekyvietėse), mažmeninės<text:s/></text:span><text:span text:style-name="T98">prekybos mugėse bei lauko (gatvės) prekybos objektuose. Prekybos turgavietėse (prekyvietėse), mažmeninės prekybos mugėse bei lauko (gatvės) prekybos objektuose tvarką nustato savivaldybių tarybos.</text:span></text:p>
      <text:p text:style-name="P99"><text:span text:style-name="T100">5</text:span><text:span text:style-name="T101">.<text:s/></text:span><text:span text:style-name="T102">Draudžiama ne šiai veiklai skirtose patalpose parduo</text:span><text:span text:style-name="T103">ti prekes ir teikti paslaugas, kurių:</text:span></text:p>
      <text:p text:style-name="P104"><text:span text:style-name="T105">5.1</text:span><text:span text:style-name="T106">. mažmeninė prekyba ar teikimas yra uždraustas įstatymais;</text:span></text:p>
      <text:p text:style-name="P107"><text:span text:style-name="T108">5.2</text:span><text:span text:style-name="T109">. mažmeninė prekyba ar teikimas yra licencijuojamas.</text:span></text:p>
      <text:p text:style-name="P110"><text:span text:style-name="T111">6</text:span><text:span text:style-name="T112">. Šios taisyklės netaikomos sutartims:</text:span></text:p>
      <text:p text:style-name="P113"><text:span text:style-name="T114">6.1</text:span><text:span text:style-name="T115">. dėl maisto produktų ir kitų kasdieniam va</text:span><text:span text:style-name="T116">rtojimui skirtų prekių pirkimo-pardavimo ir (arba) pristatymo;</text:span></text:p>
      <text:p text:style-name="P117"><text:span text:style-name="T118">6.2</text:span><text:span text:style-name="T119">. dėl prekių pirkimo-pardavimo ar paslaugų teikimo, kai pardavėjas ar paslaugų teikėjas atvyksta pagal aiškiai pareikštą vartotojo prašymą, išskyrus atvejus, jeigu vartotojui pateikiamos</text:span><text:span text:style-name="T120"><text:s/>kitos prekės ar paslaugos, nei jis prašė;</text:span></text:p>
      <text:p text:style-name="P121"><text:span text:style-name="T122">6.3</text:span><text:span text:style-name="T123">. dėl draudimo paslaugų teikimo;</text:span></text:p>
      <text:p text:style-name="P124"><text:span text:style-name="T125">6.4</text:span><text:span text:style-name="T126">. dėl vertybinių popierių pirkimo-pardavimo;</text:span></text:p>
      <text:p text:style-name="P127"><text:span text:style-name="T128">6.5</text:span><text:span text:style-name="T129">. dėl prekių pirkimo-pardavimo ar paslaugų teikimo, kai pagal sudarytą sutartį vartotojas turi mokėti ne daugiau k</text:span><text:span text:style-name="T130">aip du šimtus litų;</text:span></text:p>
      <text:p text:style-name="P131"><text:span text:style-name="T132">6.6</text:span><text:span text:style-name="T133">. kai buvo sudaryta notarinės formos sutartis.</text:span></text:p>
      <text:p text:style-name="P134"/>
      <text:p text:style-name="P135"><text:span text:style-name="T136">II</text:span><text:span text:style-name="T137">.<text:s/></text:span><text:span text:style-name="T138">PREKIŲ PARDAVIMO IR PASLAUGŲ TEIKIMO NE ŠIAI VEIKLAI SKIRTOSE PATALPOSE YPATUMAI</text:span></text:p>
      <text:p text:style-name="P139"/>
      <text:p text:style-name="P140"><text:span text:style-name="T141">7</text:span><text:span text:style-name="T142">. Pardavėjas ar paslaugų teikėjas, parduodami prekes ir teikdami paslaugas ne šiai</text:span><text:span text:style-name="T143"><text:s/>veiklai skirtose patalpose, turi įteikti vartotojui dokumentą, kuriame turi būti nurodyta:</text:span></text:p>
      <text:p text:style-name="P144"><text:span text:style-name="T145">7.1</text:span><text:span text:style-name="T146">. dokumento įteikimo vartotojui data;</text:span></text:p>
      <text:p text:style-name="P147"><text:span text:style-name="T148">7.2</text:span><text:span text:style-name="T149">. prekės ar paslaugos pavadinimas;</text:span></text:p>
      <text:p text:style-name="P150"><text:span text:style-name="T151">7.3</text:span><text:span text:style-name="T152">. prekės ar paslaugos kaina, įskaitant visus mokesčius;</text:span></text:p>
      <text:p text:style-name="P153"><text:span text:style-name="T154">7.4</text:span><text:span text:style-name="T155">.<text:s/></text:span><text:span text:style-name="T156">pardavėjo ar paslaugų teikėjo pavadinimas ir adresas;</text:span></text:p>
      <text:p text:style-name="P157"><text:span text:style-name="T158">7.5</text:span><text:span text:style-name="T159">. asmens, kurio vardu sutarties atsisakęs vartotojas gali adresuoti savo atsisakymą, pavadinimas (vardas, pavardė);</text:span></text:p>
      <text:p text:style-name="P160"><text:span text:style-name="T161">7.6</text:span><text:span text:style-name="T162">. vartotojo teisė nutraukti sutartį pagal šių taisyklių 9 – 13 punktų nu</text:span><text:span text:style-name="T163">ostatas.</text:span></text:p>
      <text:p text:style-name="P164"><text:span text:style-name="T165">8</text:span><text:span text:style-name="T166">. Pareiga įrodyti, kad šių taisyklių 7 punkte nurodytas dokumentas buvo įteiktas vartotojui, tenka pardavėjui ar paslaugų teikėjui.</text:span></text:p>
      <text:p text:style-name="P167"><text:span text:style-name="T168">9</text:span><text:span text:style-name="T169">. Vartotojas turi teisę nutraukti prekių pirkimo-pardavimo ar paslaugų teikimo sutartį, sudarytą ne šia</text:span><text:span text:style-name="T170">i veiklai skirtose patalpose, pranešdamas raštu apie tai pardavėjui ar paslaugos teikėjui per septynias darbo dienas nuo šių taisyklių 7 punkte nurodyto dokumento gavimo dienos.</text:span></text:p>
      <text:p text:style-name="P171"><text:span text:style-name="T172">Šios vartotojo teisės negalima suvaržyti jokiais papildomais įpareigojimais ar</text:span><text:span text:style-name="T173"><text:s/>įmokomis ar bet kokiu būdu apriboti ar panaikinti. Jeigu šių taisyklių 7 punkte nurodytas dokumentas vartotojui nebuvo įteiktas, vartotojas turi teisę nutraukti sutartį per tris mėnesius nuo sutarties sudarymo dienos.</text:span></text:p>
      <text:p text:style-name="P174"><text:span text:style-name="T175">10</text:span><text:span text:style-name="T176">. Pirkdamas prekes, vartotojas<text:s/></text:span><text:span text:style-name="T177">gali pasinaudoti šių taisyklių 9 punkte nustatyta teise nutraukti sutartį, jeigu prekė nebuvo sugadinta ar jos išvaizda iš esmės nepasikeitė. Prekės ar jos pakuotės išvaizdos pakeitimų, kurie buvo būtini norint apžiūrėti gautą prekę, negalima laikyti esmin</text:span><text:span text:style-name="T178">iais prekės išvaizdos pakeitimais.</text:span></text:p>
      <text:p text:style-name="P179"><text:span text:style-name="T180">11</text:span><text:span text:style-name="T181">. Vartotojas negali pasinaudoti šių taisyklių 9 punkte nustatyta teise nutraukti sutartį, jeigu sutartis sudaryta dėl paslaugų, kurios vartotojo sutikimu pradėtos teikti nesibaigus šių taisyklių 9 punkte nurodytam t</text:span><text:span text:style-name="T182">erminui.</text:span></text:p>
      <text:p text:style-name="P183"><text:span text:style-name="T184">12</text:span><text:span text:style-name="T185">. Pardavėjas, gavęs šių taisyklių 9 punkte numatytą pranešimą dėl sutarties nutraukimo, privalo per penkiolika dienų atsiimti prekę ir grąžinti vartotojui už ją sumokėtus pinigus, o paslaugų teikėjas – grąžinti už paslaugą sumokėtus pinigus.</text:span><text:span text:style-name="T186"><text:s/>Šalys savo prievoles šiuo atveju privalo įvykdyti kartu.</text:span></text:p>
      <text:p text:style-name="P187"><text:span text:style-name="T188">13</text:span><text:span text:style-name="T189">. Jeigu kyla ginčas dėl prekės išvaizdos pasikeitimų ar prekės sugadinimo, pardavėjas privalo kreiptis į Valstybinę ne maisto produktų inspekciją ir dalyvaujant vartotojui pateikti prekę ekspe</text:span><text:span text:style-name="T190">rtizei. Ekspertizės išlaidas sumoka kaltoji šalis.</text:span></text:p>
      <text:p text:style-name="P191"/>
      <text:p text:style-name="P192"><text:span text:style-name="T193">III</text:span><text:span text:style-name="T194">.<text:s/></text:span><text:span text:style-name="T195">AtsiskaitymAS su vartotojais</text:span></text:p>
      <text:p text:style-name="P196"/>
      <text:p text:style-name="P197"><text:span text:style-name="T198">14</text:span><text:span text:style-name="T199">. Už prekes ir paslaugas atsiskaitoma bei pinigų sumokėjimą patvirtinantys dokumentai vartotojams išduodami teisės aktų nustatyta tvarka.</text:span></text:p>
      <text:p text:style-name="P200"/>
      <text:p text:style-name="P201"><text:span text:style-name="T202">IV</text:span><text:span text:style-name="T203">.<text:s/></text:span><text:span text:style-name="T204">VARTOTOJ</text:span><text:span text:style-name="T205">Ų TEISIŲ GYNIMAS</text:span></text:p>
      <text:p text:style-name="P206"/>
      <text:p text:style-name="P207"><text:span text:style-name="T208">15</text:span><text:span text:style-name="T209">. Jeigu pardavėjas ar paslaugų teikėjas nevykdo vartotojo reikalavimų, vartotojas turi teisę kreiptis į:</text:span></text:p>
      <text:p text:style-name="P210"><text:span text:style-name="T211">15.1</text:span><text:span text:style-name="T212">. Nacionalinę vartotojų teisių apsaugos tarybą dėl vartotojų teisių gynimo;</text:span></text:p>
      <text:p text:style-name="P213"><text:span text:style-name="T214">15.2</text:span><text:span text:style-name="T215">. teismą dėl sutarties nutraukimo ir<text:s/></text:span><text:span text:style-name="T216">sumokėtų pinigų grąžinimo bei nuostolių atlyginimo.</text:span></text:p>
      <text:p text:style-name="P217"><text:span text:style-name="T218">16</text:span><text:span text:style-name="T219">. Nacionalinė vartotojų teisių apsaugos taryba, nustačiusi, kad pardavėjas ar paslaugos teikėjas nevykdo šių taisyklių 12 punkto reikalavimų, turi teisę kreiptis į teismą dėl prekių pirkimo-pardav</text:span><text:span text:style-name="T220">imo ar paslaugos teikimo sutarties nutraukimo ir vartotojo sumokėtų pinigų grąžinimo.</text:span></text:p>
      <text:p text:style-name="P221"/>
      <text:p text:style-name="P222"><text:span text:style-name="T223">V</text:span><text:span text:style-name="T224">.<text:s/></text:span><text:span text:style-name="T225">Atsakomybė</text:span></text:p>
      <text:p text:style-name="P226"/>
      <text:p text:style-name="P227"><text:span text:style-name="T228">17</text:span><text:span text:style-name="T229">. Už vartotojams padarytą žalą pardavėjas ir paslaugų teikėjas atsako įstatymų nustatyta tvarka.</text:span></text:p>
      <text:p text:style-name="P230"><text:span text:style-name="T231">18</text:span><text:span text:style-name="T232">. Asmenys, pažeidę šias taisykles,<text:s/></text:span><text:span text:style-name="T233">traukiami atsakomybėn įstatymų nustatyta tvarka.</text:span></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2:32:00Z</meta:creation-date>
    <dc:date>2015-10-08T02:32:00Z</dc:date>
    <meta:template xlink:href="Normal" xlink:type="simple"/>
    <meta:editing-cycles>2</meta:editing-cycles>
    <meta:editing-duration>PT0S</meta:editing-duration>
    <meta:document-statistic meta:page-count="4" meta:paragraph-count="76" meta:word-count="1045" meta:character-count="7887" meta:row-count="256" meta:non-whitespace-character-count="6918"/>
  </office:meta>
</office:document-meta>
</file>