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ŽEMĖS ŪKIO ĮMONIŲ TURTO PRIVATIZAVIMO ĮSTATYMO PAPILDYMO</text:p>
      <text:p text:style-name="P13">Į S T A T Y M A S</text:p>
      <text:p text:style-name="P14"/>
      <text:p text:style-name="P15">1991 m. lapkričio 14 d. Nr. I-2004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><text:span text:style-name="T23">Pa</text:span><text:span text:style-name="T24">pildyti Lietuvos Respublikos žemės ūkio įmonių turto privatizavimo įstatymo (Žin., 1991, Nr.<text:s/></text:span><text:a xlink:href="https://www.e-tar.lt/portal/lt/legalAct/TAR.671AE17BDB50" office:target-frame-name="_blank" xlink:show="new"><text:span text:style-name="T25">24-637</text:span></text:a><text:span text:style-name="T26">) 9 straipsnį tokia trečiąja dalimi:</text:span></text:p>
      <text:p text:style-name="P27"><text:span text:style-name="T28">„Lietuvos Respublikos Vyriausybė turi tei</text:span><text:span text:style-name="T29">sę šiame straipsnyje nustatytus terminus pratęsti.“</text:span></text:p>
      <text:p text:style-name="P30"/>
      <text:p text:style-name="P31"/>
      <text:p text:style-name="P32">LIETUVOS RESPUBLIKOS</text:p>
      <text:p text:style-name="P33">AUKŠČIAUSIOSIOS TARYBOS</text:p>
      <text:p text:style-name="P34">PIRMININKO PAVADUOTOJAS<text:tab/>BRONISLOVAS KUZMICKAS</text:p>
      <text:p text:style-name="P35">______________</text:p>
      <text:p text:style-name="P3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9:00Z</meta:creation-date>
    <dc:date>2015-09-29T19:49:00Z</dc:date>
    <meta:template xlink:href="Normal" xlink:type="simple"/>
    <meta:editing-cycles>2</meta:editing-cycles>
    <meta:editing-duration>PT0S</meta:editing-duration>
    <meta:document-statistic meta:page-count="1" meta:paragraph-count="15" meta:word-count="83" meta:character-count="637" meta:row-count="40" meta:non-whitespace-character-count="569"/>
  </office:meta>
</office:document-meta>
</file>