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5 m. gegužės 26 d. susisiekimo ministro įsakyme Nr. 3-252 „Dėl Lietuvos Respublikos susisiekimo ministro 2001 m. vasario 13 d. įsakymo Nr. 47 „Dėl dokumentų, kuriuos privaloma pateikti tikrinimą atliekanči</text:span><text:span text:style-name="T12">oms institucijoms, laivui atplaukus į Lietuvos Respublikos jūrų uostą ir išplaukiant iš jo, formų, jų pildymo, pateikimo ir saugojimo tvarkos patvirtinimo“ pakeitimo“ (Žin., 2005, Nr.<text:s/></text:span><text:a xlink:href="https://www.e-tar.lt/portal/lt/legalAct/TAR.DDF8A23B0E0B" office:target-frame-name="_blank" xlink:show="new"><text:span text:style-name="T13">71-2570</text:span></text:a><text:span text:style-name="T14">) vietoj žodžių „1.4. išdėstau 2 punktą taip:“ rašyti<text:s/></text:span><text:span text:style-name="T15">„1.4. išdėstau 2 punkto pirmą pastraipą taip:“.</text:span></text:p>
      <text:p text:style-name="P16"/>
      <text:p text:style-name="P17"/>
      <text:p text:style-name="P18"><text:span text:style-name="T19">MINISTERIJOS VALSTYBĖS SEKRETORIUS</text:span><text:span text:style-name="T20"><text:tab/>ALMINAS MAČIULI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30T23:59:00Z</meta:creation-date>
    <dc:date>2015-06-30T23:59:00Z</dc:date>
    <meta:template xlink:href="Normal" xlink:type="simple"/>
    <meta:editing-cycles>2</meta:editing-cycles>
    <meta:editing-duration>PT0S</meta:editing-duration>
    <meta:document-statistic meta:page-count="1" meta:paragraph-count="5" meta:word-count="88" meta:character-count="665" meta:row-count="22" meta:non-whitespace-character-count="582"/>
  </office:meta>
</office:document-meta>
</file>