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indent="0.4916in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5 M. GRUODŽIO 13 D. NUTARIMO NR. 1555 „DĖL PRIEMOKŲ UŽ DARBĄ KENKSMINGOMIS, LABAI KENKSMINGOMIS IR PAVOJINGOMIS SĄLYGOMIS DYDŽIŲ NUSTATYMO TVARKOS PATVIRTINIMO“ PRIPAŽINIMO NETEKUSIU GALIOS</text:p>
      <text:p text:style-name="P12"/>
      <text:p text:style-name="P13">2002 m. gruodžio 20 d. Nr. 2023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ripažinti netekusiu galios nuo 2003 m. sausio 1 d. Lietuvos Respublikos Vyriausybės 1995 m. gruodžio 13 d. nut</text:span><text:span text:style-name="T22">arimą Nr. 1555 „Dėl Priemokų už darbą kenksmingomis, labai kenksmingomis ir pavojingomis sąlygomis dydžių nustatymo tvarkos patvirtinimo“ (Žin., 1995, Nr.<text:s/></text:span><text:a xlink:href="https://www.e-tar.lt/portal/lt/legalAct/TAR.B5C83BD2CACE" office:target-frame-name="_blank" xlink:show="new"><text:span text:style-name="T23">103-2308</text:span></text:a><text:span text:style-name="T24">).<text:s/></text:span></text:p>
      <text:p text:style-name="P25"/>
      <text:p text:style-name="Normal"/>
      <text:p text:style-name="P26">MINISTRAS PIRMININKAS<text:tab/>ALGIRDAS BRAZAUSKAS</text:p>
      <text:p text:style-name="P27"/>
      <text:p text:style-name="P28">SOCIALINĖS APSAUGOS IR DARBO MINISTRĖ<text:tab/>VILIJA BLINKEVIČIŪTĖ</text:p>
      <text:p text:style-name="P29">______________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20:52:00Z</meta:creation-date>
    <dc:date>2015-07-04T20:52:00Z</dc:date>
    <meta:template xlink:href="Normal" xlink:type="simple"/>
    <meta:editing-cycles>2</meta:editing-cycles>
    <meta:editing-duration>PT0S</meta:editing-duration>
    <meta:document-statistic meta:page-count="1" meta:paragraph-count="12" meta:word-count="117" meta:character-count="845" meta:row-count="43" meta:non-whitespace-character-count="740"/>
  </office:meta>
</office:document-meta>
</file>