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ENSINIO APRŪPINIMO GERINIMO ĮSTATYMO DALINIO PAKEITIMO</text:p>
      <text:p text:style-name="P11"/>
      <text:p text:style-name="P12">1990 m. lapkričio 15 d. Nr. I-783</text:p>
      <text:p text:style-name="P13">Vilnius</text:p>
      <text:p text:style-name="P14"/>
      <text:p text:style-name="P15"><text:span text:style-name="T16">Lietuvos Respublikos Aukščiausioji Taryba<text:s/></text:span><text:span text:style-name="T17">nutar</text:span><text:span text:style-name="T18">i</text:span><text:span text:style-name="T19">a:</text:span></text:p>
      <text:p text:style-name="P20"><text:span text:style-name="T21">Iš dalies pakeisti Lietuvos Respublikos gyventojų pensinio aprūpinimo gerinimo įstatymą:</text:span></text:p>
      <text:p text:style-name="P22"><text:span text:style-name="T23">1</text:span><text:span text:style-name="T24">. 6 straipsnį išdėstyti taip:</text:span></text:p>
      <text:p text:style-name="P25"><text:span text:style-name="T26">„Nustatyti minimalią senatvės pensiją – 80 procentų minimalaus gyvenimo lygio“.</text:span></text:p>
      <text:p text:style-name="P27"><text:span text:style-name="T28">2</text:span><text:span text:style-name="T29">. 9 straipsnį išdėstyti taip:</text:span></text:p>
      <text:p text:style-name="P30"><text:span text:style-name="T31">„Nustat</text:span><text:span text:style-name="T32">yti šiuos minimalius invalidumo pensijų dydžius darbininkams, tarnautojams, kolūkiečiams, moksleiviams ir kitiems piliečiams: I ir II grupės invalidams – 80 procentų, bet ne mažiau už nustatytus dydžius iki šio įstatymo įsigaliojimo, III grupės – 50 procen</text:span><text:span text:style-name="T33">tų minimalaus gyvenimo lygio“.</text:span></text:p>
      <text:p text:style-name="P34"/>
      <text:p text:style-name="P35"/>
      <text:p text:style-name="P36">LIETUVOS RESPUBLIKOS</text:p>
      <text:p text:style-name="P37">AUKŠČIAUSIOSIOS TARYBOS PIRMININKO PAVADUOTOJAS<text:tab/>K. MOTIEKA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40:00Z</meta:creation-date>
    <dc:date>2015-09-07T05:40:00Z</dc: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863" meta:row-count="54" meta:non-whitespace-character-count="765"/>
  </office:meta>
</office:document-meta>
</file>