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fo:text-indent="3.543in"/>
    </style:style>
    <style:style style:name="T42" style:parent-style-name="DefaultParagraphFont" style:family="text">
      <style:text-properties style:font-name="TimesLT" fo:text-transform="uppercase" style:font-size-complex="12pt" fo:language="en" fo:country="US"/>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margin-left="0.2166in" fo:text-indent="0.4923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0.2166in" fo:text-indent="0.4923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left="0.2166in" fo:text-indent="0.4923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left="0.2166in" fo:text-indent="0.4923in">
        <style:tab-stops/>
      </style:paragraph-properties>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left="0.2166in" fo:text-indent="0.4923in">
        <style:tab-stops/>
      </style:paragraph-properties>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0.2166in" fo:text-indent="0.4923in">
        <style:tab-stops/>
      </style:paragraph-properties>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left="0.2166in" fo:text-indent="0.4923in">
        <style:tab-stops/>
      </style:paragraph-properties>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TEISINGUMO MINISTERIJA</text:span></text:p>
      <text:p text:style-name="P12"/>
      <text:p text:style-name="P13">Į S A K Y M A S</text:p>
      <text:p text:style-name="P14">DĖL CIVILINĖS BŪKLĖS AKTŲ ĮRAŠŲ PAPILDYMO IR PAKEITIMO TAISYKLIŲ PATVIRTINIMO</text:p>
      <text:p text:style-name="P15"/>
      <text:p text:style-name="P16">1998 m. rugsėjo 8 d. Nr. 122</text:p>
      <text:p text:style-name="P17">Vilnius</text:p>
      <text:p text:style-name="P18"/>
      <text:p text:style-name="P19"><text:span text:style-name="T20">Remdamasis Lietuvos Respublikos teisingumo<text:s/></text:span><text:span text:style-name="T21">ministerijos nuostatų 1 punktu,</text:span></text:p>
      <text:p text:style-name="P22"><text:span text:style-name="T23">ĮSAKAU:</text:span></text:p>
      <text:p text:style-name="P24"><text:span text:style-name="T25">1</text:span><text:span text:style-name="T26">. Patvirtinti pridedamas Civilinės būklės aktų įrašų papildymo ir pakeitimo taisykles.</text:span></text:p>
      <text:p text:style-name="P27"><text:span text:style-name="T28">2</text:span><text:span text:style-name="T29">. Patvirtinti Civilinės būklės akto įrašo papildymo, pakeitimo įrašo blanko pavyzdį.</text:span></text:p>
      <text:p text:style-name="P30"><text:span text:style-name="T31">3</text:span><text:span text:style-name="T32">. Nustatyti, kad šios taisy</text:span><text:span text:style-name="T33">klės įsigalioja nuo 1998 m. spalio 1 d.</text:span></text:p>
      <text:p text:style-name="P34"/>
      <text:p text:style-name="P35"/>
      <text:p text:style-name="P36"><text:span text:style-name="T37">TEISINGUMO MINISTRAS</text:span><text:span text:style-name="T38"><text:tab/>VYTAUTAS PAKALNIŠKIS</text:span></text:p>
      <text:p text:style-name="P39"><text:span text:style-name="T40">______________</text:span></text:p>
      <text:soft-page-break/>
      <text:p text:style-name="P41"><text:span text:style-name="T42">Patvirtinta<text:s/></text:span></text:p>
      <text:p text:style-name="P43">Lietuvos Respublikos<text:s/></text:p>
      <text:p text:style-name="P44">teisingumo ministerijos<text:s/></text:p>
      <text:p text:style-name="P45">1998 09 08 įsakymu Nr. 122</text:p>
      <text:p text:style-name="P46"/>
      <text:p text:style-name="P47"><text:span text:style-name="T48">Civilinės būklės aktų įrašų papildymo ir pakeitimo</text:span></text:p>
      <text:p text:style-name="P49"><text:span text:style-name="T50">t a i s y k</text:span><text:span text:style-name="T51"><text:s/>l ė s</text:span></text:p>
      <text:p text:style-name="P52"><text:span text:style-name="T53">1</text:span><text:span text:style-name="T54">. Bendrosios nuostatos.</text:span></text:p>
      <text:p text:style-name="P55"><text:span text:style-name="T56">1.1</text:span><text:span text:style-name="T57">. Šios Taisyklės reglamentuoja civilinės metrikacijos įstaigų įrašytų civilinės būklės aktų įrašų ir religinių bendruomenių sudarytų metrikinių aktų (toliau – civilinės būklės aktų įrašai) papildymo ir pakeitimo tva</text:span><text:span text:style-name="T58">rką.</text:span></text:p>
      <text:p text:style-name="P59"><text:span text:style-name="T60">1.2</text:span><text:span text:style-name="T61">. Civilinės būklės aktų įrašus papildo ir pakeičia, jeigu tai pakankamai pagrįsta ir tarp suinteresuotų asmenų nėra ginčo, jų gyvenamosios vietos civilinės metrikacijos įstaiga. Jeigu tarp suinteresuotų asmenų kyla ginčas, įrašų papildymo ir pa</text:span><text:span text:style-name="T62">keitimo klausimai sprendžiami teismine tvarka.</text:span></text:p>
      <text:p text:style-name="P63"><text:span text:style-name="T64">1.3</text:span><text:span text:style-name="T65">. Prašymą papildyti ar pakeisti civilinės būklės akto įrašą turi teisę paduoti asmuo, kuriam įrašytas šis įrašas.</text:span></text:p>
      <text:p text:style-name="P66"><text:span text:style-name="T67">1.4</text:span><text:span text:style-name="T68">. Nepilnamečių asmenų civilinės būklės aktų įrašai papildomi ir pakeičiami jų tėv</text:span><text:span text:style-name="T69">ų, rūpintojų, taip pat įstaigų, auklėjančių šiuos nepilnamečius, prašymu.</text:span></text:p>
      <text:p text:style-name="P70"><text:span text:style-name="T71">1.5</text:span><text:span text:style-name="T72">. Asmenų, įstatymų nustatyta tvarka pripažintų neveiksniais, civilinės būklės aktų įrašai papildomi ir pakeičiami jų globėjų ar globos įstaigų prašymu.</text:span></text:p>
      <text:p text:style-name="P73"><text:span text:style-name="T74">1.6</text:span><text:span text:style-name="T75">. Mirusių asmenų</text:span><text:span text:style-name="T76"><text:s/>civilinės būklės aktų įrašus civilinės metrikacijos įstaigos minėtų asmenų įstatyminių ir testamentinių įpėdinių prašymu turi teisę papildyti ir pakeisti tik tais atvejais, kai klaidas ir kitus netikslumus liudija kiti civilinės būklės aktų įrašai arba mi</text:span><text:span text:style-name="T77">rusiojo artimųjų giminaičių civilinės būklės aktų įrašų atžvilgiu priimti teismo sprendimai.</text:span></text:p>
      <text:p text:style-name="P78"><text:span text:style-name="T79">2</text:span><text:span text:style-name="T80">. Prašymai ir kartu su jais pateikiami dokumentai.</text:span></text:p>
      <text:p text:style-name="P81"><text:span text:style-name="T82">2.1</text:span><text:span text:style-name="T83">. Prašymai papildyti ar pakeisti civilinės būklės aktų įrašus pateikiami asmenų gyvenamosios vietos,</text:span><text:span text:style-name="T84"><text:s/>o įstaigų, globojančių nepilnamečius ir neveiksnius asmenis, prašymai – jų buvimo vietos civilinės metrikacijos įstaigai.</text:span></text:p>
      <text:p text:style-name="P85"><text:span text:style-name="T86">2.2</text:span><text:span text:style-name="T87">. Lietuvos Respublikos piliečių, nuolat gyvenančių kitose valstybėse, prašymai papildyti ar pakeisti jų civilinės būklės aktų<text:s/></text:span><text:span text:style-name="T88">įrašus pateikiami Vilniaus miesto civilinės metrikacijos skyriui per Lietuvos Respublikos konsulines įstaigas užsienyje.</text:span></text:p>
      <text:p text:style-name="P89"><text:span text:style-name="T90">2.3</text:span><text:span text:style-name="T91">. Prašyme papildyti ar pakeisti civilinės būklės akto įrašą turi būti nurodytas pareiškėjo vardas, pavardė, tėvų vardai, gimimo<text:s/></text:span><text:span text:style-name="T92">data ir vieta, adresas, papildytino ar keistino civilinės būklės akto įrašo pavadinimas, eilės numeris ir įrašymo data, aplinkybės, kuriomis grindžiamas prašymas. Prie prašymo pridedamas papildytino ar keistino civilinės būklės akto įrašo liudijimas, taip<text:s/></text:span><text:span text:style-name="T93">pat kiti dokumentai, patvirtinantys prašyme nurodytas aplinkybes.</text:span></text:p>
      <text:p text:style-name="P94"><text:span text:style-name="T95">2.4</text:span><text:span text:style-name="T96">. Kai pareiškėjas negali pateikti papildytinų ar keistinų civilinės būklės aktų įrašų nuorašų arba kitų reikalingų dokumentų, jų nuorašus iš kitų civilinės metrikacijos įstaigų ar<text:s/></text:span><text:span text:style-name="T97">archyvų išreikalauja pareiškėjo gyvenamosios vietos civilinės metrikacijos įstaiga. Civilinės būklės aktų įrašų nuorašai iš kitų valstybių gaunami Lietuvos Respublikos užsienio reikalų ministerijos nustatyta tvarka.</text:span></text:p>
      <text:p text:style-name="P98"><text:span text:style-name="T99">2.5</text:span><text:span text:style-name="T100">. Kai civilinės būklės akto įraša</text:span><text:span text:style-name="T101">s yra dingęs, jį papildyti ar pakeisti leidžiama tik po to, kai jis nustatytąja tvarka yra atkurtas.</text:span></text:p>
      <text:p text:style-name="P102"><text:span text:style-name="T103">3</text:span><text:span text:style-name="T104">. Civilinės būklės aktų įrašų papildymo ar pakeitimo atvejai.</text:span></text:p>
      <text:p text:style-name="P105"><text:span text:style-name="T106">3.1</text:span><text:span text:style-name="T107">. Papildyti civilinės būklės aktų įrašus leidžiama, kai:</text:span></text:p>
      <text:p text:style-name="P108"><text:span text:style-name="T109">3.1.1</text:span><text:span text:style-name="T110">. paaiškėja duome</text:span><text:span text:style-name="T111">nys apie asmenį, kurio mirtis buvo įregistruota kaip nežinomo;</text:span></text:p>
      <text:p text:style-name="P112"><text:span text:style-name="T113">3.1.2</text:span><text:span text:style-name="T114">. asmens gimimo datą būtina papildyti mėnesiu ir diena arba diena;</text:span></text:p>
      <text:p text:style-name="P115"><text:span text:style-name="T116">3.1.3</text:span><text:span text:style-name="T117">. civilinės būklės akto įrašą būtina papildyti kitais duomenimis apie asmenį, jo tėvus ar sutuoktinį.</text:span></text:p>
      <text:p text:style-name="P118"><text:span text:style-name="T119">3.</text:span><text:span text:style-name="T120">2</text:span><text:span text:style-name="T121">. Pakeisti civilinės būklės aktų įrašus leidžiama:</text:span></text:p>
      <text:p text:style-name="P122"><text:span text:style-name="T123">3.2.1</text:span><text:span text:style-name="T124">. Teisingumo ministerijos nustatyta tvarka pakeitus asmens vardą, pavardę ar tautybę;</text:span></text:p>
      <text:p text:style-name="P125"><text:span text:style-name="T126">3.2.2</text:span><text:span text:style-name="T127">. pakeitus vaiko pavardę ir kitus duomenis dėl jo įvaikinimo;</text:span></text:p>
      <text:p text:style-name="P128"><text:span text:style-name="T129">3.2.3</text:span><text:span text:style-name="T130">. pakeitus vaiko pavardę, kai</text:span><text:span text:style-name="T131"><text:s/>jo tėvai pakeitė savo pavardes;</text:span></text:p>
      <text:p text:style-name="P132"><text:span text:style-name="T133">3.2.4</text:span><text:span text:style-name="T134">. pripažinus ar nustačius tėvystę vaikui, kurio gimimo įrašas jau įrašytas;</text:span></text:p>
      <text:p text:style-name="P135"><text:span text:style-name="T136">3.2.5</text:span><text:span text:style-name="T137">. panaikinus teismo sprendimą nustatyti tėvystę;</text:span></text:p>
      <text:p text:style-name="P138"><text:span text:style-name="T139">3.2.6</text:span><text:span text:style-name="T140">. panaikinus teismo sprendimą įvaikinti;</text:span></text:p>
      <text:p text:style-name="P141"><text:span text:style-name="T142">3.2.7</text:span><text:span text:style-name="T143">. pripažinus santuoką</text:span><text:span text:style-name="T144"><text:s/>negaliojančia;</text:span></text:p>
      <text:p text:style-name="P145"><text:span text:style-name="T146">3.2.8</text:span><text:span text:style-name="T147">. teismui priėmus sprendimą išbraukti iš gimimo įrašo duomenis apie vaiko tėvą ar motiną;</text:span></text:p>
      <text:p text:style-name="P148"><text:span text:style-name="T149">3.2.9</text:span><text:span text:style-name="T150">. kai asmens gimimo įraše įrašytas sutrumpintas, mažybinis ar maloninis vardas;</text:span></text:p>
      <text:p text:style-name="P151"><text:span text:style-name="T152">3.2.10</text:span><text:span text:style-name="T153">. kai būtina pakeisti asmens vardą, pavard</text:span><text:span text:style-name="T154">ę ar lytį dėl lyties pasikeitimo (hermafroditams) arba pakeitimo;</text:span></text:p>
      <text:p text:style-name="P155"><text:span text:style-name="T156">3.2.11</text:span><text:span text:style-name="T157">. teismine tvarka nustačius netikslumus ir klaidas civilinės būklės aktų įrašuose;</text:span></text:p>
      <text:p text:style-name="P158"><text:span text:style-name="T159">3.2.12</text:span><text:span text:style-name="T160">. Gyventojų registro tarnybai nustačius netikslumus ir klaidas civilinės būklės aktų<text:s/></text:span><text:span text:style-name="T161">įrašuose;</text:span></text:p>
      <text:p text:style-name="P162"><text:span text:style-name="T163">3.2.13</text:span><text:span text:style-name="T164">. civilinės metrikacijos įstaigai nustačius netikslumus ir klaidas jos ar kitų įstaigų įrašytuose civilinės būklės aktų įrašuose;</text:span></text:p>
      <text:p text:style-name="P165"><text:span text:style-name="T166">3.2.14</text:span><text:span text:style-name="T167">. kitais atvejais, pareiškėjui įrodžius civilinės būklės akto įrašo neteisingumą.</text:span></text:p>
      <text:p text:style-name="P168"><text:span text:style-name="T169">4</text:span><text:span text:style-name="T170">. Civ</text:span><text:span text:style-name="T171">ilinės būklės akto įrašo papildymo, pakeitimo įrašas.</text:span></text:p>
      <text:p text:style-name="P172"><text:span text:style-name="T173">4.1</text:span><text:span text:style-name="T174">. Civilinės būklės akto įrašas papildomas ir keičiamas įrašant nustatytos formos civilinės būklės akto įrašo papildymo, pakeitimo įrašą.</text:span></text:p>
      <text:p text:style-name="P175"><text:span text:style-name="T176">4.2</text:span><text:span text:style-name="T177">. Civilinės būklės akto įrašo papildymo, pakeitimo įr</text:span><text:span text:style-name="T178">aše nurodomi papildomo ar keičiamo įrašo duomenys, išdėstomas keičiamasis tekstas bei naujasis įrašo tekstas ir nurodomas pagrindas, kuriuo remiantis įrašas papildomas ar keičiamas, taip pat grąžintų civilinės būklės aktų liudijimų duomenys.</text:span></text:p>
      <text:p text:style-name="P179"><text:span text:style-name="T180">4.3</text:span><text:span text:style-name="T181">. Civil</text:span><text:span text:style-name="T182">inės būklės akto įrašo papildymo, pakeitimo įrašą pasirašo civilinės metrikacijos įstaigos vadovas ir raštvedys. Įrašas tvirtinamas civilinės metrikacijos įstaigos herbiniu antspaudu.</text:span></text:p>
      <text:p text:style-name="P183"><text:span text:style-name="T184">4.4</text:span><text:span text:style-name="T185">. Civilinės būklės akto įrašo papildymo, pakeitimo įrašai formuoj</text:span><text:span text:style-name="T186">ami į atskiras bylas ir laikomi nustatyta civilinės būklės aktų įrašų laikymo tvarka.</text:span></text:p>
      <text:p text:style-name="P187"><text:span text:style-name="T188">4.5</text:span><text:span text:style-name="T189">. Papildytųjų ir pakeistųjų civilinės būklės aktų įrašų bylose (knygose) dedamos rodyklės su nuorodomis į bylą, kurioje yra naujai įsigaliojęs įrašas.</text:span></text:p>
      <text:p text:style-name="P190"><text:span text:style-name="T191">5</text:span><text:span text:style-name="T192">. Civ</text:span><text:span text:style-name="T193">ilinės būklės akto įrašo papildymo, pakeitimo įrašo įrašymo pagrindai.<text:s/></text:span></text:p>
      <text:p text:style-name="P194"><text:span text:style-name="T195">5.1</text:span><text:span text:style-name="T196">. Civilinės būklės akto įrašo papildymo, pakeitimo įrašas įrašomas remiantis:</text:span></text:p>
      <text:p text:style-name="P197"><text:span text:style-name="T198">5.1.1</text:span><text:span text:style-name="T199">. teismo sprendimu;</text:span></text:p>
      <text:p text:style-name="P200"><text:span text:style-name="T201">5.1.2</text:span><text:span text:style-name="T202">. Teisingumo ministerijos patvirtinta civilinės metrikacijos įsta</text:span><text:span text:style-name="T203">igos vadovo išvada pakeisti asmens vardą, pavardę ar tautybę;</text:span></text:p>
      <text:p text:style-name="P204"><text:span text:style-name="T205">5.1.3</text:span><text:span text:style-name="T206">. civilinės metrikacijos įstaigos vadovo patvirtinta išvada papildyti ar pakeisti civilinės būklės akto įrašą;</text:span></text:p>
      <text:p text:style-name="P207"><text:span text:style-name="T208">5.1.4</text:span><text:span text:style-name="T209">. Gyventojų registro tarnybos surašytu civilinės būklės akto įraš</text:span><text:span text:style-name="T210">o klaidų protokolu;</text:span></text:p>
      <text:p text:style-name="P211"><text:span text:style-name="T212">5.1.5</text:span><text:span text:style-name="T213">. medicinos įstaigos išduotu gydytojo arba teismo medicinos eksperto pasirašytu medicininiu mirties liudijimu su duomenimis apie asmenį, kurio mirtis buvo įregistruota kaip nežinomo;</text:span></text:p>
      <text:p text:style-name="P214"><text:span text:style-name="T215">5.1.6</text:span><text:span text:style-name="T216">. tėvystės pripažinimo pareiškimu;</text:span></text:p>
      <text:p text:style-name="P217"><text:span text:style-name="T218">5.1.7</text:span><text:span text:style-name="T219">. nesančios santuokoje motinos prašymu įrašyti į vaiko gimimo įrašą duomenis apie jo tėvą.</text:span></text:p>
      <text:p text:style-name="P220"><text:span text:style-name="T221">5.2</text:span><text:span text:style-name="T222">. Civilinės metrikacijos įstaiga nustatytos formos išvadą papildyti ar pakeisti civilinės būklės akto įrašą surašo šių Taisyklių 3.2.9, 3.2.10, 3.2</text:span><text:span text:style-name="T223">.13 ir 3.2.14 punktuose numatytais atvejais, taip pat nustačius, jog Gyventojų registro tarnybos surašytas civilinės būklės akto įrašo klaidų protokolas yra nepagrįstas.<text:s/></text:span></text:p>
      <text:p text:style-name="P224"><text:span text:style-name="T225">5.3</text:span><text:span text:style-name="T226">. Civilinės metrikacijos įstaigos išvadą papildyti ar pakeisti civilinės būklė</text:span><text:span text:style-name="T227">s akto įrašą surašo šios įstaigos tarnautojas (raštvedys), o ją tvirtina įstaigos vadovas.</text:span></text:p>
      <text:p text:style-name="P228"><text:span text:style-name="T229">6</text:span><text:span text:style-name="T230">. Civilinės būklės aktų įrašų papildymo ir pakeitimo tvarka.</text:span></text:p>
      <text:p text:style-name="P231"><text:span text:style-name="T232">6.1</text:span><text:span text:style-name="T233">. Civilinės būklės akto įrašo papildymo, pakeitimo įrašas šių Taisyklių 5.1.1, 5.1.2, 5.1.4,</text:span><text:span text:style-name="T234"><text:s/>5.1.5, 5.1.6 ir 5.1.7 numatytais pagrindais turi būti įrašytas per penkias dienas, gavus patvirtinantį dokumentą.</text:span></text:p>
      <text:p text:style-name="P235"><text:span text:style-name="T236">6.2</text:span><text:span text:style-name="T237">. Asmens ar jo atstovo prašymą papildyti ar pakeisti civilinės būklės akto įrašą civilinės metrikacijos įstaiga privalo išnagrinėti pe</text:span><text:span text:style-name="T238">r vieną mėnesį nuo prašymo gavimo dienos. Prireikus iš kitų valstybių gauti civilinės būklės aktų įrašų nuorašus, prašymo nagrinėjimo terminas sustabdomas tą dieną, kai civilinės metrikacijos įstaiga šiuo klausimu kreipėsi raštu į Lietuvos Respublikos užsi</text:span><text:span text:style-name="T239">enio reikalų ministeriją. Prašymo nagrinėjimo terminas atnaujinamas tą dieną, kai civilinės metrikacijos įstaiga gavo Lietuvos Respublikos užsienio reikalų ministerijos pranešimą.</text:span></text:p>
      <text:p text:style-name="P240"><text:span text:style-name="T241">6.3</text:span><text:span text:style-name="T242">. Papildant asmens gimimo įraše jo gimimo datą, kai:</text:span></text:p>
      <text:p text:style-name="P243"><text:span text:style-name="T244">6.3.1</text:span><text:span text:style-name="T245">. žinomi<text:s/></text:span><text:span text:style-name="T246">tik gimimo metai, gimimo data įrašoma tų metų liepos 1 diena;</text:span></text:p>
      <text:p text:style-name="P247"><text:span text:style-name="T248">6.3.2</text:span><text:span text:style-name="T249">. žinomi gimimo metai ir mėnuo – gimimo data įrašoma atitinkamo mėnesio 15 diena.</text:span></text:p>
      <text:p text:style-name="P250"><text:span text:style-name="T251">6.4</text:span><text:span text:style-name="T252">. Papildant civilinės būklės akto įrašą vietovės pavadinimu arba keičiant jį, vietovių pavadin</text:span><text:span text:style-name="T253">imai nurodomi pagal dabartinį administracinį-teritorinį suskirstymą, o įrašo įrašymo vieta – šias vietoves aptarnaujančios civilinės metrikacijos įstaigos.<text:s/></text:span></text:p>
      <text:p text:style-name="P254"><text:span text:style-name="T255">6.5</text:span><text:span text:style-name="T256">. Esant reikalui, civilinės metrikacijos įstaiga turi teisę perduoti civilinės būklės akto į</text:span><text:span text:style-name="T257">rašo papildymo ar pakeitimo medžiagą pareiškėjo gyvenamosios vietos policijos komisariatui patikrinti.</text:span></text:p>
      <text:p text:style-name="P258"><text:span text:style-name="T259">6.6</text:span><text:span text:style-name="T260">. Civilinės metrikacijos įstaiga, papildžiusi ar pakeitusi civilinės būklės akto įrašą, nepriklausomai nuo to, kur yra saugomas pirminis įrašas, p</text:span><text:span text:style-name="T261">areiškėjui ar jo atstovui išduoda naujus civilinės būklės įrašų liudijimus. Senieji liudijimai paimami ir sunaikinami nustatytąja tvarka.</text:span></text:p>
      <text:p text:style-name="P262"><text:span text:style-name="T263">6.7</text:span><text:span text:style-name="T264">. Civilinės metrikacijos įstaiga, įrašiusi civilinės būklės papildymo, pakeitimo įrašą, antrąjį šio įrašo egzem</text:span><text:span text:style-name="T265">pliorių nustatytąja tvarka perduoda Gyventojų registro tarnybai, kuri padaro atitinkamus papildymus ir pakeitimus. Kiti įrašo egzemplioriai siunčiami:</text:span></text:p>
      <text:p text:style-name="P266"><text:span text:style-name="T267">6.7.1</text:span><text:span text:style-name="T268">. kitos valstybės civilinės metrikacijos įstaigai – kai papildytas ar pakeistas įrašas įrašytas ki</text:span><text:span text:style-name="T269">toje valstybėje;</text:span></text:p>
      <text:p text:style-name="P270"><text:span text:style-name="T271">6.7.2</text:span><text:span text:style-name="T272">. kitai Lietuvos Respublikos civilinės metrikacijos įstaigai – kai papildytas ar pakeistas įrašas įrašytas kitoje civilinės metrikacijos įstaigoje;</text:span></text:p>
      <text:p text:style-name="P273"><text:span text:style-name="T274">6.7.3</text:span><text:span text:style-name="T275">. Lietuvos centriniam metrikų archyvui – kai papildytas ar pakeistas civi</text:span><text:span text:style-name="T276">linės būklės akto įrašas arba religinės bendruomenės sudarytas metrikinis aktas saugomas jame;<text:s/></text:span></text:p>
      <text:p text:style-name="P277"><text:span text:style-name="T278">6.7.4</text:span><text:span text:style-name="T279">. Vidaus reikalų ministerijos Migracijos tarnybai, išdavusiai užsienio valstybės piliečiui arba asmeniui be pilietybės leidimą nuolat gyventi Lietuvos<text:s/></text:span><text:span text:style-name="T280">Respublikoje, – kai papildytas ar pakeistas tokio asmens įrašas.</text:span></text:p>
      <text:p text:style-name="P281"><text:span text:style-name="T282">7</text:span><text:span text:style-name="T283">. Civilinės metrikacijos įstaiga, gavusi kitos civilinės metrikacijos įstaigos įrašytą civilinės būklės akto įrašo papildymo, pakeitimo įrašą, privalo per 5 dienas šių Taisyklių 4.3<text:s/></text:span><text:span text:style-name="T284">ir 4.4 punktuose nustatyta tvarka papildyti ar pakeisti saugomą civilinės būklės akto įrašą.</text:span></text:p>
      <text:p text:style-name="P285"><text:span text:style-name="T286">8</text:span><text:span text:style-name="T287">. Civilinės metrikacijos įstaigos atsisakymą papildyti ar pakeisti civilinės būklės akto įrašą pareiškėjas turi teisę apskųsti teismui Lietuvos Respublikos ci</text:span><text:span text:style-name="T288">vilinio proceso kodekso nustatyta tvarka.<text:s/></text:span></text:p>
      <text:p text:style-name="P289"><text:span text:style-name="T290">9</text:span><text:span text:style-name="T291">. Šių Taisyklių taikymas užsienio valstybių piliečiams ir asmenims be pilietybės.</text:span></text:p>
      <text:p text:style-name="P292"><text:span text:style-name="T293">9.1</text:span><text:span text:style-name="T294">. Lietuvos Respublikoje nuolat gyvenančių asmenų be pilietybės civilinės būklės aktų įrašai papildomi ir keičiami šių Tai</text:span><text:span text:style-name="T295">syklių nustatyta tvarka.</text:span></text:p>
      <text:p text:style-name="P296"><text:span text:style-name="T297">9.2</text:span><text:span text:style-name="T298">. Lietuvos Respublikoje nuolat gyvenančių užsienio valstybių piliečių civilinės būklės aktų įrašai papildomi ir keičiami šių Taisyklių nustatyta tvarka, jeigu šie įrašai buvo įrašyti Lietuvos Respublikos civilinės metrikacij</text:span><text:span text:style-name="T299">os įstaigose.</text:span></text:p>
      <text:p text:style-name="P300"><text:span text:style-name="T301">9.3</text:span><text:span text:style-name="T302">. Užsienio valstybių, su kuriomis Lietuvos Respublika yra sudariusi sutartis dėl teisinės pagalbos ir teisinių santykių civilinėse, šeimos ir baudžiamosiose bylose, piliečių civilinės būklės aktų įrašai, įrašyti Lietuvos Respublikoje,<text:s/></text:span><text:span text:style-name="T303">papildomi ir keičiami laikantis šių sutarčių.</text:span></text:p>
      <text:p text:style-name="P30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8:43:00Z</meta:creation-date>
    <dc:date>2015-06-14T08:43:00Z</dc:date>
    <meta:template xlink:href="Normal" xlink:type="simple"/>
    <meta:editing-cycles>2</meta:editing-cycles>
    <meta:editing-duration>PT0S</meta:editing-duration>
    <meta:document-statistic meta:page-count="4" meta:paragraph-count="104" meta:word-count="1511" meta:character-count="11701" meta:row-count="343" meta:non-whitespace-character-count="10294"/>
  </office:meta>
</office:document-meta>
</file>