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291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291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291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text-transform="uppercase" fo:color="#000000" fo:letter-spacing="-0.0041in"/>
    </style:style>
    <style:style style:name="T73" style:parent-style-name="DefaultParagraphFont" style:family="text">
      <style:text-properties fo:color="#000000" fo:letter-spacing="-0.0041in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letter-spacing="-0.0041in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82" style:parent-style-name="Normal" style:family="paragraph">
      <style:paragraph-properties fo:widows="0" fo:orphans="0"/>
      <style:text-properties fo:color="#000000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<text:span text:style-name="T9">DĖL kilnojamųjų kultūros vertybių restauratorių atestavimo komisijos sudėties patvirtinimo</text:span></text:p>
      <text:p text:style-name="P10"/>
      <text:p text:style-name="P11">2012 m. birželio 11 d. Nr. ĮV-438</text:p>
      <text:p text:style-name="P12">Vilnius</text:p>
      <text:p text:style-name="P13"/>
      <text:p text:style-name="P14"><text:span text:style-name="T15">Vadovaudamasis Lietuvos Respublikos kilnojamųjų kultūros vertybių apsaugos įstatymo (Žin., 1996, Nr.<text:s/></text:span><text:a xlink:href="https://www.e-tar.lt/portal/lt/legalAct/TAR.C5DA698A4015" office:target-frame-name="_blank" xlink:show="new"><text:span text:style-name="T16">14-352</text:span></text:a><text:span text:style-name="T17">; 2008, Nr.<text:s/></text:span><text:a xlink:href="https://www.e-tar.lt/portal/lt/legalAct/TAR.28A969701E59" office:target-frame-name="_blank" xlink:show="new"><text:span text:style-name="T18">81-3183</text:span></text:a><text:span text:style-name="T19">) 4 straipsnio 2 dalies 5 punktu ir Kilnojamųjų kultūros vertybių restauratorių atestavimo komisijos nuostatų, patvirtintų Lietuvos Respublikos kultūros ministro 2008 m. gegužės 19 d. įsakymu Nr. ĮV-266 (Žin., 2008, Nr.<text:s/></text:span><text:a xlink:href="https://www.e-tar.lt/portal/lt/legalAct/TAR.DB64EC66F18A" office:target-frame-name="_blank" xlink:show="new"><text:span text:style-name="T20">69-2642</text:span></text:a><text:span text:style-name="T21">; 2009, Nr.<text:s/></text:span><text:a xlink:href="https://www.e-tar.lt/portal/lt/legalAct/TAR.D0D3F40FE80B" office:target-frame-name="_blank" xlink:show="new"><text:span text:style-name="T22">50-2004</text:span></text:a><text:span text:style-name="T23">; 2012, Nr.<text:s/></text:span><text:a xlink:href="https://www.e-tar.lt/portal/lt/legalAct/TAR.C77704259BE6" office:target-frame-name="_blank" xlink:show="new"><text:span text:style-name="T24">64-3265</text:span></text:a><text:span text:style-name="T25">), 17 punktu:</text:span></text:p>
      <text:p text:style-name="P26"><text:span text:style-name="T27">1</text:span><text:span text:style-name="T28">.<text:s/></text:span><text:span text:style-name="T29">Tvirtinu</text:span><text:span text:style-name="T30"><text:s/>Kilnojamųjų kultūros vertybių restauratorių atestavimo komisijos sudėtį penkerių metų laikotarpiui (pridedama).</text:span></text:p>
      <text:p text:style-name="P31"><text:span text:style-name="T32">2</text:span><text:span text:style-name="T33">.<text:s/></text:span><text:span text:style-name="T34">Skiriu</text:span><text:span text:style-name="T35"><text:s/>Kilnojamųjų kultūros vertybių restauratorių atestavimo komisijos sekretore Kultūros ministerijos Kultūros politikos departamento Saugomų teritorijų ir paveldo apsaugos skyriaus vyresniąją specialistę Rugilę Balkaitę.</text:span></text:p>
      <text:p text:style-name="P36"><text:span text:style-name="T37">3</text:span><text:span text:style-name="T38">.<text:s/></text:span><text:span text:style-name="T39">Laikau</text:span><text:span text:style-name="T40"><text:s/>netekusiais galios:</text:span></text:p>
      <text:p text:style-name="P41"><text:span text:style-name="T42">3.1</text:span><text:span text:style-name="T43">. Lietuvos Respublikos kultūros ministro 2007 m. birželio 4 d. įsakymą Nr. ĮV-324 „Dėl Lietuvos Respublikos kultūros ministerijos Kultūros vertybių restauratorių atestavimo komisijos sudėties patvirtinimo“ (Žin., 2007, Nr.<text:s/></text:span><text:a xlink:href="https://www.e-tar.lt/portal/lt/legalAct/TAR.63F8061309F1" office:target-frame-name="_blank" xlink:show="new"><text:span text:style-name="T44">65-2530</text:span></text:a><text:span text:style-name="T45">):</text:span></text:p>
      <text:p text:style-name="P46"><text:span text:style-name="T47">3.2</text:span><text:span text:style-name="T48">. Lietuvos Respublikos kultūros ministro 2011 m. gegužės 3 d. įsakymą Nr. ĮV-332 „Dėl Lietuvos Respublikos kultūros ministro 2007 m. birželio 4 d. įsakymo Nr. ĮV-324 „Dėl Lietuvos Respublikos kultūros ministerijos Kultūros vertybių restauratorių atestavimo komisijos sudėties patvirtinimo“ (Žin., 2011, Nr.<text:s/></text:span><text:a xlink:href="https://www.e-tar.lt/portal/lt/legalAct/TAR.1703FCCF48D7" office:target-frame-name="_blank" xlink:show="new"><text:span text:style-name="T49">55-2681</text:span></text:a><text:span text:style-name="T50">).</text:span></text:p>
      <text:p text:style-name="P51"/>
      <text:p text:style-name="P52"/>
      <text:p text:style-name="P53"><text:span text:style-name="T54">Kultūros ministras</text:span><text:span text:style-name="T55"><text:tab/>Arūnas Gelūnas</text:span></text:p>
      <text:soft-page-break/>
      <text:p text:style-name="P56"><text:span text:style-name="T57">PATVIRTINTA</text:span></text:p>
      <text:p text:style-name="P58">Lietuvos Respublikos kultūros ministro<text:s/></text:p>
      <text:p text:style-name="P59">2012 m. birželio 11 d. įsakymu Nr. ĮV-438</text:p>
      <text:p text:style-name="P60"/>
      <text:p text:style-name="P61"><text:span text:style-name="T62">Kilnojamųjųkultūros vertybių restauratorių atestavimo komisijos SUDĖTIS</text:span></text:p>
      <text:p text:style-name="P63"/>
      <text:p text:style-name="P64">Dr. Jūratė Senvaitienė – Lietuvos dailės muziejaus direktoriaus pavaduotoja, Prano Gudyno restauravimo centro vedėja, restauravimo technologė-ekspertė (Atestavimo komisijos pirmininkė);</text:p>
      <text:p text:style-name="P65">Gražina Gleiznienė – archeologinių radinių restauravimo ekspertė (Atestavimo komisijos pirmininko pavaduotoja);</text:p>
      <text:p text:style-name="P66">Rasa Bieliauskaitė Mikolaitienė – Lietuvos dailės muziejaus Prano Gudyno restauravimo centro aukščiausiosios kvalifikacinės kategorijos keramikos restauratorė;</text:p>
      <text:p text:style-name="P67">Vita Blažiūnienė – Lietuvos nacionalinio muziejaus restauravimo centro vadovė; aukščiausiosios kvalifikacinės kategorijos molbertinės tapybos restauratorė;</text:p>
      <text:p text:style-name="P68">Rimvydas Derkintis – Lietuvos dailės muziejaus Prano Gudyno restauravimo centro aukščiausiosios kvalifikacinės kategorijos metalo dirbinių restauratorius;</text:p>
      <text:p text:style-name="P69">Rūta Glinskytė Kavaliauskienė – UAB „Senovė“ lipdybos, natūralaus ir dirbtinio akmens skulptūros aukščiausiosios kvalifikacinės kategorijos restauratorė;</text:p>
      <text:p text:style-name="P70"><text:span text:style-name="T71">Irena Kiedienė – Vilniaus universiteto bibliotekos<text:s/></text:span><text:span text:style-name="T72">r</text:span><text:span text:style-name="T73">estauravimo skyriaus aukščiausiosios kvalifikacinės kategorijos dokumentų restauratorė;</text:span></text:p>
      <text:p text:style-name="P74">Laima Kruopaitė – Lietuvos dailės muziejaus Prano Gudyno restauravimo centro polichromuoto medžio restauravimo ekspertė, aukščiausiosios kvalifikacinės kategorijos restauravimo technologė;</text:p>
      <text:p text:style-name="P75">Prof. Juozas Algirdas Pilipavičius – Vilniaus dailės akademijos Paminklotvarkos katedros vedėjas, sienų tapybos restauravimo ekspertas;</text:p>
      <text:p text:style-name="P76">Dr. Girėnas Povilionis – Kultūros paveldo centro vyresnysis paminklotvarkininkas, aukščiausiosios kvalifikacinės kategorijos vargonų restauravimo technologas;</text:p>
      <text:p text:style-name="P77">Dr. Arūnas Puškorius – Nacionalinio muziejaus Lietuvos Didžiosios Kunigaikštystės valdovų rūmai aukščiausiosios kvalifikacinės kategorijos archeologinių radinių restauratorius;</text:p>
      <text:p text:style-name="P78">Dr. Birutė Sivakova – Lietuvos nacionalinės Martyno Mažvydo bibliotekos Dokumentų konservavimo ir restauravimo centro direktoriaus pavaduotoja, Restauravimo skyriaus vedėja, dokumentų restauravimo ekspertė;</text:p>
      <text:p text:style-name="P79">Paulius Steponavičius – Lietuvos teatro, muzikos ir kino muziejaus aukščiausiosios kvalifikacinės kategorijos meninių baldų restauratorius;</text:p>
      <text:p text:style-name="P80">Dalia Valujevičienė – Lietuvos dailės muziejaus Prano Gudyno restauravimo centro tekstilės restauravimo ekspertė;</text:p>
      <text:p text:style-name="P81">Eglė Virpilaitienė – Lietuvos dailės muziejaus Prano Gudyno restauravimo centro meno kūrinių ant popieriaus restauravimo ekspertė.</text:p>
      <text:p text:style-name="P82"/>
      <text:p text:style-name="P83"><text:span text:style-name="T8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1T12:59:00Z</meta:creation-date>
    <dc:date>2015-05-11T12:59:00Z</dc:date>
    <meta:template xlink:href="Normal" xlink:type="simple"/>
    <meta:editing-cycles>2</meta:editing-cycles>
    <meta:editing-duration>PT0S</meta:editing-duration>
    <meta:document-statistic meta:page-count="2" meta:paragraph-count="41" meta:word-count="513" meta:character-count="4662" meta:row-count="107" meta:non-whitespace-character-count="4190"/>
  </office:meta>
</office:document-meta>
</file>