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TableColumn157" style:family="table-column">
      <style:table-column-properties style:column-width="3.3388in"/>
    </style:style>
    <style:style style:name="TableColumn158" style:family="table-column">
      <style:table-column-properties style:column-width="3.3548in"/>
    </style:style>
    <style:style style:name="Table156" style:family="table">
      <style:table-properties style:width="6.6937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left="0.3937in">
        <style:tab-stops/>
      </style:paragraph-properties>
      <style:text-properties fo:color="#000000"/>
    </style:style>
    <style:style style:name="P165" style:parent-style-name="Normal" style:family="paragraph">
      <style:paragraph-properties fo:margin-left="0.3937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office:automatic-styles>
  <office:body>
    <office:text text:use-soft-page-breaks="true">
      <text:p text:style-name="P1"><text:span text:style-name="T7"/><text:span text:style-name="T8">LIETUVOS RESPUBLIKOS VYRIAUSYBĖS IR KINIJOS LIAUDIES RESPUBLIKOS VYRIAUSYBĖS</text:span></text:p>
      <text:p text:style-name="P9"/>
      <text:p text:style-name="P10">SUSITARIMAS</text:p>
      <text:p text:style-name="P11">DĖL EKONOMINIO-PREKYBINIO BENDRADARBIAVIMO</text:p>
      <text:p text:style-name="P12"/>
      <text:p text:style-name="P13"><text:span text:style-name="T14">Lietuvos Respublikos Vyriausybė ir Kinijos Liaudies Respublikos Vyriausybė, toliau vadi</text:span><text:span text:style-name="T15">namos „Susitariančios Šalys“,</text:span></text:p>
      <text:p text:style-name="P16"><text:span text:style-name="T17">siekiant stiprinti draugystę ir bendradarbiavimą bei vystyti lygybės ir abipusės naudos pagrindu ekonominius-prekybinius santykius tarp abiejų valstybių,</text:span></text:p>
      <text:p text:style-name="P18">susitarė:</text:p>
      <text:p text:style-name="P19"/>
      <text:p text:style-name="P20"><text:span text:style-name="T21">1</text:span><text:span text:style-name="T22"><text:s/>straipsnis</text:span></text:p>
      <text:p text:style-name="P23"/>
      <text:p text:style-name="P24"><text:span text:style-name="T25">Susitariančios Šalys imsis būtinų priemon</text:span><text:span text:style-name="T26">ių remti abiejų valstybių ekonominių-prekybinių ryšių nepertraukiamą ir stabilų vystymąsi ir sudarys tam palankias sąlygas.</text:span></text:p>
      <text:p text:style-name="P27"/>
      <text:p text:style-name="P28"><text:span text:style-name="T29">2</text:span><text:span text:style-name="T30"><text:s/>straipsnis</text:span></text:p>
      <text:p text:style-name="P31"/>
      <text:p text:style-name="P32"><text:span text:style-name="T33">Susitariančios Šalys suteiks viena kitai didžiausio palankumo režimą muitų rinkliavų, kitų muitų, muitinių vald</text:span><text:span text:style-name="T34">ymo ir formalumų vykdymo taisyklių atžvilgiu.</text:span></text:p>
      <text:p text:style-name="P35"><text:span text:style-name="T36">Didžiausio palankumo režimas netaikomas:</text:span></text:p>
      <text:p text:style-name="P37"><text:span text:style-name="T38">1</text:span><text:span text:style-name="T39">) privalumams, kuriuos viena iš Susitariančių Šalių suteikė arba suteiks kaimyninėms šalims pasienio prekybai palengvinti;</text:span></text:p>
      <text:p text:style-name="P40"><text:span text:style-name="T41">2</text:span><text:span text:style-name="T42">) privalumams, kurie suteikti vienai</text:span><text:span text:style-name="T43"><text:s/>iš Susitariančių Šalių dėl to, kad ji dalyvauja muitų sąjungoje arba laisvos prekybos zonoje;</text:span></text:p>
      <text:p text:style-name="P44"><text:span text:style-name="T45">3</text:span><text:span text:style-name="T46">) privalumams, kuriuos Lietuvos Respublika suteiks buvusios Tarybų Sąjungos Respublikoms: Azerbaidžanui, Armėnijai, Baltarusijai, Gruzijai, Kirgizstanui, Ka</text:span><text:span text:style-name="T47">zachstanui, Latvijai, Moldovai, Rusijos Federacijai, Tadžikistanui, Turkmėnistanui, Estijai, Uzbekistanui, Ukrainai.</text:span></text:p>
      <text:p text:style-name="P48"/>
      <text:p text:style-name="P49"><text:span text:style-name="T50">3</text:span><text:span text:style-name="T51"><text:s/>straipsnis</text:span></text:p>
      <text:p text:style-name="P52"/>
      <text:p text:style-name="P53"><text:span text:style-name="T54">Susitariančios Šalys skatins bei gins vienos Susitariančios Šalies investorių kapitalo įdėjimus kitos Susitariančios</text:span><text:span text:style-name="T55"><text:s/>Šalies teritorijoje pagal šio Susitarimo nuostatas ir įstatymus, veikiančius kiekvienoje iš Susitariančių Šalių valstybių.</text:span></text:p>
      <text:p text:style-name="P56"/>
      <text:p text:style-name="P57"><text:span text:style-name="T58">4</text:span><text:span text:style-name="T59"><text:s/>straipsnis</text:span></text:p>
      <text:p text:style-name="P60"/>
      <text:p text:style-name="P61"><text:span text:style-name="T62">Susitariančios Šalys skatins abiejų valstybių kompanijų, įmonių ir organizacijų ekonominį bendradarbiavimą<text:s/></text:span><text:span text:style-name="T63">įvairiomis formomis pagal įstatymus, veikiančius kiekvienoje iš Susitariančių Šalių valstybių, ir sudarys tam palankias sąlygas.</text:span></text:p>
      <text:p text:style-name="P64"/>
      <text:p text:style-name="P65"><text:span text:style-name="T66">5</text:span><text:span text:style-name="T67"><text:s/>straipsnis</text:span></text:p>
      <text:p text:style-name="P68"/>
      <text:p text:style-name="P69"><text:span text:style-name="T70">Abiejų šalių kompanijos, įmonės ir organizacijos, vykdančios užsienio ekonominę-prekybinę veiklą, turi<text:s/></text:span><text:span text:style-name="T71">vesti komercines derybas ir sudaryti kontraktus pagal savo šalies įstatymus ir tarptautinę prekybos praktiką.</text:span></text:p>
      <text:p text:style-name="P72"/>
      <text:p text:style-name="P73"><text:span text:style-name="T74">6</text:span><text:span text:style-name="T75"><text:s/>straipsnis</text:span></text:p>
      <text:p text:style-name="P76"/>
      <text:p text:style-name="P77"><text:span text:style-name="T78">Prekių ir paslaugų kainos bus nustatytos pagal galiojančias tokių prekių ir paslaugų pasaulines kainas.</text:span></text:p>
      <text:p text:style-name="P79"><text:span text:style-name="T80">Mokėjimai už prekes</text:span><text:span text:style-name="T81"><text:s/>turi būti atliekami kontrakto šalių suderinta konvertuojama valiuta arba kitokiais būdais pagal reguliuojančius valiutinius atsiskaitymus ir mokėjimus įstatymus, veikiančius kiekvienoje iš šalių.</text:span></text:p>
      <text:p text:style-name="P82"/>
      <text:p text:style-name="P83"><text:span text:style-name="T84">7</text:span><text:span text:style-name="T85"><text:s/>straipsnis</text:span></text:p>
      <text:p text:style-name="P86"/>
      <text:p text:style-name="P87"><text:span text:style-name="T88">Susitariančios Šalys sudarys viena kit</text:span><text:span text:style-name="T89">ai palankias sąlygas organizuoti savo šalies teritorijoje prekybines muges, parodas, techninius-ekonominius seminarus, o taip pat atvykstančioms kitos šalies prekybinėms delegacijoms ir grupėms.</text:span></text:p>
      <text:p text:style-name="P90"/>
      <text:p text:style-name="P91"><text:span text:style-name="T92">8</text:span><text:span text:style-name="T93"><text:s/>straipsnis</text:span></text:p>
      <text:p text:style-name="P94"/>
      <text:p text:style-name="P95"><text:span text:style-name="T96">Kiekviena iš Susitariančių Šalių pagal s</text:span><text:span text:style-name="T97">avo šalies įstatymus leis kitos Susitariančios Šalies kompanijoms, įmonėms ir organizacijoms, vykdančioms užsienio ekonominę-prekybinę veiklą tarp abiejų šalių, įkurti savo šalies teritorijoje nuolatinę atstovybę ir sudarys būtinas sąlygas jos normaliam da</text:span><text:span text:style-name="T98">rbui.</text:span></text:p>
      <text:p text:style-name="P99"/>
      <text:p text:style-name="P100"><text:span text:style-name="T101">9</text:span><text:span text:style-name="T102"><text:s/>straipsnis</text:span></text:p>
      <text:p text:style-name="P103"/>
      <text:p text:style-name="P104"><text:span text:style-name="T105">1</text:span><text:span text:style-name="T106">) Susitariančios Šalys susitarė po šio Susitarimo pasirašymo sudaryti Mišrią Tarpvyriausybinę Komisiją, kurios pirmininkais bus paskirti pareigūnai valdybos viršininkų lygyje.</text:span></text:p>
      <text:p text:style-name="P107"><text:span text:style-name="T108">2</text:span><text:span text:style-name="T109">) Komisija sieks išplėsti abipusius ryšius už</text:span><text:span text:style-name="T110">sienio prekybos ir ekonomikos srityse, tikrins šio Susitarimo vykdymą, teiks pasiūlymus dėl abipusių ekonominių-prekybinių ryšių vystymo, o taip pat spręs visus ginčus tarp Susitariančių Šalių dėl šio Susitarimo aiškinimo arba vykdymo.</text:span></text:p>
      <text:p text:style-name="P111"><text:span text:style-name="T112">3</text:span><text:span text:style-name="T113">) Komisija rink</text:span><text:span text:style-name="T114">sis esant reikalui paeiliui Vilniuje ir Pekine.</text:span></text:p>
      <text:p text:style-name="P115"><text:span text:style-name="T116">4</text:span><text:span text:style-name="T117">) Atvykstanti šalis prisiima sau išlaidas, susijusias su jos tarptautine kelione ir judėjimu kitos šalies teritorijoje, o priimančioji šalis prisiima sau išlaidas, susijusias su atvykstančios šalies atst</text:span><text:span text:style-name="T118">ovų maitinimu ir gyvenimu savo šalies teritorijoje, bet ne daugiau dešimties asmenų.</text:span></text:p>
      <text:p text:style-name="P119"/>
      <text:p text:style-name="P120"><text:span text:style-name="T121">10</text:span><text:span text:style-name="T122"><text:s/>straipsnis</text:span></text:p>
      <text:p text:style-name="P123"/>
      <text:p text:style-name="P124"><text:span text:style-name="T125">Susitariančios Šalys pagal bet kurios iš Susitariančių Šalių prašymą gali pasiūlyti susitikimą ekonominių ir prekybinių ryšių tarp abiejų šalių<text:s/></text:span><text:span text:style-name="T126">klausimais paeiliui Lietuvos Respublikoje ir Kinijos Liaudies Respublikoje.</text:span></text:p>
      <text:p text:style-name="P127"/>
      <text:p text:style-name="P128"><text:span text:style-name="T129">11</text:span><text:span text:style-name="T130"><text:s/>straipsnis</text:span></text:p>
      <text:p text:style-name="P131"/>
      <text:p text:style-name="P132"><text:span text:style-name="T133">Šis Susitarimas įsigalioja raštiškai pranešus apie jo patvirtinimą.</text:span></text:p>
      <text:p text:style-name="P134"/>
      <text:p text:style-name="P135"><text:span text:style-name="T136">12</text:span><text:span text:style-name="T137"><text:s/>straipsnis</text:span></text:p>
      <text:p text:style-name="P138"/>
      <text:p text:style-name="P139"><text:span text:style-name="T140">Šis Susitarimas sudaromas 5 metų laikotarpiui. Galiojimo terminas bu</text:span><text:span text:style-name="T141">s automatiškai pratęsiamas eiliniams vienerių metų laikotarpiams, jeigu nė viena iš Susitariančių Šalių raštu nepraneš kitai Susitariančiai Šaliai, likus ne mažiau kaip 6 mėnesiams iki jo galiojimo laiko pasibaigimo, apie savo ketinimą nutraukti šį Susitar</text:span><text:span text:style-name="T142">imą.</text:span></text:p>
      <text:p text:style-name="P143"><text:span text:style-name="T144">Tuo atveju, kai Susitarimas netenka galios, jo nuostatos bus taikomos visiems Susitarimo galiojimo laikotarpiu sudarytiems kontraktams, iki bus įvykdyti visi juose numatyti įsipareigojimai.</text:span></text:p>
      <text:p text:style-name="P145"/>
      <text:p text:style-name="P146"><text:span text:style-name="T147">13</text:span><text:span text:style-name="T148"><text:s/>straipsnis</text:span></text:p>
      <text:p text:style-name="P149"/>
      <text:p text:style-name="P150"><text:span text:style-name="T151">Šis Susitarimas gali būti pakeistas<text:s/></text:span><text:span text:style-name="T152">arba papildytas sutikus Susitariančioms Šalims.</text:span></text:p>
      <text:p text:style-name="P153"/>
      <text:p text:style-name="P154">Sudaryta Pekine 1992 m. sausio 30 d. dviem egzemplioriais, kiekvienas jų lietuvių, kinų ir anglų kalbomis, visi trys tekstai turi vienodą galią. Kilus ginčui tarp Susitariančių Šalių dėl šio Susitarimo aiškinimo arba vykdymo, Šalys vadovausis Susitarimo tekstu anglų kalba.</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LIETUVOS RESPUBLIKOS</text:p>
            <text:p text:style-name="P162">VYRIAUSYBĖS VARDU</text:p>
          </table:table-cell>
          <table:table-cell table:style-name="TableCell163">
            <text:p text:style-name="P164">KINIJOS LIAUDIES RESPUBLIKOS</text:p>
            <text:p text:style-name="P165"><text:span text:style-name="T166">VYRIAUSYBĖS VARDU<text:s/></text:span></text:p>
          </table:table-cell>
        </table:table-row>
      </table:table>
      <text:p text:style-name="P167"><text:span text:style-name="T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3:06:00Z</meta:creation-date>
    <dc:date>2015-09-16T03:06:00Z</dc:date>
    <meta:template xlink:href="Normal" xlink:type="simple"/>
    <meta:editing-cycles>2</meta:editing-cycles>
    <meta:editing-duration>PT0S</meta:editing-duration>
    <meta:document-statistic meta:page-count="3" meta:paragraph-count="54" meta:word-count="630" meta:character-count="5198" meta:row-count="200" meta:non-whitespace-character-count="4622"/>
  </office:meta>
</office:document-meta>
</file>