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N U T A R I M A S</text:p>
      <text:p text:style-name="P11">DĖL KONKURSO RADIJO IR TELEVIZIJOS, KABELINĖS TELEVIZIJOS TRANSLIACINEI LICENCIJAI GAUTI REZULTATŲ</text:p>
      <text:p text:style-name="P12"/>
      <text:p text:style-name="P13">1997 m. rugsėjo 3 d. Nr. 17</text:p>
      <text:p text:style-name="P14">Vilnius</text:p>
      <text:p text:style-name="P15"/>
      <text:p text:style-name="P16"><text:span text:style-name="T17">Radijo ir televizijos komisija nut</text:span><text:span text:style-name="T18">aria nepaskirti nugalėtojų konkursuose (Žin., 1997, Nr.<text:s/></text:span><text:a xlink:href="https://www.e-tar.lt/portal/lt/legalAct/TAR.73706481F4DC" office:target-frame-name="_blank" xlink:show="new"><text:span text:style-name="T19">33-845</text:span></text:a><text:span text:style-name="T20">, Nr.<text:s/></text:span><text:a xlink:href="https://www.e-tar.lt/portal/lt/legalAct/TAR.4100509037D8" office:target-frame-name="_blank" xlink:show="new"><text:span text:style-name="T21">66-1639</text:span></text:a><text:span text:style-name="T22">) radijo transliacinei<text:s/></text:span><text:span text:style-name="T23">licencijai Klaipėdos mieste ir kabelinės televizijos transliacinei licencijai Skaidiškių gyvenvietėje gauti.</text:span></text:p>
      <text:p text:style-name="P24"/>
      <text:p text:style-name="P25"/>
      <text:p text:style-name="P26">RADIJO IR TELEVIZIJOS KOMISIJA PIRMININKAS<text:tab/>R. ŠUKY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45:00Z</meta:creation-date>
    <dc:date>2015-06-29T19:45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651" meta:row-count="31" meta:non-whitespace-character-count="573"/>
  </office:meta>
</office:document-meta>
</file>