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8in"/>
    </style:style>
    <style:style style:name="T252" style:parent-style-name="DefaultParagraphFont" style:family="text">
      <style:text-properties fo:color="#000000" fo:letter-spacing="-0.0048in"/>
    </style:style>
    <style:style style:name="T253" style:parent-style-name="DefaultParagraphFont" style:family="text">
      <style:text-properties fo:color="#000000" fo:letter-spacing="-0.0048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color="#000000"/>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etter-spacing="0.001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center"/>
      <style:text-properties fo:font-weight="bold" style:font-weight-asian="bold" style:font-weight-complex="bold"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center"/>
      <style:text-properties fo:font-weight="bold" style:font-weight-asian="bold" style:font-weight-complex="bold"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break-before="page" fo:text-align="center"/>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34in"/>
    </style:style>
    <style:style style:name="T1019" style:parent-style-name="DefaultParagraphFont" style:family="text">
      <style:text-properties fo:color="#000000" fo:letter-spacing="-0.0034in"/>
    </style:style>
    <style:style style:name="T1020" style:parent-style-name="DefaultParagraphFont" style:family="text">
      <style:text-properties fo:color="#000000" fo:letter-spacing="-0.0034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center"/>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break-before="page" fo:margin-left="3.1493in">
        <style:tab-stops/>
      </style:paragraph-properties>
    </style:style>
    <style:style style:name="T1233" style:parent-style-name="DefaultParagraphFont" style:family="text">
      <style:text-properties style:font-weight-complex="bold"/>
    </style:style>
    <style:style style:name="P1234" style:parent-style-name="Normal" style:family="paragraph">
      <style:paragraph-properties fo:margin-left="3.1493in">
        <style:tab-stops/>
      </style:paragraph-properties>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text-properties fo:font-size="10.5pt" style:font-size-asian="10.5pt" style:font-size-complex="10.5pt"/>
    </style:style>
    <style:style style:name="P1238" style:parent-style-name="Normal" style:family="paragraph">
      <style:paragraph-properties fo:text-align="center"/>
    </style:style>
    <style:style style:name="T1239" style:parent-style-name="DefaultParagraphFont" style:family="text">
      <style:text-properties style:font-name-complex="Arial" fo:font-weight="bold" style:font-weight-asian="bold" style:letter-kerning="true" style:font-size-complex="16pt"/>
    </style:style>
    <style:style style:name="P1240" style:parent-style-name="Normal" style:family="paragraph">
      <style:text-properties fo:font-size="10.5pt" style:font-size-asian="10.5pt" style:font-size-complex="10.5pt"/>
    </style:style>
    <style:style style:name="T1241" style:parent-style-name="DefaultParagraphFont" style:family="text">
      <style:text-properties fo:font-weight="bold" style:font-weight-asian="bold"/>
    </style:style>
    <style:style style:name="TableColumn1243" style:family="table-column">
      <style:table-column-properties style:column-width="5.0618in"/>
    </style:style>
    <style:style style:name="TableColumn1244" style:family="table-column">
      <style:table-column-properties style:column-width="1.2381in"/>
    </style:style>
    <style:style style:name="Table1242" style:family="table">
      <style:table-properties style:width="6.3in" fo:margin-left="0in" table:align="left"/>
    </style:style>
    <style:style style:name="TableRow1245" style:family="table-row">
      <style:table-row-properties/>
    </style:style>
    <style:style style:name="TableCell1246" style:family="table-cell">
      <style:table-cell-properties fo:border="0.0069in solid #FFFFFF" fo:padding-top="0in" fo:padding-left="0.075in" fo:padding-bottom="0in" fo:padding-right="0.075in"/>
    </style:style>
    <style:style style:name="P1247" style:parent-style-name="Normal" style:family="paragraph">
      <style:text-properties fo:font-size="11pt" style:font-size-asian="11pt" style:text-underline-type="single" style:text-underline-style="solid" style:text-underline-width="auto" style:text-underline-mode="continuous"/>
    </style:style>
    <style:style style:name="TableCell1248" style:family="table-cell">
      <style:table-cell-properties fo:border="0.0069in solid #FFFFFF" fo:padding-top="0in" fo:padding-left="0.075in" fo:padding-bottom="0in" fo:padding-right="0.075in"/>
    </style:style>
    <style:style style:name="P1249" style:parent-style-name="Normal" style:family="paragraph">
      <style:text-properties fo:font-size="11pt" style:font-size-asian="11pt" style:text-underline-type="single" style:text-underline-style="solid" style:text-underline-width="auto" style:text-underline-mode="continuous"/>
    </style:style>
    <style:style style:name="TableRow1250" style:family="table-row">
      <style:table-row-properties/>
    </style:style>
    <style:style style:name="TableCell1251" style:family="table-cell">
      <style:table-cell-properties fo:border="0.0069in solid #FFFFFF"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FFFFFF"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style>
    <style:style style:name="TableCell1256" style:family="table-cell">
      <style:table-cell-properties fo:border="0.0069in solid #FFFFFF"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FFFFFF"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style>
    <style:style style:name="TableCell1261" style:family="table-cell">
      <style:table-cell-properties fo:border="0.0069in solid #FFFFFF"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FFFFFF"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style>
    <style:style style:name="TableCell1266" style:family="table-cell">
      <style:table-cell-properties fo:border="0.0069in solid #FFFFFF"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FFFFFF"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style>
    <style:style style:name="TableCell1271" style:family="table-cell">
      <style:table-cell-properties fo:border="0.0069in solid #FFFFFF"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FFFFFF" fo:padding-top="0in" fo:padding-left="0.075in" fo:padding-bottom="0in" fo:padding-right="0.075in"/>
    </style:style>
    <style:style style:name="P1274" style:parent-style-name="Normal" style:family="paragraph">
      <style:text-properties fo:font-size="11pt" style:font-size-asian="11pt"/>
    </style:style>
    <style:style style:name="TableRow1275" style:family="table-row">
      <style:table-row-properties/>
    </style:style>
    <style:style style:name="TableCell1276" style:family="table-cell">
      <style:table-cell-properties fo:border="0.0069in solid #FFFFFF"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FFFFFF"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style>
    <style:style style:name="TableCell1281" style:family="table-cell">
      <style:table-cell-properties fo:border="0.0069in solid #FFFFFF"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FFFFFF" fo:padding-top="0in" fo:padding-left="0.075in" fo:padding-bottom="0in" fo:padding-right="0.075in"/>
    </style:style>
    <style:style style:name="P1284" style:parent-style-name="Normal" style:family="paragraph">
      <style:text-properties fo:font-size="11pt" style:font-size-asian="11pt"/>
    </style:style>
    <style:style style:name="TableRow1285" style:family="table-row">
      <style:table-row-properties/>
    </style:style>
    <style:style style:name="TableCell1286" style:family="table-cell">
      <style:table-cell-properties fo:border="0.0069in solid #FFFFFF"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FFFFFF"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style>
    <style:style style:name="TableCell1291" style:family="table-cell">
      <style:table-cell-properties fo:border="0.0069in solid #FFFFFF"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FFFFFF" fo:padding-top="0in" fo:padding-left="0.075in" fo:padding-bottom="0in" fo:padding-right="0.075in"/>
    </style:style>
    <style:style style:name="P1294" style:parent-style-name="Normal" style:family="paragraph">
      <style:text-properties fo:font-size="11pt" style:font-size-asian="11pt"/>
    </style:style>
    <style:style style:name="TableRow1295" style:family="table-row">
      <style:table-row-properties/>
    </style:style>
    <style:style style:name="TableCell1296" style:family="table-cell">
      <style:table-cell-properties fo:border="0.0069in solid #FFFFFF"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FFFFFF" fo:padding-top="0in" fo:padding-left="0.075in" fo:padding-bottom="0in" fo:padding-right="0.075in"/>
    </style:style>
    <style:style style:name="P1299" style:parent-style-name="Normal" style:family="paragraph">
      <style:text-properties fo:font-size="11pt" style:font-size-asian="11pt"/>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break-before="page" fo:margin-left="3.1493in">
        <style:tab-stops/>
      </style:paragraph-properties>
    </style:style>
    <style:style style:name="T1305" style:parent-style-name="DefaultParagraphFont" style:family="text">
      <style:text-properties style:font-weight-complex="bold"/>
    </style:style>
    <style:style style:name="P1306" style:parent-style-name="Normal" style:family="paragraph">
      <style:paragraph-properties fo:margin-left="3.1493in">
        <style:tab-stops/>
      </style:paragraph-properties>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text-properties fo:font-size="10.5pt" style:font-size-asian="10.5pt" style:font-size-complex="10.5pt"/>
    </style:style>
    <style:style style:name="P1310" style:parent-style-name="Normal" style:family="paragraph">
      <style:paragraph-properties fo:text-align="center"/>
    </style:style>
    <style:style style:name="T1311" style:parent-style-name="DefaultParagraphFont" style:family="text">
      <style:text-properties style:font-name-complex="Arial" fo:font-weight="bold" style:font-weight-asian="bold" style:letter-kerning="true" style:font-size-complex="16pt"/>
    </style:style>
    <style:style style:name="P1312" style:parent-style-name="Normal" style:family="paragraph">
      <style:text-properties fo:font-size="10.5pt" style:font-size-asian="10.5pt" style:font-size-complex="10.5pt"/>
    </style:style>
    <style:style style:name="TableColumn1314" style:family="table-column">
      <style:table-column-properties style:column-width="1.4097in"/>
    </style:style>
    <style:style style:name="TableColumn1315" style:family="table-column">
      <style:table-column-properties style:column-width="4.8902in"/>
    </style:style>
    <style:style style:name="Table1313" style:family="table">
      <style:table-properties style:width="6.3in" fo:margin-left="0in" table:align="left"/>
    </style:style>
    <style:style style:name="TableRow1316" style:family="table-row">
      <style:table-row-properties/>
    </style:style>
    <style:style style:name="TableCell1317" style:family="table-cell">
      <style:table-cell-properties fo:border="0.0104in solid #FFFFFF" fo:padding-top="0in" fo:padding-left="0.075in" fo:padding-bottom="0in" fo:padding-right="0.075in"/>
    </style:style>
    <style:style style:name="P1318" style:parent-style-name="Normal" style:family="paragraph">
      <style:text-properties fo:font-size="2.5pt" style:font-size-asian="2.5pt" style:font-size-complex="2.5pt"/>
    </style:style>
    <style:style style:name="P1319" style:parent-style-name="Normal" style:family="paragraph">
      <style:paragraph-properties fo:line-height="150%" fo:text-indent="0.5in">
        <style:tab-stops>
          <style:tab-stop style:type="left" style:position="4in"/>
        </style:tab-stops>
      </style:paragraph-properties>
      <style:text-properties style:font-weight-complex="bold" fo:font-size="11pt" style:font-size-asian="11pt"/>
    </style:style>
    <style:style style:name="TableCell1320" style:family="table-cell">
      <style:table-cell-properties fo:border="0.0104in solid #FFFFFF" fo:padding-top="0in" fo:padding-left="0.075in" fo:padding-bottom="0in" fo:padding-right="0.075in"/>
    </style:style>
    <style:style style:name="P1321" style:parent-style-name="Normal" style:family="paragraph">
      <style:text-properties fo:font-size="2.5pt" style:font-size-asian="2.5pt" style:font-size-complex="2.5pt"/>
    </style:style>
    <style:style style:name="P1322"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323" style:family="table-row">
      <style:table-row-properties/>
    </style:style>
    <style:style style:name="TableCell1324" style:family="table-cell">
      <style:table-cell-properties fo:border="0.0104in solid #FFFFFF" fo:padding-top="0in" fo:padding-left="0.075in" fo:padding-bottom="0in" fo:padding-right="0.075in"/>
    </style:style>
    <style:style style:name="P1325" style:parent-style-name="Normal" style:family="paragraph">
      <style:text-properties fo:font-size="2.5pt" style:font-size-asian="2.5pt" style:font-size-complex="2.5pt"/>
    </style:style>
    <style:style style:name="P1326" style:parent-style-name="Normal" style:family="paragraph">
      <style:paragraph-properties fo:line-height="150%" fo:text-indent="0.5in">
        <style:tab-stops>
          <style:tab-stop style:type="left" style:position="4in"/>
        </style:tab-stops>
      </style:paragraph-properties>
      <style:text-properties style:font-weight-complex="bold" fo:font-size="11pt" style:font-size-asian="11pt"/>
    </style:style>
    <style:style style:name="TableCell1327" style:family="table-cell">
      <style:table-cell-properties fo:border="0.0104in solid #FFFFFF" fo:padding-top="0in" fo:padding-left="0.075in" fo:padding-bottom="0in" fo:padding-right="0.075in"/>
    </style:style>
    <style:style style:name="P1328" style:parent-style-name="Normal" style:family="paragraph">
      <style:text-properties fo:font-size="2.5pt" style:font-size-asian="2.5pt" style:font-size-complex="2.5pt"/>
    </style:style>
    <style:style style:name="P1329" style:parent-style-name="Normal" style:family="paragraph">
      <style:paragraph-properties fo:line-height="150%">
        <style:tab-stops>
          <style:tab-stop style:type="left" style:position="4in"/>
        </style:tab-stops>
      </style:paragraph-properties>
      <style:text-properties style:font-weight-complex="bold" fo:font-size="11pt" style:font-size-asian="11pt"/>
    </style:style>
    <style:style style:name="TableRow1330" style:family="table-row">
      <style:table-row-properties/>
    </style:style>
    <style:style style:name="TableCell1331" style:family="table-cell">
      <style:table-cell-properties fo:border="0.0104in solid #FFFFFF" fo:padding-top="0in" fo:padding-left="0.075in" fo:padding-bottom="0in" fo:padding-right="0.075in"/>
    </style:style>
    <style:style style:name="P1332" style:parent-style-name="Normal" style:family="paragraph">
      <style:text-properties fo:font-size="2.5pt" style:font-size-asian="2.5pt" style:font-size-complex="2.5pt"/>
    </style:style>
    <style:style style:name="P1333" style:parent-style-name="Normal" style:family="paragraph">
      <style:paragraph-properties fo:line-height="150%" fo:text-indent="0.5in">
        <style:tab-stops>
          <style:tab-stop style:type="left" style:position="4in"/>
        </style:tab-stops>
      </style:paragraph-properties>
      <style:text-properties style:font-weight-complex="bold" fo:font-size="11pt" style:font-size-asian="11pt"/>
    </style:style>
    <style:style style:name="TableCell1334" style:family="table-cell">
      <style:table-cell-properties fo:border="0.0104in solid #FFFFFF" fo:padding-top="0in" fo:padding-left="0.075in" fo:padding-bottom="0in" fo:padding-right="0.075in"/>
    </style:style>
    <style:style style:name="P1335" style:parent-style-name="Normal" style:family="paragraph">
      <style:text-properties fo:font-size="2.5pt" style:font-size-asian="2.5pt" style:font-size-complex="2.5pt"/>
    </style:style>
    <style:style style:name="P1336" style:parent-style-name="Normal" style:family="paragraph">
      <style:paragraph-properties>
        <style:tab-stops>
          <style:tab-stop style:type="left" style:position="4in"/>
        </style:tab-stops>
      </style:paragraph-properties>
      <style:text-properties style:font-weight-complex="bold" fo:font-size="11pt" style:font-size-asian="11pt"/>
    </style:style>
    <style:style style:name="TableRow1337" style:family="table-row">
      <style:table-row-properties/>
    </style:style>
    <style:style style:name="TableCell1338" style:family="table-cell">
      <style:table-cell-properties fo:border="0.0104in solid #FFFFFF" fo:padding-top="0in" fo:padding-left="0.075in" fo:padding-bottom="0in" fo:padding-right="0.075in"/>
    </style:style>
    <style:style style:name="P1339" style:parent-style-name="Normal" style:family="paragraph">
      <style:text-properties fo:font-size="2.5pt" style:font-size-asian="2.5pt" style:font-size-complex="2.5pt"/>
    </style:style>
    <style:style style:name="P1340" style:parent-style-name="Normal" style:family="paragraph">
      <style:paragraph-properties fo:line-height="150%" fo:text-indent="0.5in">
        <style:tab-stops>
          <style:tab-stop style:type="left" style:position="4in"/>
        </style:tab-stops>
      </style:paragraph-properties>
      <style:text-properties style:font-weight-complex="bold" fo:font-size="11pt" style:font-size-asian="11pt"/>
    </style:style>
    <style:style style:name="TableCell1341" style:family="table-cell">
      <style:table-cell-properties fo:border="0.0104in solid #FFFFFF" fo:padding-top="0in" fo:padding-left="0.075in" fo:padding-bottom="0in" fo:padding-right="0.075in"/>
    </style:style>
    <style:style style:name="P1342" style:parent-style-name="Normal" style:family="paragraph">
      <style:text-properties fo:font-size="2.5pt" style:font-size-asian="2.5pt" style:font-size-complex="2.5pt"/>
    </style:style>
    <style:style style:name="P1343" style:parent-style-name="Normal" style:family="paragraph">
      <style:paragraph-properties fo:line-height="150%">
        <style:tab-stops>
          <style:tab-stop style:type="left" style:position="4in"/>
        </style:tab-stops>
      </style:paragraph-properties>
      <style:text-properties style:font-weight-complex="bold" fo:font-size="11pt" style:font-size-asian="11pt"/>
    </style:style>
    <style:style style:name="TableRow1344" style:family="table-row">
      <style:table-row-properties/>
    </style:style>
    <style:style style:name="TableCell1345" style:family="table-cell">
      <style:table-cell-properties fo:border="0.0104in solid #FFFFFF" fo:padding-top="0in" fo:padding-left="0.075in" fo:padding-bottom="0in" fo:padding-right="0.075in"/>
    </style:style>
    <style:style style:name="P1346" style:parent-style-name="Normal" style:family="paragraph">
      <style:text-properties fo:font-size="2.5pt" style:font-size-asian="2.5pt" style:font-size-complex="2.5pt"/>
    </style:style>
    <style:style style:name="P1347" style:parent-style-name="Normal" style:family="paragraph">
      <style:paragraph-properties fo:line-height="150%" fo:text-indent="0.5in">
        <style:tab-stops>
          <style:tab-stop style:type="left" style:position="4in"/>
        </style:tab-stops>
      </style:paragraph-properties>
      <style:text-properties style:font-weight-complex="bold" fo:font-size="11pt" style:font-size-asian="11pt"/>
    </style:style>
    <style:style style:name="TableCell1348" style:family="table-cell">
      <style:table-cell-properties fo:border="0.0104in solid #FFFFFF" fo:padding-top="0in" fo:padding-left="0.075in" fo:padding-bottom="0in" fo:padding-right="0.075in"/>
    </style:style>
    <style:style style:name="P1349" style:parent-style-name="Normal" style:family="paragraph">
      <style:text-properties fo:font-size="2.5pt" style:font-size-asian="2.5pt" style:font-size-complex="2.5pt"/>
    </style:style>
    <style:style style:name="P1350" style:parent-style-name="Normal" style:family="paragraph">
      <style:paragraph-properties fo:line-height="150%">
        <style:tab-stops>
          <style:tab-stop style:type="left" style:position="4in"/>
        </style:tab-stops>
      </style:paragraph-properties>
      <style:text-properties style:font-weight-complex="bold" fo:font-size="11pt" style:font-size-asian="11pt"/>
    </style:style>
    <style:style style:name="TableRow1351" style:family="table-row">
      <style:table-row-properties/>
    </style:style>
    <style:style style:name="TableCell1352" style:family="table-cell">
      <style:table-cell-properties fo:border="0.0104in solid #FFFFFF" fo:padding-top="0in" fo:padding-left="0.075in" fo:padding-bottom="0in" fo:padding-right="0.075in"/>
    </style:style>
    <style:style style:name="P1353" style:parent-style-name="Normal" style:family="paragraph">
      <style:text-properties fo:font-size="2.5pt" style:font-size-asian="2.5pt" style:font-size-complex="2.5pt"/>
    </style:style>
    <style:style style:name="P1354" style:parent-style-name="Normal" style:family="paragraph">
      <style:paragraph-properties fo:line-height="150%" fo:text-indent="0.5in">
        <style:tab-stops>
          <style:tab-stop style:type="left" style:position="4in"/>
        </style:tab-stops>
      </style:paragraph-properties>
      <style:text-properties style:font-weight-complex="bold" fo:font-size="11pt" style:font-size-asian="11pt"/>
    </style:style>
    <style:style style:name="TableCell1355" style:family="table-cell">
      <style:table-cell-properties fo:border="0.0104in solid #FFFFFF" fo:padding-top="0in" fo:padding-left="0.075in" fo:padding-bottom="0in" fo:padding-right="0.075in"/>
    </style:style>
    <style:style style:name="P1356" style:parent-style-name="Normal" style:family="paragraph">
      <style:text-properties fo:font-size="2.5pt" style:font-size-asian="2.5pt" style:font-size-complex="2.5pt"/>
    </style:style>
    <style:style style:name="P1357" style:parent-style-name="Normal" style:family="paragraph">
      <style:paragraph-properties fo:line-height="150%">
        <style:tab-stops>
          <style:tab-stop style:type="left" style:position="4in"/>
        </style:tab-stops>
      </style:paragraph-properties>
      <style:text-properties style:font-weight-complex="bold" fo:font-size="11pt" style:font-size-asian="11pt"/>
    </style:style>
    <style:style style:name="TableRow1358" style:family="table-row">
      <style:table-row-properties/>
    </style:style>
    <style:style style:name="TableCell1359" style:family="table-cell">
      <style:table-cell-properties fo:border="0.0104in solid #FFFFFF" fo:padding-top="0in" fo:padding-left="0.075in" fo:padding-bottom="0in" fo:padding-right="0.075in"/>
    </style:style>
    <style:style style:name="P1360" style:parent-style-name="Normal" style:family="paragraph">
      <style:text-properties fo:font-size="2.5pt" style:font-size-asian="2.5pt" style:font-size-complex="2.5pt"/>
    </style:style>
    <style:style style:name="P1361" style:parent-style-name="Normal" style:family="paragraph">
      <style:paragraph-properties fo:line-height="150%" fo:text-indent="0.5in">
        <style:tab-stops>
          <style:tab-stop style:type="left" style:position="4in"/>
        </style:tab-stops>
      </style:paragraph-properties>
      <style:text-properties style:font-weight-complex="bold" fo:font-size="11pt" style:font-size-asian="11pt"/>
    </style:style>
    <style:style style:name="TableCell1362" style:family="table-cell">
      <style:table-cell-properties fo:border="0.0104in solid #FFFFFF" fo:padding-top="0in" fo:padding-left="0.075in" fo:padding-bottom="0in" fo:padding-right="0.075in"/>
    </style:style>
    <style:style style:name="P1363" style:parent-style-name="Normal" style:family="paragraph">
      <style:text-properties fo:font-size="2.5pt" style:font-size-asian="2.5pt" style:font-size-complex="2.5pt"/>
    </style:style>
    <style:style style:name="P1364" style:parent-style-name="Normal" style:family="paragraph">
      <style:paragraph-properties fo:line-height="150%">
        <style:tab-stops>
          <style:tab-stop style:type="left" style:position="4in"/>
        </style:tab-stops>
      </style:paragraph-properties>
      <style:text-properties style:font-weight-complex="bold" fo:font-size="11pt" style:font-size-asian="11pt"/>
    </style:style>
    <style:style style:name="TableRow1365" style:family="table-row">
      <style:table-row-properties/>
    </style:style>
    <style:style style:name="TableCell1366" style:family="table-cell">
      <style:table-cell-properties fo:border="0.0104in solid #FFFFFF" fo:padding-top="0in" fo:padding-left="0.075in" fo:padding-bottom="0in" fo:padding-right="0.075in"/>
    </style:style>
    <style:style style:name="P1367" style:parent-style-name="Normal" style:family="paragraph">
      <style:text-properties fo:font-size="2.5pt" style:font-size-asian="2.5pt" style:font-size-complex="2.5pt"/>
    </style:style>
    <style:style style:name="P1368" style:parent-style-name="Normal" style:family="paragraph">
      <style:paragraph-properties fo:line-height="150%" fo:text-indent="0.5in">
        <style:tab-stops>
          <style:tab-stop style:type="left" style:position="4in"/>
        </style:tab-stops>
      </style:paragraph-properties>
      <style:text-properties style:font-weight-complex="bold" fo:font-size="11pt" style:font-size-asian="11pt"/>
    </style:style>
    <style:style style:name="TableCell1369" style:family="table-cell">
      <style:table-cell-properties fo:border="0.0104in solid #FFFFFF" fo:padding-top="0in" fo:padding-left="0.075in" fo:padding-bottom="0in" fo:padding-right="0.075in"/>
    </style:style>
    <style:style style:name="P1370" style:parent-style-name="Normal" style:family="paragraph">
      <style:text-properties fo:font-size="2.5pt" style:font-size-asian="2.5pt" style:font-size-complex="2.5pt"/>
    </style:style>
    <style:style style:name="P1371" style:parent-style-name="Normal" style:family="paragraph">
      <style:paragraph-properties fo:line-height="150%">
        <style:tab-stops>
          <style:tab-stop style:type="left" style:position="4in"/>
        </style:tab-stops>
      </style:paragraph-properties>
      <style:text-properties style:font-weight-complex="bold" fo:font-size="11pt" style:font-size-asian="11pt"/>
    </style:style>
    <style:style style:name="P1372" style:parent-style-name="Normal" style:family="paragraph">
      <style:paragraph-properties fo:text-align="center"/>
    </style:style>
    <style:style style:name="P1373" style:parent-style-name="Normal" style:family="paragraph">
      <style:paragraph-properties fo:text-align="center"/>
    </style:style>
  </office:automatic-styles>
  <office:body>
    <office:text text:use-soft-page-breaks="true">
      <text:p text:style-name="P1"><text:span text:style-name="T4"/><text:span text:style-name="T5">GYVENTOJŲ REGISTRO TARNYBOS PRIE<text:s/></text:span></text:p>
      <text:p text:style-name="P6">LIETUVOS RESPUBLIKOS VIDAUS REIKALŲ MINISTERIJOS DIREKTORIAUS</text:p>
      <text:p text:style-name="P7">Į S A K Y M A S</text:p>
      <text:p text:style-name="P8"/>
      <text:p text:style-name="P9">DĖL VALSTYBĖS TARNAUTOJO SERTIFIKATO TAISYKLIŲ PATVIRTINIMO</text:p>
      <text:p text:style-name="P10"/>
      <text:p text:style-name="P11">2012 m. vasario 21 d. Nr. (29)4R-9</text:p>
      <text:p text:style-name="P12">Vilnius</text:p>
      <text:p text:style-name="P13"/>
      <text:p text:style-name="P14"><text:span text:style-name="T15">Vad</text:span><text:span text:style-name="T16">ovaudamasi Lietuvos Respublikos vidaus reikalų ministro 2002 m. liepos 11 d. įsakymo Nr. 338 „Dėl<text:s/></text:span><text:span text:style-name="T17">v</text:span><text:span text:style-name="T18">alstybės tarnautojo pažymėjimo formos ir<text:s/></text:span><text:span text:style-name="T19">v</text:span><text:span text:style-name="T20">alstybės tarnautojo pažymėjimo išdavimo taisyklių patvirtinimo“ (Žin., 2002, Nr.<text:s/></text:span><text:a xlink:href="https://www.e-tar.lt/portal/lt/legalAct/TAR.233B83D8C077" office:target-frame-name="_blank" xlink:show="new"><text:span text:style-name="T21">77-3309</text:span></text:a><text:span text:style-name="T22">; 2009, Nr.<text:s/></text:span><text:a xlink:href="https://www.e-tar.lt/portal/lt/legalAct/TAR.4DB876480966" office:target-frame-name="_blank" xlink:show="new"><text:span text:style-name="T23">139-6133</text:span></text:a><text:span text:style-name="T24">) 2.2 punktu,</text:span></text:p>
      <text:p text:style-name="P25"><text:span text:style-name="T26">t v i r t i n u Valstybės tarnautojo sertifikato taisykles (pridedama).</text:span></text:p>
      <text:p text:style-name="P27"/>
      <text:p text:style-name="P28"/>
      <text:p text:style-name="P29"><text:span text:style-name="T30">Direktorė<text:s/></text:span><text:span text:style-name="T31"><text:tab/>Ma</text:span><text:span text:style-name="T32">rija Norkevičienė</text:span></text:p>
      <text:p text:style-name="P33"/>
      <text:p text:style-name="P34"><text:span text:style-name="T35">_________________</text:span></text:p>
      <text:p text:style-name="P36"/>
      <text:soft-page-break/>
      <text:p text:style-name="P37"><text:span text:style-name="T38">PATVIRTINTA</text:span></text:p>
      <text:p text:style-name="P39">Gyventojų registro tarnybos prie<text:s/></text:p>
      <text:p text:style-name="P40">Lietuvos Respublikos vidaus<text:s/></text:p>
      <text:p text:style-name="P41">reikalų ministerijos direktoriaus<text:s/></text:p>
      <text:p text:style-name="P42">2012 m. vasario 21 d. įsakymu Nr. (29)4R-9</text:p>
      <text:p text:style-name="P43"/>
      <text:p text:style-name="P44"><text:span text:style-name="T45">VALSTYBĖS TARNAUTOJO SERTIFIKAT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ės tarnautojo sertifikato taisyklės (toliau – taisyklės) nustato į valstybės tarnautojų pažymėjimų kontaktines elektronines laikmenas įrašomų skaitmeninių sertifikatų sudarymo ir tvarkymo reikalavimus, šiuos sertifikatus</text:span><text:span text:style-name="T55"><text:s/>sudarančio sertifikavimo paslaugų teikėjo bei sertifikatų naudotojų teises, pareigas ir atsakomybę.</text:span></text:p>
      <text:p text:style-name="P56"><text:span text:style-name="T57">2</text:span><text:span text:style-name="T58">. Pagal šias taisykles sudaromų sertifikatų savininkais gali būti tik valstybės tarnautojai.</text:span></text:p>
      <text:p text:style-name="P59"><text:span text:style-name="T60">3</text:span><text:span text:style-name="T61">. Pagal šias taisykles yra sudaromi dviejų rūšių ser</text:span><text:span text:style-name="T62">tifikatai:</text:span></text:p>
      <text:p text:style-name="P63"><text:span text:style-name="T64">3.1</text:span><text:span text:style-name="T65">. valstybės tarnautojo elektroninio parašo kvalifikuotas sertifikatas, naudojamas valstybės tarnautojui pasirašant oficialius elektroninius dokumentus kvalifikuotu elektroniniu parašu;</text:span></text:p>
      <text:p text:style-name="P66"><text:span text:style-name="T67">3.2</text:span><text:span text:style-name="T68">. valstybės tarnautojo atpažinimo elektroninėje<text:s/></text:span><text:span text:style-name="T69">erdvėje sertifikatas, naudojamas identifikuoti valstybės tarnautoją, jam jungiantis prie valstybės informacinių sistemų, valstybės ir žinybinių registrų.</text:span></text:p>
      <text:p text:style-name="P70"><text:span text:style-name="T71">4</text:span><text:span text:style-name="T72">. Šiose taisyklėse vartojamos sąvokos:</text:span></text:p>
      <text:p text:style-name="P73"><text:span text:style-name="T74">Kompromitacija</text:span><text:span text:style-name="T75"><text:s/>– privačiojo kriptografinio rakto atsklei</text:span><text:span text:style-name="T76">dimas, pavogimas, modifikavimas, neteisėtas panaudojimas arba kitoks privačiojo kriptografinio rakto saugos pažeidimas.</text:span></text:p>
      <text:p text:style-name="P77"><text:span text:style-name="T78">Kriptografinis saugumo modulis<text:s/></text:span><text:span text:style-name="T79">– elektroninio parašo formavimo ir tikrinimo duomenims generuoti ir saugoti bei elektroniniam parašui kur</text:span><text:span text:style-name="T80">ti naudojama techninė ir programinė įranga.</text:span></text:p>
      <text:p text:style-name="P81"><text:span text:style-name="T82">Kriptografinių raktų pora</text:span><text:span text:style-name="T83"><text:s/>– matematiškai susijusių privačiojo ir viešojo kriptografinių raktų pora.</text:span></text:p>
      <text:p text:style-name="P84"><text:span text:style-name="T85">Kvalifikuotas elektroninis parašas</text:span><text:span text:style-name="T86"><text:s/>– saugus elektroninis parašas, sukurtas saugia parašo formavimo įranga ir pat</text:span><text:span text:style-name="T87">virtintas kvalifikuotu sertifikatu.</text:span></text:p>
      <text:p text:style-name="P88"><text:span text:style-name="T89">Negaliojančių sertifikatų sąrašas</text:span><text:span text:style-name="T90"><text:s/>– sertifikavimo paslaugų teikėjo periodiškai leidžiamas sertifikatų, kurių galiojimas nutrauktas ar sustabdytas, sąrašas.</text:span></text:p>
      <text:p text:style-name="P91"><text:span text:style-name="T92">Privatusis kriptografinis raktas</text:span><text:span text:style-name="T93"><text:s/>– unikalūs elektroninio parašo<text:s/></text:span><text:span text:style-name="T94">formavimo duomenys.</text:span></text:p>
      <text:p text:style-name="P95"><text:span text:style-name="T96">Privačiojo kriptografinio rakto aktyvavimo duomenys –<text:s/></text:span><text:span text:style-name="T97">duomenys, kuriuos būtina įvesti, norint pasinaudoti parašo formavimo duomenimis. Pagal šias taisykles sudaromiems sertifikatams – valstybės tarnautojų pažymėjimuose esančių kontaktin</text:span><text:span text:style-name="T98">ių elektroninių laikmenų aktyvavimo duomenys (slaptažodžiai).</text:span></text:p>
      <text:p text:style-name="P99"><text:span text:style-name="T100">Sertifikatais pasitikinčios šalys</text:span><text:span text:style-name="T101"><text:s/>– fiziniai ir juridiniai asmenys, gaunantys sertifikavimo paslaugų teikėjo sudarytus sertifikatus ir jais patvirtintus elektroninius parašus bei pasitikintys se</text:span><text:span text:style-name="T102">rtifikatuose nurodyta informacija.</text:span></text:p>
      <text:p text:style-name="P103"><text:span text:style-name="T104">Sertifikato savininkas</text:span><text:span text:style-name="T105"><text:s/>– valstybės tarnautojas, kurio vardu sudaromas sertifikatas.</text:span></text:p>
      <text:p text:style-name="P106"><text:span text:style-name="T107">Sertifikatų naudotojai</text:span><text:span text:style-name="T108"><text:s/>– sertifikatų savininkai ir sertifikatais pasitikinčios šalys.</text:span></text:p>
      <text:p text:style-name="P109"><text:span text:style-name="T110">Sertifikavimo paslaugų teikėjo sertifikatas<text:s/></text:span><text:span text:style-name="T111">– serti</text:span><text:span text:style-name="T112">fikavimo paslaugų teikėjo viešojo kriptografinio rakto sertifikatas.</text:span></text:p>
      <text:p text:style-name="P113"><text:span text:style-name="T114">Viešasis kriptografinis raktas</text:span><text:span text:style-name="T115"><text:s/>– į sertifikatą įrašomi unikalūs elektroninio parašo tikrinimo duomenys.</text:span></text:p>
      <text:p text:style-name="P116"><text:span text:style-name="T117">Personalo administravimo tarnyba</text:span><text:span text:style-name="T118"><text:s/>– institucijos, kurioje valstybės tarnautojas eina valstybės tarnautojo pareigas, administracijos struktūrinis padalinys arba valstybės tarnautojas,<text:s/></text:span><text:soft-page-break/><text:span text:style-name="T119">vykdantis personalo administravimo funkcijas, pagal šias taisykles kartu su valstybės tarnautojo pažymėjim</text:span><text:span text:style-name="T120">u išduodantis valstybės tarnautojams sudaromus sertifikatus, teikiantis prašymus atnaujinti sertifikatus valstybės tarnautojo pažymėjime bei atsakingas už prašymuose pateiktų duomenų patikrinimą ir valstybės tarnautojų asmens tapatybės nustatymą.</text:span></text:p>
      <text:p text:style-name="P121"><text:span text:style-name="T122">Valstybės</text:span><text:span text:style-name="T123"><text:s/>tarnautojams sudaromi sertifikatai</text:span><text:span text:style-name="T124"><text:s/>– valstybės tarnautojo elektroninio parašo kvalifikuotas sertifikatas ir valstybės tarnautojo atpažinimo elektroninėje erdvėje sertifikatas.</text:span></text:p>
      <text:p text:style-name="P125"><text:span text:style-name="T126">Kitos šiose taisyklėse vartojamos sąvokos suprantamos taip, kaip jos apibrėžtos</text:span><text:span text:style-name="T127"><text:s/>Lietuvos Respublikos elektroninio parašo įstatyme (Žin., 2000, Nr.<text:s/></text:span><text:a xlink:href="https://www.e-tar.lt/portal/lt/legalAct/TAR.382345294FBF" office:target-frame-name="_blank" xlink:show="new"><text:span text:style-name="T128">61-1827</text:span></text:a><text:span text:style-name="T129">) (toliau – Elektroninio parašo įstatymas), Reikalavimuose kvalifikuotus sertifikatus sudarantiems ser</text:span><text:span text:style-name="T130">tifikavimo paslaugų teikėjams, Reikalavimuose elektroninio parašo įrangai, Kvalifikuotus sertifikatus sudarančių sertifikavimo paslaugų teikėjų registravimo tvarkoje ir Elektroninio parašo priežiūros reglamente, patvirtintuose Lietuvos Respublikos Vyriausy</text:span><text:span text:style-name="T131">bės 2002 m. gruodžio 31 d. nutarimu Nr. 2108 (Žin., 2003, Nr.<text:s/></text:span><text:a xlink:href="https://www.e-tar.lt/portal/lt/legalAct/TAR.01C342C8D9E6" office:target-frame-name="_blank" xlink:show="new"><text:span text:style-name="T132">2-47</text:span></text:a><text:span text:style-name="T133">).</text:span></text:p>
      <text:p text:style-name="P134"><text:span text:style-name="T135">5</text:span><text:span text:style-name="T136">. Elektroninio parašo kūrimą, tikrinimą, galiojimą, parašo naudotojų teises ir atsakomybę, sertifikavim</text:span><text:span text:style-name="T137">o paslaugas, įskaitant kvalifikuotų sertifikatų sudarymo ir tvarkymo paslaugas ir reikalavimus jų teikėjams, bei atsakomybę nustato Elektroninio parašo įstatymas.</text:span></text:p>
      <text:p text:style-name="P138"><text:span text:style-name="T139">6</text:span><text:span text:style-name="T140">. Į valstybės tarnautojams sudaromus sertifikatus įrašomus valstybės tarnautojo duomenis</text:span><text:span text:style-name="T141"><text:s/>nustato Valstybės tarnautojo pažymėjimo forma, patvirtinta Lietuvos Respublikos vidaus reikalų ministro 2002 m. liepos 11 d. įsakymu Nr. 338 (Žin., 2002, Nr.<text:s/></text:span><text:a xlink:href="https://www.e-tar.lt/portal/lt/legalAct/TAR.233B83D8C077" office:target-frame-name="_blank" xlink:show="new"><text:span text:style-name="T142">77-3309</text:span></text:a><text:span text:style-name="T143">; 2009, Nr.</text:span><text:span text:style-name="T144"><text:s/></text:span><text:a xlink:href="https://www.e-tar.lt/portal/lt/legalAct/TAR.4DB876480966" office:target-frame-name="_blank" xlink:show="new"><text:span text:style-name="T145">139-6133</text:span></text:a><text:span text:style-name="T146">).</text:span></text:p>
      <text:p text:style-name="P147"><text:span text:style-name="T148">7</text:span><text:span text:style-name="T149">. Elektroninius parašus tvirtinant sertifikatais, sudaromais ir tvarkomais pagal šias taisykles, turi būti naudojama saugi parašo formavimo įranga – valstybės t</text:span><text:span text:style-name="T150">arnautojo pažymėjimas, kurio kontaktinėje elektroninėje laikmenoje saugomi kriptografiniai raktai ir juos atitinkantys sertifikatai.</text:span></text:p>
      <text:p text:style-name="P151"><text:span text:style-name="T152">8</text:span><text:span text:style-name="T153">. Šių taisyklių unikalus identifikatorius yra 1.3.6.1.4.1.31912.1.3.1 (1 priedas). Sertifikavimo paslaugų teikėjas,<text:s/></text:span><text:span text:style-name="T154">valstybės tarnautojams sudarytuose sertifikatuose įrašydamas šių taisyklių unikalų identifikatorių, pažymi, kad jo sudaromi sertifikatai atitinka šių taisyklių reikalavimus, ir patvirtina, kad prisiima visus šiose taisyklėse nustatytus įsipareigojimus ir a</text:span><text:span text:style-name="T155">tsakomybę.</text:span></text:p>
      <text:p text:style-name="P156"><text:span text:style-name="T157">9</text:span><text:span text:style-name="T158">. Šias taisykles administruojančio darbuotojo kontaktinė informacija pateikta šių taisyklių 2 priede.</text:span></text:p>
      <text:p text:style-name="P159"/>
      <text:p text:style-name="P160"><text:span text:style-name="T161">II</text:span><text:span text:style-name="T162">.<text:s/></text:span><text:span text:style-name="T163">SERTIFIKAVIMO PASLAUGŲ TEIKĖJO TEIKIAMOS PASLAUGOS, TEISĖS, PAREIGOS IR ATSAKOMYBĖ</text:span></text:p>
      <text:p text:style-name="P164"/>
      <text:p text:style-name="P165"><text:span text:style-name="T166">10</text:span><text:span text:style-name="T167">. Sertifikavimo paslaugų teikėjo veik</text:span><text:span text:style-name="T168">la turi būti organizuojama vadovaujantis sertifikavimo paslaugų teikėjo tvirtinamais sertifikavimo veiklos nuostatais, kuriuose turi būti nustatyta sertifikatų sudarymo ir tvarkymo paslaugų teikimo tvarka, atitinkanti šių taisyklių reikalavimus.</text:span></text:p>
      <text:p text:style-name="P169"><text:span text:style-name="T170">11</text:span><text:span text:style-name="T171">.<text:s/></text:span><text:span text:style-name="T172">Sertifikavimo paslaugų teikėjo vadovas ar kitas teisės aktų suteiktus įgaliojimus turintis asmuo:</text:span></text:p>
      <text:p text:style-name="P173"><text:span text:style-name="T174">11.1</text:span><text:span text:style-name="T175">. tvirtina sertifikavimo veiklos nuostatus;</text:span></text:p>
      <text:p text:style-name="P176"><text:span text:style-name="T177">11.2</text:span><text:span text:style-name="T178">. atsako už sertifikavimo veiklos nuostatų tinkamą įgyvendinimą;</text:span></text:p>
      <text:p text:style-name="P179"><text:span text:style-name="T180">11.3</text:span><text:span text:style-name="T181">. paskiria už sertifikavimo</text:span><text:span text:style-name="T182"><text:s/>veiklos administravimą ir priežiūrą atsakingus darbuotojus.</text:span></text:p>
      <text:p text:style-name="P183"><text:span text:style-name="T184">12</text:span><text:span text:style-name="T185">. Sertifikavimo paslaugų teikėjas teikia šias sertifikavimo paslaugas:</text:span></text:p>
      <text:p text:style-name="P186"><text:span text:style-name="T187">12.1</text:span><text:span text:style-name="T188">. valstybės tarnautojų registravimas – priima prašymus išduoti sertifikatus, tikrina juose pateiktus duomenis,</text:span><text:span text:style-name="T189"><text:s/>būtinus sertifikatams sudaryti, įsitikina prašymus teikiančių asmenų tapatybe;</text:span></text:p>
      <text:p text:style-name="P190"><text:span text:style-name="T191">12.2</text:span><text:span text:style-name="T192">. sertifikatų sudarymas – iš valstybės tarnautojo duomenų ir viešojo kriptografinio rakto sudaro sertifikatus;</text:span></text:p>
      <text:p text:style-name="P193"><text:span text:style-name="T194">12.3</text:span><text:span text:style-name="T195">. sertifikatų išdavimas – sudarytą sertifikatą pe</text:span><text:span text:style-name="T196">rduoda sertifikato savininkui;</text:span></text:p>
      <text:p text:style-name="P197"><text:span text:style-name="T198">12.4</text:span><text:span text:style-name="T199">. valstybės tarnautojo pažymėjimo kontaktinės elektroninės laikmenos aktyvavimo duomenų (slaptažodžių) išdavimas – sudaro ir teikia valstybės tarnautojo pažymėjimo kontaktinės elektroninės laikmenos aktyvavimo duomeni</text:span><text:span text:style-name="T200">s (slaptažodžius);</text:span></text:p>
      <text:p text:style-name="P201"><text:span text:style-name="T202">12.5</text:span><text:span text:style-name="T203">. saugios parašo formavimo įrangos parengimas ir teikimas – rengia ir teikia valstybės tarnautojams saugią parašo formavimo įrangą;</text:span></text:p>
      <text:p text:style-name="P204"><text:span text:style-name="T205">12.6</text:span><text:span text:style-name="T206">. sertifikatų statuso valdymas – sustabdo sertifikato galiojimą, atšaukia sertifikato gal</text:span><text:span text:style-name="T207">iojimo sustabdymą ar nutraukia sertifikato galiojimą;</text:span></text:p>
      <text:p text:style-name="P208"><text:span text:style-name="T209">12.7</text:span><text:span text:style-name="T210">. informacijos apie sertifikatų statusą teikimas – kaupia informaciją apie negaliojančius sertifikatus specialioje duomenų bazėje, iš kurios duomenų formuojami negaliojančių sertifikatų sąrašai<text:s/></text:span><text:span text:style-name="T211">bei kurios duomenys pagal užklausas teikiami tikrinant sertifikato statusą;</text:span></text:p>
      <text:p text:style-name="P212"><text:span text:style-name="T213">12.8</text:span><text:span text:style-name="T214">. sertifikatų naudotojų konsultavimas – konsultuoja sertifikatų naudotojus ir teikia informaciją apie sertifikatų sudarymo ir tvarkymo sąlygas.</text:span></text:p>
      <text:p text:style-name="P215"><text:span text:style-name="T216">13</text:span><text:span text:style-name="T217">. Sertifikavimo pasl</text:span><text:span text:style-name="T218">augų teikėjas gali dalies ar visų sertifikavimo veiklos funkcijų vykdymą perduoti trečiosioms šalims. Atsakomybė už visas teikiamas sertifikavimo paslaugas ir vykdomą sertifikavimo veiklą tenka sertifikavimo paslaugų teikėjui.</text:span></text:p>
      <text:p text:style-name="P219"><text:span text:style-name="T220">14</text:span><text:span text:style-name="T221">. Sertifikavimo paslaug</text:span><text:span text:style-name="T222">ų teikėjo pareigos:</text:span></text:p>
      <text:p text:style-name="P223"><text:span text:style-name="T224">14.1</text:span><text:span text:style-name="T225">. bet kuriuo paros metu teikti sertifikatų statusui tikrinti reikalingą informaciją;</text:span></text:p>
      <text:p text:style-name="P226"><text:span text:style-name="T227">14.2</text:span><text:span text:style-name="T228">. vykdyti prašymus sustabdyti arba nutraukti sertifikato galiojimą gavus tinkamos formos prašymą;</text:span></text:p>
      <text:p text:style-name="P229"><text:span text:style-name="T230">14.3</text:span><text:span text:style-name="T231">. informuoti sertifikato<text:s/></text:span><text:span text:style-name="T232">savininką apie jo sertifikato galiojimo sustabdymą ar nutraukimą;</text:span></text:p>
      <text:p text:style-name="P233"><text:span text:style-name="T234">14.4</text:span><text:span text:style-name="T235">. nedelsiant atšaukti sertifikato galiojimo sustabdymą, gavus sertifikato savininko arba Vyriausybės nustatytos teisėsaugos institucijos, kurios prašymu sertifikato galiojimas buvo s</text:span><text:span text:style-name="T236">ustabdytas, prašymą;</text:span></text:p>
      <text:p text:style-name="P237"><text:span text:style-name="T238">14.5</text:span><text:span text:style-name="T239">. rinkti Vyriausybės ar jos įgaliotos institucijos nustatytą informaciją, susijusią su sertifikatų tvarkymu ir atsakymais į sertifikatų naudotojų užklausas, nustatytą laiką ją saugoti.</text:span></text:p>
      <text:p text:style-name="P240"><text:span text:style-name="T241">15</text:span><text:span text:style-name="T242">. Sertifikavimo paslaugų teikėjas<text:s/></text:span><text:span text:style-name="T243">atsako už:</text:span></text:p>
      <text:p text:style-name="P244"><text:span text:style-name="T245">15.1</text:span><text:span text:style-name="T246">. sudaryto sertifikato duomenų tikslumą;</text:span></text:p>
      <text:p text:style-name="P247"><text:span text:style-name="T248">15.2</text:span><text:span text:style-name="T249">. privačiojo ir viešojo kriptografinių raktų atitikimą;</text:span></text:p>
      <text:p text:style-name="P250"><text:span text:style-name="T251">15.3</text:span><text:span text:style-name="T252">. tai, kad sudarytame sertifikate nurodytas valstybės tarnautojas yra privataus rakto, atitinkančio sertifikate nurodytą<text:s/></text:span><text:span text:style-name="T253">viešąjį raktą, turėtojas;</text:span></text:p>
      <text:p text:style-name="P254"><text:span text:style-name="T255">15.4</text:span><text:span text:style-name="T256">. sertifikato galiojimo nutraukimą ar sustabdymą laiku.</text:span></text:p>
      <text:p text:style-name="P257"><text:span text:style-name="T258">16</text:span><text:span text:style-name="T259">. Sertifikavimo paslaugų teikėjo finansinės atsakomybės įsipareigojimams užtikrinti sertifikavimo veiklos civilinės atsakomybės draudimo suma nustatoma vadova</text:span><text:span text:style-name="T260">ujantis Lietuvos Respublikos ryšių reguliavimo tarnybos direktoriaus 2011 m. balandžio 19 d. įsakymu Nr. 1V-408 „Dėl minimalios draudiminės sumos kvalifikuotus sertifikatus sudarantiems sertifikavimo paslaugų teikėjams nustatymo“ (Žin., 2011, Nr.<text:s/></text:span><text:a xlink:href="https://www.e-tar.lt/portal/lt/legalAct/TAR.CFBC415D6931" office:target-frame-name="_blank" xlink:show="new"><text:span text:style-name="T261">48-2350</text:span></text:a><text:span text:style-name="T262">).</text:span></text:p>
      <text:p text:style-name="P263"/>
      <text:p text:style-name="P264"><text:span text:style-name="T265">III</text:span><text:span text:style-name="T266">.<text:s/></text:span><text:span text:style-name="T267">SERTIFIKATŲ NAUDOTOJŲ TEISĖS IR PAREIGOS</text:span></text:p>
      <text:p text:style-name="P268"/>
      <text:p text:style-name="P269"><text:span text:style-name="T270">17</text:span><text:span text:style-name="T271">. Sertifikato savininkas turi:</text:span></text:p>
      <text:p text:style-name="P272"><text:span text:style-name="T273">17.1</text:span><text:span text:style-name="T274">. teikti sertifikavimo paslaugų teikėjui tikslią ir išsamią informaciją šių tai</text:span><text:span text:style-name="T275">syklių ir sertifikavimo veiklos nuostatų nustatyta tvarka;</text:span></text:p>
      <text:p text:style-name="P276"><text:span text:style-name="T277">17.2</text:span><text:span text:style-name="T278">. naudoti savo kriptografinius raktus ir juos atitinkančius sertifikatus tik elektroniniams parašams sudaryti ir valstybės tarnautojo atpažinimo elektroninėje erdvėje procedūrai vykdyti<text:s/></text:span><text:span text:style-name="T279">pagal konkrečiame sertifikate nurodytus sertifikato naudojimo paskirties apribojimus;</text:span></text:p>
      <text:p text:style-name="P280"><text:span text:style-name="T281">17.3</text:span><text:span text:style-name="T282">. užtikrinti tinkamą valstybės tarnautojo pažymėjime esančių parašo formavimo duomenų apsaugą nuo neteisėto panaudojimo;</text:span></text:p>
      <text:p text:style-name="P283"><text:span text:style-name="T284">17.4</text:span><text:span text:style-name="T285">. nedelsiant informuoti sertifika</text:span><text:span text:style-name="T286">vimo paslaugų teikėją, jei dar nepasibaigus sertifikato<text:s/></text:span><text:soft-page-break/><text:span text:style-name="T287">galiojimo terminui įvyko bent vienas iš šių įvykių:</text:span></text:p>
      <text:p text:style-name="P288"><text:span text:style-name="T289">17.4.1</text:span><text:span text:style-name="T290">. prarandama parašo formavimo duomenų kontrolė;</text:span></text:p>
      <text:p text:style-name="P291"><text:span text:style-name="T292">17.4.2</text:span><text:span text:style-name="T293">. atskleisti valstybės tarnautojo pažymėjimo kontaktinės elektroninės laikmenos ak</text:span><text:span text:style-name="T294">tyvavimo duomenys;</text:span></text:p>
      <text:p text:style-name="P295"><text:span text:style-name="T296">17.4.3</text:span><text:span text:style-name="T297">. buvo nustatyti sertifikate įrašytos informacijos netikslumai arba pasikeitė sertifikate įrašyti duomenys;</text:span></text:p>
      <text:p text:style-name="P298"><text:span text:style-name="T299">17.5</text:span><text:span text:style-name="T300">. privačiojo kriptografinio rakto kompromitavimo atveju nedelsiant visam laikui nutraukti jo naudojimą.</text:span></text:p>
      <text:p text:style-name="P301"><text:span text:style-name="T302">1</text:span><text:span text:style-name="T303">8</text:span><text:span text:style-name="T304">. Sertifikatais pasitikinčios šalys turi:</text:span></text:p>
      <text:p text:style-name="P305"><text:span text:style-name="T306">18.1</text:span><text:span text:style-name="T307">. įsitikinti sertifikato galiojimu;</text:span></text:p>
      <text:p text:style-name="P308"><text:span text:style-name="T309">18.2</text:span><text:span text:style-name="T310">. patikrinti visų sertifikatų seką sudarančių sertifikatų galiojimą;</text:span></text:p>
      <text:p text:style-name="P311"><text:span text:style-name="T312">18.3</text:span><text:span text:style-name="T313">. įsitikinti, kad sertifikatas naudojamas pagal paskirtį, nurodytą sertifikate.</text:span></text:p>
      <text:p text:style-name="P314"/>
      <text:p text:style-name="P315"><text:span text:style-name="T316">IV</text:span><text:span text:style-name="T317">.<text:s/></text:span><text:span text:style-name="T318">MOKESČIAI</text:span></text:p>
      <text:p text:style-name="P319"/>
      <text:p text:style-name="P320"><text:span text:style-name="T321">19</text:span><text:span text:style-name="T322">. Sertifikavimo paslaugų teikėjas gali nustatyti mokesčius už sertifikavimo paslaugas, išskyrus:</text:span></text:p>
      <text:p text:style-name="P323"><text:span text:style-name="T324">19.1</text:span><text:span text:style-name="T325">. už sertifikato taisyklių ir sertifikavimo veiklos nuostatų skelbimą bei negaliojančių sertifikatų sąrašo teikimą;</text:span></text:p>
      <text:p text:style-name="P326"><text:span text:style-name="T327">19.2</text:span><text:span text:style-name="T328">.<text:s/></text:span><text:span text:style-name="T329">už užklausų sistemos, teikiančios informaciją apie sertifikato statusą jo tikrinimo metu, paslaugas;</text:span></text:p>
      <text:p text:style-name="P330"><text:span text:style-name="T331">19.3</text:span><text:span text:style-name="T332">. už sertifikato galiojimo nutraukimą ar sustabdymą.</text:span></text:p>
      <text:p text:style-name="P333"/>
      <text:p text:style-name="P334"><text:span text:style-name="T335">V</text:span><text:span text:style-name="T336">.<text:s/></text:span><text:span text:style-name="T337">INFORMACIJOS SKELBIMAS IR SAUGOJIMAS</text:span></text:p>
      <text:p text:style-name="P338"/>
      <text:p text:style-name="P339"><text:span text:style-name="T340">20</text:span><text:span text:style-name="T341">. Sertifikavimo paslaugų teikėjas turi</text:span><text:span text:style-name="T342"><text:s/>viešai publikuoti ir, prieš sudarydamas sertifikatą, pateikti būsimam sertifikato savininkui sertifikatų sudarymo ir tvarkymo sąlygų dokumentą, kuris skirtas geriau susipažinti su pagrindiniais sertifikavimo veiklos aspektais, tačiau nekeičia ir nepavaduo</text:span><text:span text:style-name="T343">ja sertifikato taisyklių ar sertifikavimo veiklos nuostatų.</text:span></text:p>
      <text:p text:style-name="P344"><text:span text:style-name="T345">21</text:span><text:span text:style-name="T346">. Sertifikatų sudarymo ir tvarkymo sąlygų dokumente turi būti nurodyta:</text:span></text:p>
      <text:p text:style-name="P347"><text:span text:style-name="T348">21.1</text:span><text:span text:style-name="T349">. sertifikavimo paslaugų teikėjo pavadinimas ir kontaktai;</text:span></text:p>
      <text:p text:style-name="P350"><text:span text:style-name="T351">21.2</text:span><text:span text:style-name="T352">. sertifikatų naudojimo paskirties apribojima</text:span><text:span text:style-name="T353">i;</text:span></text:p>
      <text:p text:style-name="P354"><text:span text:style-name="T355">21.3</text:span><text:span text:style-name="T356">. sertifikato galiojimo tikrinimo, nutraukimo ir sustabdymo procedūros;</text:span></text:p>
      <text:p text:style-name="P357"><text:span text:style-name="T358">21.4</text:span><text:span text:style-name="T359">. sertifikavimo paslaugų teikėjo pareigos ir atsakomybė;</text:span></text:p>
      <text:p text:style-name="P360"><text:span text:style-name="T361">21.5</text:span><text:span text:style-name="T362">. sertifikato savininko pareigos ir atsakomybė;</text:span></text:p>
      <text:p text:style-name="P363"><text:span text:style-name="T364">21.6</text:span><text:span text:style-name="T365">. pasitikinčių šalių pareigos ir atsakomybė;</text:span></text:p>
      <text:p text:style-name="P366"><text:span text:style-name="T367">21.7</text:span><text:span text:style-name="T368">. rinkliavos už teikiamas sertifikavimo paslaugas;</text:span></text:p>
      <text:p text:style-name="P369"><text:span text:style-name="T370">21.8</text:span><text:span text:style-name="T371">. informacija apie sertifikavimo paslaugų teikėjo garantinius įsipareigojimus bei draudimo programas;</text:span></text:p>
      <text:p text:style-name="P372"><text:span text:style-name="T373">21.9</text:span><text:span text:style-name="T374">. taikomų sutarčių, sertifikavimo veiklos nuostatų, sertifikatų taisyklių ir k</text:span><text:span text:style-name="T375">itų susijusių dokumentų identifikacija ir nuorodos;</text:span></text:p>
      <text:p text:style-name="P376"><text:span text:style-name="T377">21.10</text:span><text:span text:style-name="T378">. taikomų piniginių lėšų sugrąžinimo taisyklių aprašas ir nuorodos;</text:span></text:p>
      <text:p text:style-name="P379"><text:span text:style-name="T380">21.11</text:span><text:span text:style-name="T381">. taikomos teisės nustatymas, skundų procedūra, ginčų sprendimo mechanizmai;</text:span></text:p>
      <text:p text:style-name="P382"><text:span text:style-name="T383">21.12</text:span><text:span text:style-name="T384">. taikomų asmens duomenų apsaugo</text:span><text:span text:style-name="T385">s taisyklių aprašas ir nuorodos;</text:span></text:p>
      <text:p text:style-name="P386"><text:span text:style-name="T387">21.13</text:span><text:span text:style-name="T388">. informacija apie sertifikavimo paslaugų teikėjo statusą: kvalifikuotas sertifikavimo paslaugų teikėjas ir/arba akredituotas sertifikavimo paslaugų teikėjas;</text:span></text:p>
      <text:p text:style-name="P389"><text:span text:style-name="T390">21.14</text:span><text:span text:style-name="T391">. jei buvo atliktas auditas, tai pateikiama<text:s/></text:span><text:span text:style-name="T392">audito ataskaita ir nurodomas audito atlikėjas;</text:span></text:p>
      <text:p text:style-name="P393"><text:span text:style-name="T394">21.15</text:span><text:span text:style-name="T395">. kita, patikimą sertifikavimo veiklą įrodanti informacija.</text:span></text:p>
      <text:p text:style-name="P396"><text:span text:style-name="T397">22</text:span><text:span text:style-name="T398">. Sertifikavimo paslaugų teikėjas sertifikatų savininkų asmens duomenis privalo tvarkyti ir saugoti Lietuvos Respublikos asmens duo</text:span><text:span text:style-name="T399">menų teisinės apsaugos įstatymo (Žin., 1996, Nr.<text:s/></text:span><text:a xlink:href="https://www.e-tar.lt/portal/lt/legalAct/TAR.5368B592234C" office:target-frame-name="_blank" xlink:show="new"><text:span text:style-name="T400">63-1479</text:span></text:a><text:span text:style-name="T401">; 2008, Nr.<text:s/></text:span><text:a xlink:href="https://www.e-tar.lt/portal/lt/legalAct/TAR.C90729CAD468" office:target-frame-name="_blank" xlink:show="new"><text:span text:style-name="T402">22-804</text:span></text:a><text:span text:style-name="T403">) nustatyta tvarka. Suda</text:span><text:span text:style-name="T404">ryti sertifikatai ir juose esantys<text:s/></text:span><text:soft-page-break/><text:span text:style-name="T405">valstybės tarnautojų duomenys viešai neskelbiami.</text:span></text:p>
      <text:p text:style-name="P406"><text:span text:style-name="T407">23</text:span><text:span text:style-name="T408">. Sertifikavimo paslaugų teikėjas savo interneto svetainėje turi skelbti šią informaciją:</text:span></text:p>
      <text:p text:style-name="P409"><text:span text:style-name="T410">23.1</text:span><text:span text:style-name="T411">. sertifikato taisykles ir sertifikavimo veiklos nuostatus;</text:span></text:p>
      <text:p text:style-name="P412"><text:span text:style-name="T413">23.2</text:span><text:span text:style-name="T414">.</text:span><text:span text:style-name="T415"><text:s/>sertifikatų sudarymo ir tvarkymo sąlygas;</text:span></text:p>
      <text:p text:style-name="P416"><text:span text:style-name="T417">23.3</text:span><text:span text:style-name="T418">. negaliojančių sertifikatų sąrašus.</text:span></text:p>
      <text:p text:style-name="P419"/>
      <text:p text:style-name="P420"><text:span text:style-name="T421">VI</text:span><text:span text:style-name="T422">.<text:s/></text:span><text:span text:style-name="T423">SERTIFIKAVIMO VEIKLOS REIKALAVIMAI</text:span></text:p>
      <text:p text:style-name="P424"/>
      <text:p text:style-name="P425"><text:span text:style-name="T426">24</text:span><text:span text:style-name="T427">. Sertifikavimo veiklos procedūros, saugumo, techniniai ir personalo reikalavimai, kurie privalo užtikrinti<text:s/></text:span><text:span text:style-name="T428">sertifikavimo paslaugų teikėjo veiklos patikimumą, turi būti detalizuoti sertifikavimo veiklos nuostatuose ir atitikti šių taisyklių nuostatas.</text:span></text:p>
      <text:p text:style-name="P429"><text:span text:style-name="T430">25</text:span><text:span text:style-name="T431">. Sertifikavimo veiklos nuostatuose sertifikavimo paslaugų teikėjas privalo detalizuoti trečiųjų asmenų, k</text:span><text:span text:style-name="T432">uriems yra perduotas dalies ar visų sertifikavimo veiklos funkcijų vykdymas, pareigas ir atsakomybę.</text:span></text:p>
      <text:p text:style-name="P433"/>
      <text:p text:style-name="P434"><text:span text:style-name="T435">I</text:span><text:span text:style-name="T436">.<text:s/></text:span><text:span text:style-name="T437">SERTIFIKAVIMO PASLAUGŲ TEIKĖJO SERTIFIKATŲ SUDARYMO IR TVARKYMO REIKALAVIMAI</text:span></text:p>
      <text:p text:style-name="P438"/>
      <text:p text:style-name="P439"><text:span text:style-name="T440">26</text:span><text:span text:style-name="T441">. Sertifikavimo paslaugų teikėjo kriptografiniai raktai turi<text:s/></text:span><text:span text:style-name="T442">būti sudaromi fiziškai saugioje aplinkoje.</text:span></text:p>
      <text:p text:style-name="P443"><text:span text:style-name="T444">27</text:span><text:span text:style-name="T445">. Sertifikavimo paslaugų teikėjo kriptografiniams raktams sudaryti ir saugoti turi būti naudojama įranga, atitinkanti vieno iš šių dokumentų reikalavimus:</text:span></text:p>
      <text:p text:style-name="P446"><text:span text:style-name="T447">27.1</text:span><text:span text:style-name="T448">. JAV Nacionalinio standartų ir technologijų i</text:span><text:span text:style-name="T449">nstituto standarto FIPS PUB 140-2 „Saugos reikalavimai kriptografiniams moduliams“, pagal kurio vertinimo kriterijus turi būti naudojama ne žemesnio kaip trečiojo saugumo lygmens (Level 3) įranga;</text:span></text:p>
      <text:p text:style-name="P450"><text:span text:style-name="T451">27.2</text:span><text:span text:style-name="T452">. Lietuvos standarto LST CWA 14167-2:2005 „Sertifik</text:span><text:span text:style-name="T453">avimo paslaugų teikėjų pasirašymo operacijų kriptografinis modulis su atkūrimo galimybe. Apsaugos profilis“;</text:span></text:p>
      <text:p text:style-name="P454"><text:span text:style-name="T455">27.3</text:span><text:span text:style-name="T456">. Lietuvos standarto LST ISO/IEC 15408 „Informacijos technologija. Saugumo metodai. Informacijos technologijų saugumo įvertinimo kriterijai</text:span><text:span text:style-name="T457">“, pagal kurio vertinimo kriterijus turi būti naudojama ne žemesnio kaip ketvirtojo saugumo įvertinimo lygmens įranga (EAL 4).</text:span></text:p>
      <text:p text:style-name="P458"><text:span text:style-name="T459">28</text:span><text:span text:style-name="T460">. Sertifikavimo paslaugų teikėjo sudaromų kriptografinių raktų ilgis ir elektroninio parašo kūrimo algoritmas turi būti t</text:span><text:span text:style-name="T461">inkami kvalifikuotiems sertifikatams tvirtinti.</text:span></text:p>
      <text:p text:style-name="P462"><text:span text:style-name="T463">29</text:span><text:span text:style-name="T464">. Sertifikavimo paslaugų teikėjo privačiųjų kriptografinių raktų saugumui užtikrinti turi būti naudojamos tokios techninės priemonės ir procedūros, kurios užtikrintų tinkamą privačiojo kriptografinio ra</text:span><text:span text:style-name="T465">kto apsaugą nuo neteisėto atskleidimo ar naudojimo, garantuotų privataus kriptografinio rakto konfidencialumą ir vientisumą.</text:span></text:p>
      <text:p text:style-name="P466"><text:span text:style-name="T467">30</text:span><text:span text:style-name="T468">. Sertifikavimo paslaugų teikėjas turi užtikrinti, kad privatus kriptografinis raktas būtų laikomas ir naudojamas tik kartu s</text:span><text:span text:style-name="T469">u įranga, kuri atitinka šių taisyklių 27 punkto reikalavimus.</text:span></text:p>
      <text:p text:style-name="P470"><text:span text:style-name="T471">31</text:span><text:span text:style-name="T472">. Jei sertifikavimo paslaugų teikėjo privatieji kriptografiniai raktai ar jų kopijos saugomi ar laikomi ne kriptografiniame saugumo modulyje, jie turi būti šifruojami. Šifravimui turi būti</text:span><text:span text:style-name="T473"><text:s/>naudojamas toks privačiojo kriptografinio rakto ilgis ir algoritmas, kurie užtikrintų sertifikavimo paslaugų teikėjo privačiųjų kriptografinių raktų saugumą ir atsparumą kriptografinėms atakoms visą privačiųjų kriptografinių raktų galiojimo laikotarpį.</text:span></text:p>
      <text:p text:style-name="P474"><text:span text:style-name="T475">32</text:span><text:span text:style-name="T476">. Sertifikavimo paslaugų teikėjo privačiųjų kriptografinių raktų atsarginės kopijos turi būti daromos ir saugomos bei privatieji kriptografiniai raktai iš jų atstatomi tik saugioje aplinkoje.</text:span></text:p>
      <text:p text:style-name="P477"><text:span text:style-name="T478">33</text:span><text:span text:style-name="T479">. Sertifikavimo paslaugų teikėjo privačiųjų kriptograf</text:span><text:span text:style-name="T480">inių raktų atsarginių kopijų saugumo lygis turi būti lygiavertis kriptografinių raktų saugumo lygmeniui ar už jį aukštesnis.</text:span></text:p>
      <text:p text:style-name="P481"><text:span text:style-name="T482">34</text:span><text:span text:style-name="T483">. Sertifikavimo paslaugų teikėjas savo interneto svetainėje turi skelbti savo viešuosius kriptografinius raktus, užtikrindama</text:span><text:span text:style-name="T484">s juos sudarančių duomenų vientisumą ir autentiškumą.</text:span></text:p>
      <text:p text:style-name="P485"><text:span text:style-name="T486">35</text:span><text:span text:style-name="T487">. Sertifikavimo paslaugų teikėjas savo privačiuosius kriptografinius raktus ir jų<text:s/></text:span><text:soft-page-break/><text:span text:style-name="T488">atsargines kopijas turi saugoti ir laikyti taip, kad autorizuotoms trečiosioms šalims nebūtų sudarytos sąlygos juo</text:span><text:span text:style-name="T489">s dešifruoti.</text:span></text:p>
      <text:p text:style-name="P490"><text:span text:style-name="T491">36</text:span><text:span text:style-name="T492">. Sertifikavimo paslaugų teikėjas turi garantuoti tinkamą jo privačiųjų kriptografinių raktų naudojimą. Jis turi užtikrinti, kad:</text:span></text:p>
      <text:p text:style-name="P493"><text:span text:style-name="T494">36.1</text:span><text:span text:style-name="T495">. valstybės tarnautojams sudaromiems sertifikatams ir negaliojančių sertifikatų sąrašams tvirtinti n</text:span><text:span text:style-name="T496">audojami sertifikavimo paslaugų teikėjo privatieji kriptografiniai raktai nebūtų naudojami jokiais kitais tikslais;</text:span></text:p>
      <text:p text:style-name="P497"><text:span text:style-name="T498">36.2</text:span><text:span text:style-name="T499">. sertifikavimo paslaugų teikėjo sertifikatų tvirtinimo privatieji kriptografiniai raktai būtų naudojami tik fiziškai saugioje aplin</text:span><text:span text:style-name="T500">koje.</text:span></text:p>
      <text:p text:style-name="P501"><text:span text:style-name="T502">37</text:span><text:span text:style-name="T503">. Pasibaigus sertifikavimo paslaugų teikėjo kriptografinių raktų galiojimo terminui, jie turi būti sunaikinti be galimybės juos atstatyti. Tolesniam naudojimui sudaroma nauja kriptografinių raktų pora.</text:span></text:p>
      <text:p text:style-name="P504"/>
      <text:p text:style-name="P505"><text:span text:style-name="T506">II</text:span><text:span text:style-name="T507">.<text:s/></text:span><text:span text:style-name="T508">SERTIFIKATAMS TVIRTINTI<text:s/></text:span><text:span text:style-name="T509">NAUDOJAMOS KRIPTOGRAFINĖS ĮRANGOS SUDARYMO IR TVARKYMO REIKALAVIMAI</text:span></text:p>
      <text:p text:style-name="P510"/>
      <text:p text:style-name="P511"><text:span text:style-name="T512">38</text:span><text:span text:style-name="T513">. Sertifikavimo paslaugų teikėjas atsako už kriptografinių saugumo modulių saugumą ir tinkamą naudojimą viso jų gyvavimo ciklo metu:</text:span></text:p>
      <text:p text:style-name="P514"><text:span text:style-name="T515">38.1</text:span><text:span text:style-name="T516">. sertifikavimo paslaugų teikėjas turi<text:s/></text:span><text:span text:style-name="T517">užtikrinti, kad kriptografiniai saugumo moduliai, naudojami sertifikatams, užklausų sistemos teikiamiems pranešimams apie sertifikato būseną ir negaliojančių sertifikatų sąrašams tvirtinti, nebuvo pažeisti iki jų pateikimo sertifikavimo paslaugų teikėjui,<text:s/></text:span><text:span text:style-name="T518">taip pat jų sandėliavimo metu, ir veikia tinkamai;</text:span></text:p>
      <text:p text:style-name="P519"><text:span text:style-name="T520">38.2</text:span><text:span text:style-name="T521">. sertifikavimo paslaugų teikėjas turi užtikrinti jo privačiųjų kriptografinių raktų generavimo, kopijų darymo ir atstatymo procedūrų vykdymo dvigubą kontrolę, procedūrų vykdymą pavedant ne mažiau<text:s/></text:span><text:span text:style-name="T522">kaip dviem darbuotojams, einantiems aukštos atsakomybės pareigas;</text:span></text:p>
      <text:p text:style-name="P523"><text:span text:style-name="T524">38.3</text:span><text:span text:style-name="T525">. sertifikavimo paslaugų teikėjas turi užtikrinti, kad pasibaigus kriptografinių saugumo modulių naudojimo laikotarpiui, juose esantys kriptografiniai raktai būtų sunaikinti be galim</text:span><text:span text:style-name="T526">ybės juos atstatyti.</text:span></text:p>
      <text:p text:style-name="P527"/>
      <text:p text:style-name="P528"><text:span text:style-name="T529">III</text:span><text:span text:style-name="T530">.<text:s/></text:span><text:span text:style-name="T531">VALSTYBĖS TARNAUTOJAMS SUDAROMŲ SERTIFIKATŲ SUDARYMO IR TVARKYMO REIKALAVIMAI</text:span></text:p>
      <text:p text:style-name="P532"/>
      <text:p text:style-name="P533"><text:span text:style-name="T534">Valstybės tarnautojų registravimas</text:span></text:p>
      <text:p text:style-name="P535"/>
      <text:p text:style-name="P536"><text:span text:style-name="T537">39</text:span><text:span text:style-name="T538">. Sertifikavimo paslaugų teikėjas, vykdydamas registravimo funkcijas, privalo:</text:span></text:p>
      <text:p text:style-name="P539"><text:span text:style-name="T540">39.1</text:span><text:span text:style-name="T541">. pasirašytin</text:span><text:span text:style-name="T542">ai supažindinti valstybės tarnautoją su sertifikatų sudarymo ir tvarkymo sąlygomis;</text:span></text:p>
      <text:p text:style-name="P543"><text:span text:style-name="T544">39.2</text:span><text:span text:style-name="T545">. įstatymų ir kitų teisės aktų nustatyta tvarka nustatyti valstybės tarnautojo tapatybę;</text:span></text:p>
      <text:p text:style-name="P546"><text:span text:style-name="T547">39.3</text:span><text:span text:style-name="T548">. užtikrinti, kad valstybės tarnautojui sudarytame sertifikate, ats</text:span><text:span text:style-name="T549">ižvelgiant į sertifikato rūšį, būtų nurodyti visi reikiami valstybės tarnautojo duomenys;</text:span></text:p>
      <text:p text:style-name="P550"><text:span text:style-name="T551">39.4</text:span><text:span text:style-name="T552">. nustatyti surinktų duomenų saugojimo terminą, adekvatų laikotarpiui, per kurį šie duomenys gali būti reikalingi įrodymams teisminiuose procesuose pateikti;</text:span></text:p>
      <text:p text:style-name="P553"><text:span text:style-name="T554">39.5</text:span><text:span text:style-name="T555">. užtikrinti registracijos duomenų konfidencialumą ir integralumą;</text:span></text:p>
      <text:p text:style-name="P556"><text:span text:style-name="T557">39.6</text:span><text:span text:style-name="T558">. užtikrinti valstybės tarnautojų registravimo funkcijas vykdančių tarnybų, su kuriomis registravimo procedūros metu keičiamasi duomenimis, identifikavimą.</text:span></text:p>
      <text:p text:style-name="P559"><text:span text:style-name="T560">40</text:span><text:span text:style-name="T561">.<text:s/></text:span><text:span text:style-name="T562">Sertifikavimo paslaugų teikėjas privalo saugoti šią informaciją:</text:span></text:p>
      <text:p text:style-name="P563"><text:span text:style-name="T564">40.1</text:span><text:span text:style-name="T565">. visą valstybės tarnautojo tapatybei nustatyti naudotą informaciją, taip pat tapatybės nustatymui naudotų dokumentų kopijas, personalo administravimo tarnybos darbuotojo, atlikusio val</text:span><text:span text:style-name="T566">stybės tarnautojo tapatybės nustatymą, identifikavimo duomenys;</text:span></text:p>
      <text:p text:style-name="P567"><text:span text:style-name="T568">40.2</text:span><text:span text:style-name="T569">. prašymus išduoti valstybės tarnautojo pažymėjimą, kuriuose turi būti sertifikato savininko parašu patvirtinta, kad jis susipažino ir sutinka su sertifikatų sudarymo ir tvarkymo<text:s/></text:span><text:soft-page-break/><text:span text:style-name="T570">sąlyg</text:span><text:span text:style-name="T571">omis, gavo valstybės tarnautojo pažymėjimą bei šio pažymėjimo kontaktinės elektroninės laikmenos aktyvavimo duomenis (slaptažodį).</text:span></text:p>
      <text:p text:style-name="P572"/>
      <text:p text:style-name="P573"><text:span text:style-name="T574">Sertifikatų sudarymas</text:span></text:p>
      <text:p text:style-name="P575"/>
      <text:p text:style-name="P576"><text:span text:style-name="T577">41</text:span><text:span text:style-name="T578">. Sertifikavimo paslaugų teikėjas turi užtikrinti, kad:</text:span></text:p>
      <text:p text:style-name="P579"><text:span text:style-name="T580">41.1</text:span><text:span text:style-name="T581">. valstybės tarnautojams su</text:span><text:span text:style-name="T582">daromų kriptografinių raktų poros būtų generuojamos saugiai;</text:span></text:p>
      <text:p text:style-name="P583"><text:span text:style-name="T584">41.2</text:span><text:span text:style-name="T585">. kriptografinių raktų poros būtų sudaromos naudojant algoritmus, kurie atitinka kvalifikuoto elektroninio parašo saugumui keliamus reikalavimus;</text:span></text:p>
      <text:p text:style-name="P586"><text:span text:style-name="T587">41.3</text:span><text:span text:style-name="T588">. būtų naudojami tik kvalifikuota</text:span><text:span text:style-name="T589">m elektroniniam parašui sudaryti tinkami kriptografinių raktų ilgiai ir elektroninių parašų kūrimo algoritmai;</text:span></text:p>
      <text:p text:style-name="P590"><text:span text:style-name="T591">41.4</text:span><text:span text:style-name="T592">. sudaryti privatieji kriptografiniai raktai jų savininkams būtų perduoti saugiai, o privačiųjų kriptografinių raktų slaptumas būtų išlai</text:span><text:span text:style-name="T593">kytas iki pat jų įteikimo sertifikatų savininkui.</text:span></text:p>
      <text:p text:style-name="P594"><text:span text:style-name="T595">42</text:span><text:span text:style-name="T596">. Kriptografinių raktų poroms generuoti ir saugoti turi būti naudojama saugi elektroninio parašo formavimo įranga, atitinkanti Lietuvos standarto LST CWA 14169 „Saugūs parašo kūrimo įtaisai EAL 4+“<text:s/></text:span><text:span text:style-name="T597">reikalavimus, keliamus trečiojo tipo saugiai parašo formavimo įrangai (</text:span><text:span text:style-name="T598">SSCD Type 3</text:span><text:span text:style-name="T599">).</text:span></text:p>
      <text:p text:style-name="P600"><text:span text:style-name="T601">43</text:span><text:span text:style-name="T602">. Sertifikatų sudarymo procesas ir sudaryti sertifikatai turi atitikti šiuos reikalavimus:</text:span></text:p>
      <text:p text:style-name="P603"><text:span text:style-name="T604">43.1</text:span><text:span text:style-name="T605">. sudaromi kvalifikuoti sertifikatai turi atitikti Europos Parlament</text:span><text:span text:style-name="T606">o ir Tarybos 1999 m. gruodžio 13 d. direktyvos Nr. 1999/93/EB „Dėl Bendrijos elektroninių parašų reguliavimo sistemos“ I ir II prieduose ir Lietuvos Respublikos elektroninio parašo įstatyme kvalifikuotiems sertifikatams nustatytus reikalavimus;</text:span></text:p>
      <text:p text:style-name="P607"><text:span text:style-name="T608">43.2</text:span><text:span text:style-name="T609">. s</text:span><text:span text:style-name="T610">ertifikato sudarymo procedūra turi būti saugiai susieta su sertifikatų savininkų registravimo procedūra;</text:span></text:p>
      <text:p text:style-name="P611"><text:span text:style-name="T612">43.3</text:span><text:span text:style-name="T613">. sertifikato sudarymo procedūra turi būti saugiai susieta su kriptografinių raktų poros sudarymo procedūra;</text:span></text:p>
      <text:p text:style-name="P614"><text:span text:style-name="T615">43.4</text:span><text:span text:style-name="T616">. privatusis<text:s/></text:span><text:span text:style-name="T617">kriptografinis raktas turi būti saugiai perduotas sertifikato savininkui;</text:span></text:p>
      <text:p text:style-name="P618"><text:span text:style-name="T619">43.5</text:span><text:span text:style-name="T620">. kiekviename vienos ir tos pačios rūšies sertifikate nurodyti sertifikato savininko identifikavimo duomenys turi būti unikalūs tarp visų sertifikavimo paslaugų teikėjo sudar</text:span><text:span text:style-name="T621">ytų sertifikatų.</text:span></text:p>
      <text:p text:style-name="P622"><text:span text:style-name="T623">44</text:span><text:span text:style-name="T624">. Pasikeitus sertifikate įrašytiems sertifikato savininko duomenims, sertifikate įrašytuose duomenyse pastebėjus klaidų ar keičiant sertifikatą atitinkančių kriptografinių raktų ilgį, turi būti sudaromas naujas sertifikatas. Tokie<text:s/></text:span><text:span text:style-name="T625">sertifikatų atnaujinimo būdai, kaip naujų duomenų įrašymas į anksčiau sudarytą sertifikatą ar naujo sertifikato išdavimas nekeičiant asmeniui sudarytų kriptografinių raktų, pagal šias taisykles sudaromiems sertifikatams netaikomi.</text:span></text:p>
      <text:p text:style-name="P626"/>
      <text:p text:style-name="P627"><text:span text:style-name="T628">Sertifikatų išdavimo</text:span><text:span text:style-name="T629"><text:s/>reikalavimai</text:span></text:p>
      <text:p text:style-name="P630"/>
      <text:p text:style-name="P631"><text:span text:style-name="T632">45</text:span><text:span text:style-name="T633">. Sudarytą sertifikatą jo savininkas turi atsiimti asmeniškai per personalo administravimo tarnybą ir raštu patvirtinti sertifikato, saugios parašo formavimo įrangos ir valstybės tarnautojo pažymėjimo kontaktinės elektroninės laikmenos</text:span><text:span text:style-name="T634"><text:s/>aktyvavimo duomenų priėmimo faktą.</text:span></text:p>
      <text:p text:style-name="P635"><text:span text:style-name="T636">46</text:span><text:span text:style-name="T637">. Sertifikavimo paslaugų teikėjas negali viešai skelbti valstybės tarnautojams sudarytų sertifikatų.</text:span></text:p>
      <text:p text:style-name="P638"/>
      <text:p text:style-name="P639"><text:span text:style-name="T640">Sertifikatų galiojimo nutraukimas ir sustabdymas</text:span></text:p>
      <text:p text:style-name="P641"/>
      <text:p text:style-name="P642"><text:span text:style-name="T643">47</text:span><text:span text:style-name="T644">. Sertifikavimo paslaugų teikėjas turi užtikrinti, k</text:span><text:span text:style-name="T645">ad sertifikatų galiojimo nutraukimas ir sustabdymas būtų vykdomas tinkamai ir laiku, pagal gautus įgaliotų asmenų patvirtintus<text:s/></text:span><text:soft-page-break/><text:span text:style-name="T646">prašymus.</text:span></text:p>
      <text:p text:style-name="P647"><text:span text:style-name="T648">48</text:span><text:span text:style-name="T649">. Sertifikavimo paslaugų teikėjo veiklos nuostatuose turi būti nustatyta sertifikatų galiojimo nutraukimo ir sust</text:span><text:span text:style-name="T650">abdymo procedūros, kuriose turi būti nurodyta:</text:span></text:p>
      <text:p text:style-name="P651"><text:span text:style-name="T652">48.1</text:span><text:span text:style-name="T653">. asmenys, kurie gali pateikti prašymą nutraukti ar sustabdyti sertifikato galiojimą;</text:span></text:p>
      <text:p text:style-name="P654"><text:span text:style-name="T655">48.2</text:span><text:span text:style-name="T656">. prašymo pateikimo tvarka;</text:span></text:p>
      <text:p text:style-name="P657"><text:span text:style-name="T658">48.3</text:span><text:span text:style-name="T659">. sertifikato galiojimo sustabdymo ir galiojimo nutraukimo atvejai ir pri</text:span><text:span text:style-name="T660">ežastys;</text:span></text:p>
      <text:p text:style-name="P661"><text:span text:style-name="T662">48.4</text:span><text:span text:style-name="T663">. informacijos apie sertifikatų statusą teikimo būdai.</text:span></text:p>
      <text:p text:style-name="P664"><text:span text:style-name="T665">49</text:span><text:span text:style-name="T666">. Sertifikavimo paslaugų teikėjas turi užtikrinti, kad:</text:span></text:p>
      <text:p text:style-name="P667"><text:span text:style-name="T668">49.1</text:span><text:span text:style-name="T669">. gauti prašymai nutraukti ar sustabdyti sertifikato galiojimą būtų išnagrinėti nedelsiant;</text:span></text:p>
      <text:p text:style-name="P670"><text:span text:style-name="T671">49.2</text:span><text:span text:style-name="T672">. prašymai nut</text:span><text:span text:style-name="T673">raukti ar sustabdyti sertifikato galiojimą yra autentiški ir teisėti pagal sertifikavimo veiklos nuostatų reikalavimus;</text:span></text:p>
      <text:p text:style-name="P674"><text:span text:style-name="T675">49.3</text:span><text:span text:style-name="T676">. maksimalus laikotarpis nuo prašymo nutraukti ar sustabdyti sertifikato galiojimą gavimo iki informacijos apie sertifikato stat</text:span><text:span text:style-name="T677">uso pasikeitimą pateikimo būtų ne ilgesnis nei 24 valandos;</text:span></text:p>
      <text:p text:style-name="P678"><text:span text:style-name="T679">49.4</text:span><text:span text:style-name="T680">. sertifikato galiojimo nutraukimas negalėtų būti atšauktas.</text:span></text:p>
      <text:p text:style-name="P681"><text:span text:style-name="T682">50</text:span><text:span text:style-name="T683">. Sertifikato galiojimo nutraukimas ir sustabdymas negali būti vykdomas atgaline data ar laiku.</text:span></text:p>
      <text:p text:style-name="P684"><text:span text:style-name="T685">51</text:span><text:span text:style-name="T686">. Sertifikavimo<text:s/></text:span><text:span text:style-name="T687">paslaugų teikėjas, išduodamas sertifikatą, privalo informuoti sertifikato savininką apie sertifikato galiojimo nutraukimo ir sustabdymo būdus.</text:span></text:p>
      <text:p text:style-name="P688"><text:span text:style-name="T689">52</text:span><text:span text:style-name="T690">. Informaciją apie sertifikato statusą sertifikavimo paslaugų teikėjas teikia:</text:span></text:p>
      <text:p text:style-name="P691"><text:span text:style-name="T692">52.1</text:span><text:span text:style-name="T693">. negaliojančių sertif</text:span><text:span text:style-name="T694">ikatų sąraše, kuris turi būti atnaujinamas ne rečiau kaip kartą per 24 valandas. Kiekviename negaliojančių sertifikatų sąraše turi būti nurodytas kito negaliojančių sertifikatų sąrašo paskelbimo laikas;</text:span></text:p>
      <text:p text:style-name="P695"><text:span text:style-name="T696">52.2</text:span><text:span text:style-name="T697">. per užklausų sistemą teikiamuose pranešimuo</text:span><text:span text:style-name="T698">se apie sertifikato būseną sertifikato tikrinimo metu.</text:span></text:p>
      <text:p text:style-name="P699"><text:span text:style-name="T700">53</text:span><text:span text:style-name="T701">. Informacija apie sertifikato statusą turi būti teikiama 7 dienas per savaitę, 24 valandas per parą. Jei dėl priežasčių, tiesiogiai nepriklausančių nuo sertifikavimo paslaugų teikėjo veiklos,<text:s/></text:span><text:span text:style-name="T702">sutrinka informacijos apie sertifikato statusą teikimas, sertifikavimo paslaugų teikėjas turi imtis visų įmanomų priemonių jam atstatyti per laikotarpį, nustatytą šias taisykles įgyvendinančiuose sertifikavimo veiklos nuostatuose.</text:span></text:p>
      <text:p text:style-name="P703"><text:span text:style-name="T704">54</text:span><text:span text:style-name="T705">. Sertifikavimo pas</text:span><text:span text:style-name="T706">laugų teikėjas turi užtikrinti jo teikiamos informacijos apie sertifikatų statusą vientisumą ir autentiškumą. Ši informacija turi būti vieša ir prieinama tarptautiniu mastu.</text:span></text:p>
      <text:p text:style-name="P707"/>
      <text:p text:style-name="P708"><text:span text:style-name="T709">IV</text:span><text:span text:style-name="T710">.<text:s/></text:span><text:span text:style-name="T711">SERTIFIKAVIMO PASLAUGŲ TEIKĖJO VEIKLOS REIKALAVIMAI</text:span></text:p>
      <text:p text:style-name="P712"/>
      <text:p text:style-name="P713"><text:span text:style-name="T714">Saugumo valdym</text:span><text:span text:style-name="T715">as</text:span></text:p>
      <text:p text:style-name="P716"/>
      <text:p text:style-name="P717"><text:span text:style-name="T718">55</text:span><text:span text:style-name="T719">. Sertifikavimo paslaugų teikėjas turi užtikrinti, kad jo vykdoma sertifikavimo veikla atitiktų informacijos saugos valdymui keliamus įstatymų ir kitų teisės aktų reikalavimus.</text:span></text:p>
      <text:p text:style-name="P720"><text:span text:style-name="T721">56</text:span><text:span text:style-name="T722">. Sertifikavimo paslaugų teikėjas privalo:</text:span></text:p>
      <text:p text:style-name="P723"><text:span text:style-name="T724">56.1</text:span><text:span text:style-name="T725">. suformuoti s</text:span><text:span text:style-name="T726">augumo valdymo grupę ir jos darbuotojams pavesti:</text:span></text:p>
      <text:p text:style-name="P727"><text:span text:style-name="T728">56.1.1</text:span><text:span text:style-name="T729">. formuoti saugumo politiką;</text:span></text:p>
      <text:p text:style-name="P730"><text:span text:style-name="T731">56.1.2</text:span><text:span text:style-name="T732">. skleisti saugumo politiką kitiems sertifikavimo paslaugų teikėjo darbuotojams;</text:span></text:p>
      <text:p text:style-name="P733"><text:span text:style-name="T734">56.2</text:span><text:span text:style-name="T735">. užtikrinti nuolatinę sertifikavimo paslaugų teikėjo valdomos infor</text:span><text:span text:style-name="T736">macijos apsaugą ir infrastruktūros priežiūrą;</text:span></text:p>
      <text:p text:style-name="P737"><text:span text:style-name="T738">56.3</text:span><text:span text:style-name="T739">. užtikrinti, kad visi informacijos saugumui įtakos turintys pakeitimai būtų patvirtinti sertifikavimo paslaugų teikėjo saugumo valdymo grupės;</text:span></text:p>
      <text:p text:style-name="P740"><text:span text:style-name="T741">56.4</text:span><text:span text:style-name="T742">. užtikrinti, kad būtų apibrėžtos, įgyvendinamos,<text:s/></text:span><text:span text:style-name="T743">prižiūrimos ir dokumentuojamos visos su sertifikavimo paslaugų teikėjo įrenginiais, sistemomis ir informacija susijusios saugumo valdymo priemonės ir procedūros;</text:span></text:p>
      <text:p text:style-name="P744"><text:span text:style-name="T745">56.5</text:span><text:span text:style-name="T746">. užtikrinti tinkamą valdomos informacijos ir kito materialaus ir nematerialaus turto<text:s/></text:span><text:span text:style-name="T747">apsaugą;</text:span></text:p>
      <text:p text:style-name="P748"><text:span text:style-name="T749">56.6</text:span><text:span text:style-name="T750">. periodiškai atlikti saugumo ir veiklos procedūrų reikalavimams nustatyti būtiną rizikos analizę ir jos vertinimą;</text:span></text:p>
      <text:p text:style-name="P751"><text:span text:style-name="T752">56.7</text:span><text:span text:style-name="T753">. inventorizuoti turimą turtą ir pagal rizikos analizės rezultatus suklasifikuoti turto saugos reikalavimus.</text:span></text:p>
      <text:p text:style-name="P754"/>
      <text:p text:style-name="P755"><text:span text:style-name="T756">Personalo patikimumo kontrolė</text:span></text:p>
      <text:p text:style-name="P757"/>
      <text:p text:style-name="P758"><text:span text:style-name="T759">57</text:span><text:span text:style-name="T760">. Sertifikavimo paslaugų teikėjo darbuotojai turi turėti aukštąjį išsilavinimą bei žinių, patirties ir kvalifikaciją, kurių reikia siūlomoms paslaugoms teikti.</text:span></text:p>
      <text:p text:style-name="P761"><text:span text:style-name="T762">58</text:span><text:span text:style-name="T763">. Sertifikavimo paslaugų teikėjo saugumo politikoje<text:s/></text:span><text:span text:style-name="T764">nustatytos už saugą atsakingų darbuotojų pareigos ir atsakomybės turi būti nurodytos šių asmenų pareigybių aprašymuose. Aukštos atsakomybės pareigybės, nuo kurių tiesiogiai priklauso sertifikavimo paslaugų teikėjo veikla ir saugumas, turi būti tiksliai ir<text:s/></text:span><text:span text:style-name="T765">aiškiai apibrėžtos.</text:span></text:p>
      <text:p text:style-name="P766"><text:span text:style-name="T767">59</text:span><text:span text:style-name="T768">. Visoms sertifikavimo paslaugų teikėjo pareigybėms turi būti parengti ir patvirtinti pareigybių aprašymai.</text:span></text:p>
      <text:p text:style-name="P769"><text:span text:style-name="T770">60</text:span><text:span text:style-name="T771">. Pareigybių aprašymai turi būti parengti atsižvelgiant į konkrečios pareigybės paskirtį, veiklos sritį ir funkcijas</text:span><text:span text:style-name="T772">. Pareigybei turi būti priskirtas atitinkamas atsakomybės lygis, kuris nustatomas atsižvelgiant į konkrečiai pareigybei nustatytas pareigas ir jai priskirtą prieigos lygį.</text:span></text:p>
      <text:p text:style-name="P773"><text:span text:style-name="T774">61</text:span><text:span text:style-name="T775">. Atsižvelgiant į pareigybės paskirtį ir funkcijas, nustatomi pareigybei užimt</text:span><text:span text:style-name="T776">i reikalingi įgūdžių ir patirties reikalavimai.</text:span></text:p>
      <text:p text:style-name="P777"><text:span text:style-name="T778">62</text:span><text:span text:style-name="T779">. Į vadybines pareigas priimami darbuotojai turi išmanyti elektroninio parašo technologijas ir turėti informacijos saugumo ir rizikos valdymo patirties.</text:span></text:p>
      <text:p text:style-name="P780"><text:span text:style-name="T781">63</text:span><text:span text:style-name="T782">. Aukštos atsakomybės pareigas užimantys se</text:span><text:span text:style-name="T783">rtifikavimo paslaugų teikėjo darbuotojai turi vengti bet kokių interesų konfliktų, kurie gali turėti įtakos sertifikavimo paslaugų teikėjo veiklos objektyvumui.</text:span></text:p>
      <text:p text:style-name="P784"><text:span text:style-name="T785">64</text:span><text:span text:style-name="T786">. Sertifikavimo paslaugų teikėjas turi nustatyti šias aukštos atsakomybės pareigas ir jom</text:span><text:span text:style-name="T787">s priskirti tokią atsakomybę:</text:span></text:p>
      <text:p text:style-name="P788"><text:span text:style-name="T789">64.1</text:span><text:span text:style-name="T790">. saugumo pareigūnas – atsakingas už saugumo politikos vykdymą, sertifikavimo paslaugų teikėjo valdomų sertifikatų sudarymo ir tvarkymo procedūrų tvirtinimą;</text:span></text:p>
      <text:p text:style-name="P791"><text:span text:style-name="T792">64.2</text:span><text:span text:style-name="T793">. sistemos administratorius – atsakingas už sertifikav</text:span><text:span text:style-name="T794">imo paslaugų teikėjo sertifikatų valdymui naudojamų sistemų diegimą, konfigūravimą ir priežiūrą;</text:span></text:p>
      <text:p text:style-name="P795"><text:span text:style-name="T796">64.3</text:span><text:span text:style-name="T797">. sistemos operatorius – atsakingas už sertifikavimo paslaugų teikėjo sertifikatų valdymo sistemų naudojimą;</text:span></text:p>
      <text:p text:style-name="P798"><text:span text:style-name="T799">64.4</text:span><text:span text:style-name="T800">. sistemos auditorius – atsakingas</text:span><text:span text:style-name="T801"><text:s/>už sertifikavimo paslaugų teikėjo patikimų sistemų archyvų ir audito įrašų peržiūrą.</text:span></text:p>
      <text:p text:style-name="P802"><text:span text:style-name="T803">65</text:span><text:span text:style-name="T804">. Sertifikavimo paslaugų teikėjas negali priimti dirbti asmens, kuris</text:span><text:span text:style-name="T805"><text:s/></text:span><text:span text:style-name="T806">įstatymų nustatyta tvarka pripažintas kaltu dėl nusikalstamos veikos vykdymo ir turi neišnyk</text:span><text:span text:style-name="T807">usį ar nepanaikintą teistumą.</text:span></text:p>
      <text:p text:style-name="P808"/>
      <text:p text:style-name="P809"><text:span text:style-name="T810">Fizinio saugumo kontrolė</text:span></text:p>
      <text:p text:style-name="P811"/>
      <text:p text:style-name="P812"><text:span text:style-name="T813">66</text:span><text:span text:style-name="T814">. Sertifikavimo paslaugų teikėjas turi užtikrinti prieigos prie kritinių sertifikavimo paslaugų teikėjo sistemų fizinę apsaugą ir sumažinti fizinio pažeidimo riziką iki priimtino lygio.</text:span></text:p>
      <text:p text:style-name="P815"><text:span text:style-name="T816">6</text:span><text:span text:style-name="T817">7</text:span><text:span text:style-name="T818">. Sertifikavimo paslaugų teikėjas turi užtikrinti, kad:</text:span></text:p>
      <text:p text:style-name="P819"><text:span text:style-name="T820">67.1</text:span><text:span text:style-name="T821">. fizinė prieiga prie sertifikatų sudarymo, saugios parašo formavimo įrangos rengimo ir sertifikatų galiojimo nutraukimo ar sustabdymo įrangos būtų suteikta tik autorizuotam personalui;</text:span></text:p>
      <text:p text:style-name="P822"><text:span text:style-name="T823">67.</text:span><text:span text:style-name="T824">2</text:span><text:span text:style-name="T825">. būtų įgyvendintos turto apsaugos priemonės, skirtos užtikrinti turto apsaugą nuo<text:s/></text:span><text:soft-page-break/><text:span text:style-name="T826">praradimo, sugadinimo, kompromitacijos ir apsaugoti nuo veiklos sustabdymo;</text:span></text:p>
      <text:p text:style-name="P827"><text:span text:style-name="T828">67.3</text:span><text:span text:style-name="T829">. būtų įgyvendintos informacijos apsaugos priemonės, skirtos užtikrinti informacijos i</text:span><text:span text:style-name="T830">r informacijos apdorojimo priemonių apsaugą nuo kompromitacijos ar vagystės.</text:span></text:p>
      <text:p text:style-name="P831"><text:span text:style-name="T832">68</text:span><text:span text:style-name="T833">. Fizinei apsaugai užtikrinti sertifikavimo paslaugų teikėjas turi nustatyti specialią patalpų zoną, kurioje turi būti vykdomos sertifikatų sudarymo ir saugios parašo form</text:span><text:span text:style-name="T834">avimo įrangos rengimo procedūros. Bet kokios bendrai su kitomis organizacijomis naudojamos patalpos turi būti už šios zonos ribų.</text:span></text:p>
      <text:p text:style-name="P835"><text:span text:style-name="T836">69</text:span><text:span text:style-name="T837">. Sertifikavimo paslaugų teikėjas turi įgyvendinti šias patalpų, kuriose laikoma jo įranga, fizinės apsaugos ir apsaugos</text:span><text:span text:style-name="T838"><text:s/>nuo aplinkos poveikio priemones:</text:span></text:p>
      <text:p text:style-name="P839"><text:span text:style-name="T840">69.1</text:span><text:span text:style-name="T841">. fizinės prieigos kontrolę;</text:span></text:p>
      <text:p text:style-name="P842"><text:span text:style-name="T843">69.2</text:span><text:span text:style-name="T844">. priešgaisrinę apsaugą;</text:span></text:p>
      <text:p text:style-name="P845"><text:span text:style-name="T846">69.3</text:span><text:span text:style-name="T847">. komunalinių paslaugų (pvz., elektros energijos, telekomunikacijų) teikimo apsaugą nuo sutrikimų;</text:span></text:p>
      <text:p text:style-name="P848"><text:span text:style-name="T849">69.4</text:span><text:span text:style-name="T850">. apsaugą nuo užliejimo;</text:span></text:p>
      <text:p text:style-name="P851"><text:span text:style-name="T852">69.5</text:span><text:span text:style-name="T853">. apsa</text:span><text:span text:style-name="T854">ugą nuo vagysčių.</text:span></text:p>
      <text:p text:style-name="P855"/>
      <text:p text:style-name="P856"><text:span text:style-name="T857">Procedūrų saugumo kontrolė</text:span></text:p>
      <text:p text:style-name="P858"/>
      <text:p text:style-name="P859"><text:span text:style-name="T860">70</text:span><text:span text:style-name="T861">. Sertifikavimo paslaugų teikėjas turi užtikrinti, kad sertifikavimo veiklai naudojamos sistemos veiktų saugiai ir tinkamai, o sutrikimų rizika būtų minimali.</text:span></text:p>
      <text:p text:style-name="P862"><text:span text:style-name="T863">71</text:span><text:span text:style-name="T864">. Sertifikavimo paslaugų<text:s/></text:span><text:span text:style-name="T865">teikėjas turi užtikrinti, kad:</text:span></text:p>
      <text:p text:style-name="P866"><text:span text:style-name="T867">71.1</text:span><text:span text:style-name="T868">. sertifikavimo paslaugų teikėjo įrangos ir jo valdomos informacijos vientisumas būtų apsaugotas nuo kompiuterinių virusų ir kitų programinių pažeidimų;</text:span></text:p>
      <text:p text:style-name="P869"><text:span text:style-name="T870">71.2</text:span><text:span text:style-name="T871">. veikimo sutrikimų padariniai turi būti minimizuoti naudo</text:span><text:span text:style-name="T872">jant pranešimų apie incidentus ir reagavimo į juos procedūras;</text:span></text:p>
      <text:p text:style-name="P873"><text:span text:style-name="T874">71.3</text:span><text:span text:style-name="T875">. sertifikavimo paslaugų teikėjo sistemose naudojami informacijos kaupikliai ir laikmenos būtų apsaugoti nuo gedimų, vagysčių, nesankcionuotos prieigos ar susidėvėjimo;</text:span></text:p>
      <text:p text:style-name="P876"><text:span text:style-name="T877">71.4</text:span><text:span text:style-name="T878">. būtų n</text:span><text:span text:style-name="T879">ustatyta atitinkamo saugumo lygmens informacijos kaupiklių ir laikmenų apsauga;</text:span></text:p>
      <text:p text:style-name="P880"><text:span text:style-name="T881">71.5</text:span><text:span text:style-name="T882">. informacijos kaupikliai ir laikmenos, kuriose saugoma jautri informacija, būtų sunaikinti iš karto po to, kai jie tampa nereikalingi veiklai vykdyti;</text:span></text:p>
      <text:p text:style-name="P883"><text:span text:style-name="T884">71.6</text:span><text:span text:style-name="T885">. visų a</text:span><text:span text:style-name="T886">ukštos atsakomybės pareigybių vykdomos veiklos procedūros būtų tiksliai apibrėžtos ir įgyvendintos;</text:span></text:p>
      <text:p text:style-name="P887"><text:span text:style-name="T888">71.7</text:span><text:span text:style-name="T889">. būtų planuojamas ateityje numatomų išteklių poreikis.</text:span></text:p>
      <text:p text:style-name="P890"><text:span text:style-name="T891">72</text:span><text:span text:style-name="T892">. Sertifikavimo paslaugų teikėjo saugumo užtikrinimo procedūros turi būti atskirtos<text:s/></text:span><text:span text:style-name="T893">nuo kitų veiklos procedūrų. Saugumo užtikrinimo procedūros apima:</text:span></text:p>
      <text:p text:style-name="P894"><text:span text:style-name="T895">72.1</text:span><text:span text:style-name="T896">. veiklos procedūrų ir atsakomybių nustatymą;</text:span></text:p>
      <text:p text:style-name="P897"><text:span text:style-name="T898">72.2</text:span><text:span text:style-name="T899">. saugių sistemų planavimą;</text:span></text:p>
      <text:p text:style-name="P900"><text:span text:style-name="T901">72.3</text:span><text:span text:style-name="T902">. sistemų apsaugą nuo žalingų programų;</text:span></text:p>
      <text:p text:style-name="P903"><text:span text:style-name="T904">72.4</text:span><text:span text:style-name="T905">. sertifikavimo paslaugų teikėjo patalpų priež</text:span><text:span text:style-name="T906">iūrą;</text:span></text:p>
      <text:p text:style-name="P907"><text:span text:style-name="T908">72.5</text:span><text:span text:style-name="T909">. kompiuterinio tinklo valdymą, aktyvią audito žurnalų stebėseną;</text:span></text:p>
      <text:p text:style-name="P910"><text:span text:style-name="T911">72.6</text:span><text:span text:style-name="T912">. užfiksuotų įvykių analizę;</text:span></text:p>
      <text:p text:style-name="P913"><text:span text:style-name="T914">72.7</text:span><text:span text:style-name="T915">. informacijos laikmenų valdymą ir apsaugą;</text:span></text:p>
      <text:p text:style-name="P916"><text:span text:style-name="T917">72.8</text:span><text:span text:style-name="T918">. apsikeitimą duomenimis ir programine įranga.</text:span></text:p>
      <text:p text:style-name="P919"><text:span text:style-name="T920">73</text:span><text:span text:style-name="T921">. Sertifikavimo paslaugų</text:span><text:span text:style-name="T922"><text:s/>teikėjo saugumo užtikrinimo procedūrų valdymo funkcijas atlieka aukštos atsakomybės pareigas užimantys darbuotojai. Šias funkcijas žemesnės kvalifikacijos specialistai gali vykdyti tik lydimi aukštos atsakomybės pareigas užimančių darbuotojų.</text:span></text:p>
      <text:p text:style-name="P923"/>
      <text:p text:style-name="P924"><text:span text:style-name="T925">Prieigo</text:span><text:span text:style-name="T926">s prie sistemų valdymas</text:span></text:p>
      <text:p text:style-name="P927"/>
      <text:p text:style-name="P928"><text:span text:style-name="T929">74</text:span><text:span text:style-name="T930">. Sertifikavimo paslaugų teikėjas turi užtikrinti, kad prieiga prie sertifikavimo<text:s/></text:span><text:soft-page-break/><text:span text:style-name="T931">paslaugų teikėjo sistemų būtų suteikta tik tinkamai autorizuotam personalui.</text:span></text:p>
      <text:p text:style-name="P932"><text:span text:style-name="T933">75</text:span><text:span text:style-name="T934">. Sertifikavimo paslaugų teikėjas turi užtikrinti:</text:span></text:p>
      <text:p text:style-name="P935"><text:span text:style-name="T936">75.1</text:span><text:span text:style-name="T937">.<text:s/></text:span><text:span text:style-name="T938">sertifikavimo paslaugų teikėjo vidinio kompiuterių tinklo apsaugą nuo pasiekiamumo išoriniais tinklais;</text:span></text:p>
      <text:p text:style-name="P939"><text:span text:style-name="T940">75.2</text:span><text:span text:style-name="T941">. svarbių duomenų apsaugą perdavimo išoriniais tinklais metu;</text:span></text:p>
      <text:p text:style-name="P942"><text:span text:style-name="T943">75.3</text:span><text:span text:style-name="T944">. sistemos naudotojų, tarp jų ir sistemos operatorių, administratorių bei<text:s/></text:span><text:span text:style-name="T945">kitų naudotojų, kuriems suteikta tiesioginės prieigos teisė, administravimą;</text:span></text:p>
      <text:p text:style-name="P946"><text:span text:style-name="T947">75.4</text:span><text:span text:style-name="T948">. sistemos naudotojų registracijos duomenų valdymą, sistemoje atliekamų svarbių veiksmų fiksavimą;</text:span></text:p>
      <text:p text:style-name="P949"><text:span text:style-name="T950">75.5</text:span><text:span text:style-name="T951">. prieigos kontrolės nuostatas atitinkančius prieigos prie siste</text:span><text:span text:style-name="T952">mos duomenų ir funkcijų apribojimus;</text:span></text:p>
      <text:p text:style-name="P953"><text:span text:style-name="T954">75.6</text:span><text:span text:style-name="T955">. aukštos atsakomybės pareigų atskyrimą, atskiriant sistemos administravimo ir operacines funkcijas;</text:span></text:p>
      <text:p text:style-name="P956"><text:span text:style-name="T957">75.7</text:span><text:span text:style-name="T958">. sertifikatų sudarymo ir tvarkymo kritines operacijas atliekančio personalo identifikavimą ir autenti</text:span><text:span text:style-name="T959">fikavimą;</text:span></text:p>
      <text:p text:style-name="P960"><text:span text:style-name="T961">75.8</text:span><text:span text:style-name="T962">. sertifikavimo paslaugų teikėjo sistemose atliktų veiksmų apskaitą užfiksuojant ir išsaugant duomenų apie sistemų naudojimą išrašus.</text:span></text:p>
      <text:p text:style-name="P963"><text:span text:style-name="T964">76</text:span><text:span text:style-name="T965">. Sertifikavimo paslaugų teikėjas, siekdamas laiku reaguoti į galimus neteisėtus veiksmus, turi:</text:span></text:p>
      <text:p text:style-name="P966"><text:span text:style-name="T967">76.1</text:span><text:span text:style-name="T968">. sertifikatų sudarymo, jų galiojimo nutraukimo ir sustabdymo sistemose naudoti nuolatinio stebėjimo ir signalizavimo sistemą, skirtą nustatyti ir registruoti bandymus prieiti prie sistemos išteklių;</text:span></text:p>
      <text:p text:style-name="P969"><text:span text:style-name="T970">76.2</text:span><text:span text:style-name="T971">. užtikrinti sertifikatų išdavimo ir<text:s/></text:span><text:span text:style-name="T972">informacijos apie sertifikatų statusą teikimo sistemų kontrolę tais atvejais, kai bandoma pridėti, pašalinti ar pakeisti sertifikatus ir kitą susijusią informaciją.</text:span></text:p>
      <text:p text:style-name="P973"><text:span text:style-name="T974">77</text:span><text:span text:style-name="T975">. Sertifikavimo paslaugų teikėjas privalo naudoti patikimas, nuo modifikacijos apsa</text:span><text:span text:style-name="T976">ugotas sistemas. Įgyvendinant bet kokį sistemos plėtros projektą, saugumo reikalavimų analizė turi būti atliekama projektavimo ir poreikių nustatymo etape.</text:span></text:p>
      <text:p text:style-name="P977"><text:span text:style-name="T978">78</text:span><text:span text:style-name="T979">. Sertifikavimo paslaugų teikėjas turi užtikrinti, kad saugumo valdymo priemonės būtų įgyvendi</text:span><text:span text:style-name="T980">ntos visose tiesiogiai ar netiesiogiai su sertifikavimo veikla susijusiose informacinėse sistemose.</text:span></text:p>
      <text:p text:style-name="P981"><text:span text:style-name="T982">79</text:span><text:span text:style-name="T983">. Sertifikavimo paslaugų teikėjas turi nustatyti dėl programinės įrangos modifikavimo ar tobulinimo atsirandančių pokyčių valdymo procedūras.</text:span></text:p>
      <text:p text:style-name="P984"/>
      <text:p text:style-name="P985"><text:span text:style-name="T986">Vei</text:span><text:span text:style-name="T987">klos sutrikimų ir tęstinumo valdymas</text:span></text:p>
      <text:p text:style-name="P988"/>
      <text:p text:style-name="P989"><text:span text:style-name="T990">80</text:span><text:span text:style-name="T991">. Sertifikavimo paslaugų teikėjas turi užtikrinti, kad bet kokių gedimų atveju, tarp jų ir sertifikavimo paslaugų teikėjo privačiųjų kriptografinių raktų kompromitacijos atveju, nedelsiant būtų imtasi visų galimų</text:span><text:span text:style-name="T992"><text:s/>priemonių kuo greičiau atstatyti sertifikavimo veiklą.</text:span></text:p>
      <text:p text:style-name="P993"><text:span text:style-name="T994">81</text:span><text:span text:style-name="T995">. Sertifikavimo paslaugų teikėjas turi sudaryti veiklos tęstinumo, esant sutrikimams arba įtariant privačiojo kriptografinio rakto kompromitaciją, planą.</text:span></text:p>
      <text:p text:style-name="P996"><text:span text:style-name="T997">82</text:span><text:span text:style-name="T998">. Kompromitacijos atveju, sertifik</text:span><text:span text:style-name="T999">avimo paslaugų teikėjas turi nedelsiant imtis šių minimalių veiksmų:</text:span></text:p>
      <text:p text:style-name="P1000"><text:span text:style-name="T1001">82.1</text:span><text:span text:style-name="T1002">. informuoti visus sertifikatų naudotojus, pasitikinčias puses ir kitus su sertifikavimo paslaugų teikėjo veikla susijusius asmenis;</text:span></text:p>
      <text:p text:style-name="P1003"><text:span text:style-name="T1004">82.2</text:span><text:span text:style-name="T1005">. nurodyti, kad kompromituotu privačiuoj</text:span><text:span text:style-name="T1006">u kriptografiniu raktu pasirašyti sertifikatai, per užklausų sistemą išsiųsti pranešimai apie sertifikatų būseną ir negaliojančių sertifikatų sąrašai negali būti laikomi patikimais;</text:span></text:p>
      <text:p text:style-name="P1007"><text:span text:style-name="T1008">82.3</text:span><text:span text:style-name="T1009">. nutraukti valstybės tarnautojams sudarytų ir kompromituotu priva</text:span><text:span text:style-name="T1010">čiuoju kriptografiniu raktu pasirašytų sertifikatų galiojimą.</text:span></text:p>
      <text:p text:style-name="P1011"><text:span text:style-name="T1012">Sertifikavimo paslaugų teikimo nutraukimas arba perdavimas</text:span></text:p>
      <text:p text:style-name="P1013"/>
      <text:p text:style-name="P1014"><text:span text:style-name="T1015">83</text:span><text:span text:style-name="T1016">. Nutraukdamas sertifikavimo paslaugų teikimą, sertifikavimo paslaugų teikėjas turi:</text:span></text:p>
      <text:p text:style-name="P1017"><text:span text:style-name="T1018">83.1</text:span><text:span text:style-name="T1019">. ne vėliau nei prieš vieną mė</text:span><text:span text:style-name="T1020">nesį apie tai informuoti visus sertifikatų naudotojus ir elektroninio parašo priežiūros instituciją;</text:span></text:p>
      <text:p text:style-name="P1021"><text:span text:style-name="T1022">83.2</text:span><text:span text:style-name="T1023">. nutraukti visų trečiųjų šalių įgaliojimus veikti sertifikavimo paslaugų teikėjo vardu teikiant sertifikavimo paslaugas;</text:span></text:p>
      <text:p text:style-name="P1024"><text:span text:style-name="T1025">83.3</text:span><text:span text:style-name="T1026">. per vieną<text:s/></text:span><text:span text:style-name="T1027">mėnesį po paskelbimo apie numatomą sertifikavimo paslaugų teikimo nutraukimą visus sudarytus sertifikatus ir elektroninio parašo priežiūros institucijos nustatytą informaciją, susijusią su sertifikatų sudarymu ir tvarkymu, privalo perduoti veiklos perėmėju</text:span><text:span text:style-name="T1028">i arba elektroninio parašo priežiūros institucijai. Veiklos perėmėjas turi užtikrinti informacijos apie sertifikatų statusą teikimo paslaugos teikimą.</text:span></text:p>
      <text:p text:style-name="P1029"><text:span text:style-name="T1030">84</text:span><text:span text:style-name="T1031">. Sertifikavimo paslaugų teikėjo veiklos nuostatuose turi būti nustatyta:</text:span></text:p>
      <text:p text:style-name="P1032"><text:span text:style-name="T1033">84.1</text:span><text:span text:style-name="T1034">. sertifikatų nau</text:span><text:span text:style-name="T1035">dotojų informavimo būdai;</text:span></text:p>
      <text:p text:style-name="P1036"><text:span text:style-name="T1037">84.2</text:span><text:span text:style-name="T1038">. įsipareigojimų perdavimo tvarka;</text:span></text:p>
      <text:p text:style-name="P1039"><text:span text:style-name="T1040">84.3</text:span><text:span text:style-name="T1041">. informacijos apie sertifikatų statusą teikimo paslaugų perdavimo tvarka.</text:span></text:p>
      <text:p text:style-name="P1042"/>
      <text:p text:style-name="P1043"><text:span text:style-name="T1044">Įrašų kaupimas ir archyvavimas</text:span></text:p>
      <text:p text:style-name="P1045"/>
      <text:p text:style-name="P1046"><text:span text:style-name="T1047">85</text:span><text:span text:style-name="T1048">. Sertifikavimo paslaugų teikėjas, siekdamas pateikti teisi</text:span><text:span text:style-name="T1049">ngos sertifikavimo veiklos įrodymus teisminiuose procesuose, privalo kaupti įrašus apie visas sertifikatų sudarymo ir tvarkymo operacijas.</text:span></text:p>
      <text:p text:style-name="P1050"><text:span text:style-name="T1051">86</text:span><text:span text:style-name="T1052">. Incidentų bei specifinių veiklos įvykių faktai ir jų aplinkybės turi būti dokumentuojamos ir archyvuojamos. S</text:span><text:span text:style-name="T1053">ertifikavimo paslaugų teikėjas privalo saugoti valstybės tarnautojų registracijos informaciją ir informaciją apie esminius sertifikavimo paslaugų teikėjo aplinkos, kriptografinių raktų ir sertifikatų valdymo įvykius.</text:span></text:p>
      <text:p text:style-name="P1054"><text:span text:style-name="T1055">87</text:span><text:span text:style-name="T1056">. Sertifikavimo paslaugų teikėjas</text:span><text:span text:style-name="T1057"><text:s/>privalo fiksuoti:</text:span></text:p>
      <text:p text:style-name="P1058"><text:span text:style-name="T1059">87.1</text:span><text:span text:style-name="T1060">. visus sertifikavimo paslaugų teikėjo naudojamos kriptografinės įrangos gyvavimo ciklo įvykius;</text:span></text:p>
      <text:p text:style-name="P1061"><text:span text:style-name="T1062">87.2</text:span><text:span text:style-name="T1063">. visus sertifikavimo paslaugų teikėjo valdomų kriptografinių raktų gyvavimo ciklo įvykius;</text:span></text:p>
      <text:p text:style-name="P1064"><text:span text:style-name="T1065">87.3</text:span><text:span text:style-name="T1066">. visus sudaromų sertifika</text:span><text:span text:style-name="T1067">tų gyvavimo ciklo įvykius;</text:span></text:p>
      <text:p text:style-name="P1068"><text:span text:style-name="T1069">87.4</text:span><text:span text:style-name="T1070">. visus valstybės tarnautojams generuojamų kriptografinių raktų gyvavimo ciklo įvykius;</text:span></text:p>
      <text:p text:style-name="P1071"><text:span text:style-name="T1072">87.5</text:span><text:span text:style-name="T1073">. visus įvykius, susijusius su saugios parašo formavimo įrangos parengimu ir išdavimu;</text:span></text:p>
      <text:p text:style-name="P1074"><text:span text:style-name="T1075">87.6</text:span><text:span text:style-name="T1076">. visus įvykius, susijusius su</text:span><text:span text:style-name="T1077"><text:s/>sertifikatų statuso keitimu, įskaitant prašymus, ataskaitas ir su prašymų vykdymu susijusius įvykius.</text:span></text:p>
      <text:p text:style-name="P1078"><text:span text:style-name="T1079">88</text:span><text:span text:style-name="T1080">. Sertifikavimo paslaugų teikėjas privalo užtikrinti, kad dokumentuose būtų fiksuojama ši registracijos metu gauta informacija:</text:span></text:p>
      <text:p text:style-name="P1081"><text:span text:style-name="T1082">88.1</text:span><text:span text:style-name="T1083">.<text:s/></text:span><text:span text:style-name="T1084">prašymuose sudaryti sertifikatą pateiktų dokumentų rūšys;</text:span></text:p>
      <text:p text:style-name="P1085"><text:span text:style-name="T1086">88.1.1</text:span><text:span text:style-name="T1087">. prašymą priėmusio darbuotojo identifikavimo duomenys;</text:span></text:p>
      <text:p text:style-name="P1088"><text:span text:style-name="T1089">88.1.2</text:span><text:span text:style-name="T1090">. personalo administravimo tarnybos pavadinimas.</text:span></text:p>
      <text:p text:style-name="P1091"><text:span text:style-name="T1092">89</text:span><text:span text:style-name="T1093">. Duomenys turi būti saugomi sertifikavimo veiklos nuostatuose nu</text:span><text:span text:style-name="T1094">statytą laiką. Visą saugojimo laiką duomenys turi būti pasiekiami ir apsaugoti nuo praradimo bei sugadinimo. Sertifikavimo paslaugų teikėjas privalo:</text:span></text:p>
      <text:p text:style-name="P1095"><text:span text:style-name="T1096">89.1</text:span><text:span text:style-name="T1097">. užtikrinti einamųjų ir archyvinių įrašų apie sertifikatus konfidencialumą ir vientisumą;</text:span></text:p>
      <text:p text:style-name="P1098"><text:span text:style-name="T1099">89.2</text:span><text:span text:style-name="T1100">.</text:span><text:span text:style-name="T1101"><text:s/>užtikrinti, kad įrašai būtų saugomi Lietuvos Respublikos dokumentų ir archyvų įstatymo (Žin., 1995, Nr.<text:s/></text:span><text:a xlink:href="https://www.e-tar.lt/portal/lt/legalAct/TAR.1FEF229DA7C6" office:target-frame-name="_blank" xlink:show="new"><text:span text:style-name="T1102">107-2389</text:span></text:a><text:span text:style-name="T1103">; 2004, Nr. 57-1982) nustatyta tvarka;</text:span></text:p>
      <text:p text:style-name="P1104"><text:span text:style-name="T1105">89.3</text:span><text:span text:style-name="T1106">. užtikrinti, kad</text:span><text:span text:style-name="T1107"><text:s/>būtų fiksuojamas tikslus su sertifikavimo paslaugų teikėjo veikla, sertifikatų ar kriptografinių raktų gyvavimo ciklu susijusių svarbių įvykių laikas;</text:span></text:p>
      <text:p text:style-name="P1108"><text:span text:style-name="T1109">89.4</text:span><text:span text:style-name="T1110">. su sertifikatais susijusių įrašų saugojimo terminas turi būti nustatytas atsižvelgiant į laiko</text:span><text:span text:style-name="T1111">tarpį, per kurį sertifikavimo paslaugų teikėjas turi teikti sertifikavimo veiklos teisinius įrodymus kvalifikuotų elektroninių parašų tikrumui įrodyti;</text:span></text:p>
      <text:p text:style-name="P1112"><text:span text:style-name="T1113">89.5</text:span><text:span text:style-name="T1114">. fiksuojamus įvykių duomenis apsaugoti nuo pakeitimo ar sunaikinimo visą jų saugojimo<text:s/></text:span><text:span text:style-name="T1115">laikotarpį.</text:span></text:p>
      <text:p text:style-name="P1116"/>
      <text:p text:style-name="P1117"><text:span text:style-name="T1118">VII</text:span><text:span text:style-name="T1119">.<text:s/></text:span><text:span text:style-name="T1120">SERTIFIKAVIMO PASLAUGŲ TEIKĖJO VEIKLOS ORGANIZAVIMO BENDRIEJI REIKALAVIMAI</text:span></text:p>
      <text:p text:style-name="P1121"/>
      <text:p text:style-name="P1122"><text:span text:style-name="T1123">90</text:span><text:span text:style-name="T1124">. Sertifikavimo paslaugų teikėjas turi užtikrinti jo vykdomos veiklos patikimumą šiomis priemonėmis:</text:span></text:p>
      <text:p text:style-name="P1125"><text:span text:style-name="T1126">90.1</text:span><text:span text:style-name="T1127">. įgyvendinama politika ir vykdomos pro</text:span><text:span text:style-name="T1128">cedūros turi būti nešališki;</text:span></text:p>
      <text:p text:style-name="P1129"><text:span text:style-name="T1130">90.2</text:span><text:span text:style-name="T1131">. veikla turi būti vykdoma vadovaujantis Lietuvos Respublikos įstatymais ir kitais teisės aktais;</text:span></text:p>
      <text:p text:style-name="P1132"><text:span text:style-name="T1133">90.3</text:span><text:span text:style-name="T1134">. turi būti sudarytos galimybės įsitikinti vykdomos veiklos legalumu;</text:span></text:p>
      <text:p text:style-name="P1135"><text:span text:style-name="T1136">90.4</text:span><text:span text:style-name="T1137">. turi būti taikomos tinkamos kokyb</text:span><text:span text:style-name="T1138">ės ir informacijos valdymo sistemos;</text:span></text:p>
      <text:p text:style-name="P1139"><text:span text:style-name="T1140">90.5</text:span><text:span text:style-name="T1141">. turi būti numatyti dėl prisiimtos atsakomybės atsiradusių įsipareigojimų įvykdymo būdai;</text:span></text:p>
      <text:p text:style-name="P1142"><text:span text:style-name="T1143">90.6</text:span><text:span text:style-name="T1144">. turi būti užtikrintas finansinis stabilumas ir numatyti kiti ištekliai, reikalingi tinkamai įgyvendinti<text:s/></text:span><text:span text:style-name="T1145">taisykles;</text:span></text:p>
      <text:p text:style-name="P1146"><text:span text:style-name="T1147">90.7</text:span><text:span text:style-name="T1148">. turi būti nustatytos su sertifikavimo veikla susijusių ginčų sprendimo procedūros;</text:span></text:p>
      <text:p text:style-name="P1149"><text:span text:style-name="T1150">90.8</text:span><text:span text:style-name="T1151">. subrangos, samdos ir kitos veiklos funkcijų perdavimo sutartys turi būti tinkamai įformintos ir teisiškai galiojančios.</text:span></text:p>
      <text:p text:style-name="P1152"><text:span text:style-name="T1153">91</text:span><text:span text:style-name="T1154">. Sertifikavim</text:span><text:span text:style-name="T1155">o paslaugų teikėjo vykdoma sertifikatų sudarymo, jų galiojimo nutraukimo ir sustabdymo veikla turi būti nepriklausoma.</text:span></text:p>
      <text:p text:style-name="P1156"><text:span text:style-name="T1157">92</text:span><text:span text:style-name="T1158">. Veiklos nešališkumui, objektyvumui ir skaidrumui užtikrinti visa sertifikavimo paslaugų teikėjo vykdoma sertifikatų sudarymo, jų<text:s/></text:span><text:span text:style-name="T1159">galiojimo nutraukimo ir sustabdymo veikla turi būti griežtai dokumentuota.</text:span></text:p>
      <text:p text:style-name="P1160"/>
      <text:p text:style-name="P1161"><text:span text:style-name="T1162">VIII</text:span><text:span text:style-name="T1163">.<text:s/></text:span><text:span text:style-name="T1164">TAISYKLIŲ ADMINISTRAVIMAS</text:span></text:p>
      <text:p text:style-name="P1165"/>
      <text:p text:style-name="P1166"><text:span text:style-name="T1167">93</text:span><text:span text:style-name="T1168">. Sertifikatų naudotojai turi vadovautis taisyklių, kurių unikalus identifikatorius įrašytas sertifikate, redakcija. Patvirtinus naują<text:s/></text:span><text:span text:style-name="T1169">taisyklių redakciją, ji nedelsiant skelbiama sertifikavimo paslaugų teikėjo tinklalapyje. Ankstesnė taisyklių redakcija perkeliama į tinklalapio skyrių, paženklintą kaip taisyklių ir nuostatų archyvas.</text:span></text:p>
      <text:p text:style-name="P1170"><text:span text:style-name="T1171">94</text:span><text:span text:style-name="T1172">. Taisyklės gali būti keičiamos pastebėjus jose<text:s/></text:span><text:span text:style-name="T1173">klaidas ar atsiradus poreikiui jas atnaujinti.</text:span></text:p>
      <text:p text:style-name="P1174"><text:span text:style-name="T1175">95</text:span><text:span text:style-name="T1176">. Taisyklių pakeitimai gali būti:</text:span></text:p>
      <text:p text:style-name="P1177"><text:span text:style-name="T1178">95.1</text:span><text:span text:style-name="T1179">. esminiai, kuriuos atlikus keičiamas ir taisyklių unikalus identifikatorius; apie šiuos pakeitimus turi būti pranešama sertifikatų naudotojams;</text:span></text:p>
      <text:p text:style-name="P1180"><text:span text:style-name="T1181">95.2</text:span><text:span text:style-name="T1182">. neesmini</text:span><text:span text:style-name="T1183">ai, apie kuriuos sertifikavimo paslaugų teikėjas neprivalo pranešti kitoms šalims; šiuo atveju taisyklių unikalus identifikatorius nėra keičiamas.</text:span></text:p>
      <text:p text:style-name="P1184"><text:span text:style-name="T1185">96</text:span><text:span text:style-name="T1186">. Neesminiais pakeitimais laikomi rekomendacinio, paaiškinamojo, tikslinamojo pobūdžio informacijos a</text:span><text:span text:style-name="T1187">rba už taisyklių tvarkymą atsakingų asmenų kontaktinių duomenų pakeitimai.</text:span></text:p>
      <text:p text:style-name="P1188"><text:span text:style-name="T1189">Kitais atvejais pakeitimai yra esminiai. Visais atvejais, kai taisyklių pakeitimai yra susiję su sertifikavimo paslaugų saugumo lygio keitimu, taisyklių pakeitimai yra esminiai.</text:span></text:p>
      <text:p text:style-name="P1190"><text:span text:style-name="T1191">9</text:span><text:span text:style-name="T1192">7</text:span><text:span text:style-name="T1193">. Atlikus esminius pakeitimus, keičiamas naujos taisyklių redakcijos versijos pirmas skaitmuo (1 priedas) bei atitinkamas unikalaus taisyklių identifikatoriaus dokumento versijos elementas (paskutinis skaitmuo). Atlikus neesminius pakeitimus, keičiamas<text:s/></text:span><text:span text:style-name="T1194">naujos taisyklių redakcijos versijos antrasis skaitmuo.</text:span></text:p>
      <text:p text:style-name="P1195"><text:span text:style-name="T1196">98</text:span><text:span text:style-name="T1197">. Taisyklių priežiūros, keitimo ir tvirtinimo procedūros vykdomos tokia tvarka:</text:span></text:p>
      <text:p text:style-name="P1198"><text:span text:style-name="T1199">98.1</text:span><text:span text:style-name="T1200">. taisyklių pakeitimus gali inicijuoti sertifikavimo paslaugų teikėjas arba sertifikatų naudotojai;</text:span></text:p>
      <text:p text:style-name="P1201"><text:span text:style-name="T1202">98.2</text:span><text:span text:style-name="T1203">. už saugumo politiką atsakingi sertifikavimo paslaugų teikėjo darbuotojai:</text:span></text:p>
      <text:p text:style-name="P1204"><text:span text:style-name="T1205">98.2.1</text:span><text:span text:style-name="T1206">. per vienerius metus nuo vėliausios taisyklių redakcijos paskelbimo peržiūri ir įsitikinta taisyklių aktualumu;</text:span></text:p>
      <text:p text:style-name="P1207"><text:span text:style-name="T1208">98.2.2</text:span><text:span text:style-name="T1209">. peržiūros metu nustačius poreikį keisti taisykl</text:span><text:span text:style-name="T1210">es, inicijuoja taisyklių keitimą ir rengia naują taisyklių redakciją;</text:span></text:p>
      <text:p text:style-name="P1211"><text:span text:style-name="T1212">98.2.3</text:span><text:span text:style-name="T1213">. priima sprendimą teikti tvirtinti naują taisyklių redakciją;</text:span></text:p>
      <text:p text:style-name="P1214"><text:span text:style-name="T1215">98.3</text:span><text:span text:style-name="T1216">. esminių pakeitimų atveju parengtas naujos taisyklių redakcijos projektas turi būti teikiamas suintere</text:span><text:span text:style-name="T1217">suotoms šalims pastaboms ir pasiūlymams, paskelbiant projektą internete ne trumpesniam kaip 30 kalendorinių dienų laikotarpiui. Atsižvelgus į per 30 dienų gautas pastabas arba per šį laikotarpį negavus pastabų, taisyklių nauja redakcija teikiama tvirtinti;</text:span></text:p>
      <text:p text:style-name="P1218"><text:span text:style-name="T1219">98.4</text:span><text:span text:style-name="T1220">. neesminių pakeitimų atveju nauja taisyklių redakcija teikiama tvirtinti iš karto ją parengus;</text:span></text:p>
      <text:p text:style-name="P1221"><text:span text:style-name="T1222">98.5</text:span><text:span text:style-name="T1223">. naują taisyklių redakciją tvirtina sertifikavimo paslaugų teikėjo vadovas.</text:span></text:p>
      <text:p text:style-name="P1224"><text:span text:style-name="T1225">99</text:span><text:span text:style-name="T1226">. Apie naują taisyklių redakciją informuojama elektroninio</text:span><text:span text:style-name="T1227"><text:s/>parašo priežiūros institucija.</text:span></text:p>
      <text:p text:style-name="P1228"/>
      <text:p text:style-name="P1229"><text:span text:style-name="T1230">_________________</text:span></text:p>
      <text:p text:style-name="P1231"/>
      <text:soft-page-break/>
      <text:p text:style-name="P1232"><text:span text:style-name="T1233">Valstybės tarnautojo sertifikato taisyklių</text:span></text:p>
      <text:p text:style-name="P1234"><text:span text:style-name="T1235">1</text:span><text:span text:style-name="T1236"><text:s/>priedas</text:span></text:p>
      <text:p text:style-name="P1237"/>
      <text:p text:style-name="P1238"><text:span text:style-name="T1239">VALSTYBĖS TARNAUTOJO SERTIFIKATO TAISYKLIŲ UNIKALAUS IDENTIFIKATORIAUS REIKŠMĖS IR TAISYKLIŲ VERSIJA</text:span></text:p>
      <text:p text:style-name="P1240"/>
      <text:p text:style-name="Normal"><text:span text:style-name="T1241">Taisyklių unikalus identifikatorius</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Pavadinimas</text:p>
          </table:table-cell>
          <table:table-cell table:style-name="TableCell1248">
            <text:p text:style-name="P1249">Reikšmė</text:p>
          </table:table-cell>
        </table:table-row>
        <table:table-row table:style-name="TableRow1250">
          <table:table-cell table:style-name="TableCell1251">
            <text:p text:style-name="P1252">ISO</text:p>
          </table:table-cell>
          <table:table-cell table:style-name="TableCell1253">
            <text:p text:style-name="P1254">1</text:p>
          </table:table-cell>
        </table:table-row>
        <table:table-row table:style-name="TableRow1255">
          <table:table-cell table:style-name="TableCell1256">
            <text:p text:style-name="P1257">ISO pripažinta organizacija</text:p>
          </table:table-cell>
          <table:table-cell table:style-name="TableCell1258">
            <text:p text:style-name="P1259">3</text:p>
          </table:table-cell>
        </table:table-row>
        <table:table-row table:style-name="TableRow1260">
          <table:table-cell table:style-name="TableCell1261">
            <text:p text:style-name="P1262">JAV Gynybos departamentas</text:p>
          </table:table-cell>
          <table:table-cell table:style-name="TableCell1263">
            <text:p text:style-name="P1264">6</text:p>
          </table:table-cell>
        </table:table-row>
        <table:table-row table:style-name="TableRow1265">
          <table:table-cell table:style-name="TableCell1266">
            <text:p text:style-name="P1267">Internetas</text:p>
          </table:table-cell>
          <table:table-cell table:style-name="TableCell1268">
            <text:p text:style-name="P1269">1</text:p>
          </table:table-cell>
        </table:table-row>
        <table:table-row table:style-name="TableRow1270">
          <table:table-cell table:style-name="TableCell1271">
            <text:p text:style-name="P1272">Privati įmonė</text:p>
          </table:table-cell>
          <table:table-cell table:style-name="TableCell1273">
            <text:p text:style-name="P1274">4</text:p>
          </table:table-cell>
        </table:table-row>
        <table:table-row table:style-name="TableRow1275">
          <table:table-cell table:style-name="TableCell1276">
            <text:p text:style-name="P1277">IANA registruota privati įmonė<text:s/></text:p>
          </table:table-cell>
          <table:table-cell table:style-name="TableCell1278">
            <text:p text:style-name="P1279">1</text:p>
          </table:table-cell>
        </table:table-row>
        <table:table-row table:style-name="TableRow1280">
          <table:table-cell table:style-name="TableCell1281">
            <text:p text:style-name="P1282">Gyventojų registro tarnyba</text:p>
          </table:table-cell>
          <table:table-cell table:style-name="TableCell1283">
            <text:p text:style-name="P1284">31912</text:p>
          </table:table-cell>
        </table:table-row>
        <table:table-row table:style-name="TableRow1285">
          <table:table-cell table:style-name="TableCell1286">
            <text:p text:style-name="P1287">Sertifikatų tvarkymo skyrius</text:p>
          </table:table-cell>
          <table:table-cell table:style-name="TableCell1288">
            <text:p text:style-name="P1289">1</text:p>
          </table:table-cell>
        </table:table-row>
        <table:table-row table:style-name="TableRow1290">
          <table:table-cell table:style-name="TableCell1291">
            <text:p text:style-name="P1292">Dokumento tipas (Valstybės<text:s/>tarnautojo sertifikato taisyklės)</text:p>
          </table:table-cell>
          <table:table-cell table:style-name="TableCell1293">
            <text:p text:style-name="P1294">3</text:p>
          </table:table-cell>
        </table:table-row>
        <table:table-row table:style-name="TableRow1295">
          <table:table-cell table:style-name="TableCell1296">
            <text:p text:style-name="P1297">Dokumento versijos pirmasis skaitmuo</text:p>
          </table:table-cell>
          <table:table-cell table:style-name="TableCell1298">
            <text:p text:style-name="P1299">1</text:p>
          </table:table-cell>
        </table:table-row>
      </table:table>
      <text:p text:style-name="Normal"/>
      <text:p text:style-name="Normal"><text:span text:style-name="T1300">Taisyklių versija 1.1</text:span></text:p>
      <text:p text:style-name="P1301"/>
      <text:p text:style-name="P1302">_________________</text:p>
      <text:p text:style-name="P1303"/>
      <text:soft-page-break/>
      <text:p text:style-name="P1304"><text:span text:style-name="T1305">Valstybės tarnautojo sertifikato taisyklių</text:span></text:p>
      <text:p text:style-name="P1306"><text:span text:style-name="T1307">2</text:span><text:span text:style-name="T1308"><text:s/>priedas</text:span></text:p>
      <text:p text:style-name="P1309"/>
      <text:p text:style-name="P1310"><text:span text:style-name="T1311">TAISYKLES ADMINISTRUOJANČIO DARBUOTOJO KONTAKTINĖ INFORMACIJA</text:span></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
            <text:p text:style-name="P1319">Įstaiga</text:p>
          </table:table-cell>
          <table:table-cell table:style-name="TableCell1320">
            <text:p text:style-name="P1321"/>
            <text:p text:style-name="P1322">Gyventojų registro tarnyba prie Lietuvos Respublikos vidaus reikalų ministerijos</text:p>
          </table:table-cell>
        </table:table-row>
        <table:table-row table:style-name="TableRow1323">
          <table:table-cell table:style-name="TableCell1324">
            <text:p text:style-name="P1325"/>
            <text:p text:style-name="P1326">Asmuo</text:p>
          </table:table-cell>
          <table:table-cell table:style-name="TableCell1327">
            <text:p text:style-name="P1328"/>
            <text:p text:style-name="P1329">Marija Norkevičienė</text:p>
          </table:table-cell>
        </table:table-row>
        <table:table-row table:style-name="TableRow1330">
          <table:table-cell table:style-name="TableCell1331">
            <text:p text:style-name="P1332"/>
            <text:p text:style-name="P1333">Pareigos</text:p>
          </table:table-cell>
          <table:table-cell table:style-name="TableCell1334">
            <text:p text:style-name="P1335"/>
            <text:p text:style-name="P1336">Gyventojų registro tarnybos prie Lietuvos Respublikos vidaus reikalų ministerijos direktorius<text:s/></text:p>
          </table:table-cell>
        </table:table-row>
        <table:table-row table:style-name="TableRow1337">
          <table:table-cell table:style-name="TableCell1338">
            <text:p text:style-name="P1339"/>
            <text:p text:style-name="P1340">Adresas</text:p>
          </table:table-cell>
          <table:table-cell table:style-name="TableCell1341">
            <text:p text:style-name="P1342"/>
            <text:p text:style-name="P1343">A. Vivulskio g. 4<text:s/>A, LT-03220 Vilnius</text:p>
          </table:table-cell>
        </table:table-row>
        <table:table-row table:style-name="TableRow1344">
          <table:table-cell table:style-name="TableCell1345">
            <text:p text:style-name="P1346"/>
            <text:p text:style-name="P1347">Tel.</text:p>
          </table:table-cell>
          <table:table-cell table:style-name="TableCell1348">
            <text:p text:style-name="P1349"/>
            <text:p text:style-name="P1350">(8 5) 271 6069</text:p>
          </table:table-cell>
        </table:table-row>
        <table:table-row table:style-name="TableRow1351">
          <table:table-cell table:style-name="TableCell1352">
            <text:p text:style-name="P1353"/>
            <text:p text:style-name="P1354">Faks.</text:p>
          </table:table-cell>
          <table:table-cell table:style-name="TableCell1355">
            <text:p text:style-name="P1356"/>
            <text:p text:style-name="P1357">(8 5) 271 6250</text:p>
          </table:table-cell>
        </table:table-row>
        <table:table-row table:style-name="TableRow1358">
          <table:table-cell table:style-name="TableCell1359">
            <text:p text:style-name="P1360"/>
            <text:p text:style-name="P1361">URL:</text:p>
          </table:table-cell>
          <table:table-cell table:style-name="TableCell1362">
            <text:p text:style-name="P1363"/>
            <text:p text:style-name="P1364">http://www.nsc.vrm.lt/</text:p>
          </table:table-cell>
        </table:table-row>
        <table:table-row table:style-name="TableRow1365">
          <table:table-cell table:style-name="TableCell1366">
            <text:p text:style-name="P1367"/>
            <text:p text:style-name="P1368">El. paštas:</text:p>
          </table:table-cell>
          <table:table-cell table:style-name="TableCell1369">
            <text:p text:style-name="P1370"/>
            <text:p text:style-name="P1371">marija.norkeviciene@vrm.lt</text:p>
          </table:table-cell>
        </table:table-row>
      </table:table>
      <text:p text:style-name="P1372"/>
      <text:p text:style-name="P13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Kamilija</meta:initial-creator>
    <dc:creator>Adlib User</dc:creator>
    <meta:creation-date>2015-08-13T14:43:00Z</meta:creation-date>
    <dc:date>2015-08-13T14:43:00Z</dc:date>
    <meta:template xlink:href="Normal" xlink:type="simple"/>
    <meta:editing-cycles>2</meta:editing-cycles>
    <meta:editing-duration>PT0S</meta:editing-duration>
    <meta:document-statistic meta:page-count="17" meta:paragraph-count="457" meta:word-count="5448" meta:character-count="46615" meta:row-count="1486" meta:non-whitespace-character-count="41624"/>
  </office:meta>
</office:document-meta>
</file>