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ĖS PARAMOS BŪSTUI ĮSIGYTI AR IŠSINUOMOTI IR DAUGIABUČIAMS NAMAMS ATNAUJINTI (MODERNIZUOTI) ĮSTATYMO 12 STRAIPSNIO PAPILDYMO IR PAKEITIMO ĮSTATYMO<text:s/></text:span><text:span text:style-name="T16">PROJEKTO NR. XIP-4109(2), LIETUVOS RESPUBLIKOS VALSTYBĖS PARAMOS BŪSTUI ĮSIGYTI AR IŠSINUOMOTI IR DAUGIABUČIAMS NAMAMS ATNAUJINTI (MODERNIZUOTI) ĮSTATYMO 12 STRAIPSNIO 2 DALIES PAPILDYMO IR 3 DALIES PAKEITIMO ĮSTATYMO PROJEKTO NR. XIIP-464 IR LIETUVOS RESP</text:span><text:span text:style-name="T17">UBLIKOS VALSTYBĖS PARAMOS BŪSTUI ĮSIGYTI AR IŠSINUOMOTI BEI DAUGIABUČIAMS NAMAMS ATNAUJINTI (MODERNIZUOTI) ĮSTATYMO 12 STRAIPSNIO PAKEITIMO ĮSTATYMO PROJEKTO NR. XIP-1709</text:span></text:p>
      <text:p text:style-name="Normal"/>
      <text:p text:style-name="P18">2013 m. liepos 3 d. Nr. 619</text:p>
      <text:p text:style-name="P19"/>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3 m. balandžio 26 d. sprendimo<text:s/>Nr. SV-S-193 2 ir 10 punktus ir 2013 m. balandžio 24 d. sprendimo Nr. SV-S-190 1 punktą, Lietuvos Respublikos Vyriausybė nutaria:</text:p>
      <text:p text:style-name="P27">1. Nepritarti Lietuvos Respublikos valstybės paramos būstui įsigyti ar išsinuomoti ir daugiabučiams namams atnaujinti (modernizuoti) įstatymo 12 straipsnio papildymo ir pakeitimo įstatymo projektui Nr. XIP-4109(2) (toliau – įstatymo projektas Nr. XIP-4109(2), Lietuvos Respublikos valstybės paramos būstui įsigyti ar išsinuomoti ir daugiabučiams namams atnaujinti (modernizuoti)<text:s/>įstatymo 12 straipsnio 2 dalies papildymo ir 3 dalies pakeitimo įstatymo projektui Nr. XIIP-464 (toliau – įstatymo projektas Nr. XIIP-464) ir Lietuvos Respublikos valstybės paramos būstui įsigyti ar išsinuomoti bei daugiabučiams namams atnaujinti (modernizuoti) įstatymo 12 straipsnio pakeitimo įstatymo projektui Nr. XIP-1709 (toliau – įstatymo projektas Nr. XIP-1709) dėl šių priežasčių:</text:p>
      <text:p text:style-name="P28">1.1. Suteikus teisę nuomininkams privatizuoti savivaldybės gyvenamąsias patalpas, privatizuotini gali tapti 14 887 būstai, nes tiek būstų, 2012 metais savivaldybių administracijų pateiktais duomenimis, išnuomota vadovaujantis Lietuvos Respublikos gyventojų apsirūpinimo gyvenamosiomis patalpomis įstatymu (Žin., 1992, Nr.<text:s/><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Privatizuojant juos rinkos kainomis būtų gauta apie 856 mln. litų, kuriuos naudojant socialinio būsto fondui plėtoti socialiniu būstu būtų galima aprūpinti apie 12 tūkst. šeimų ar asmenų.<text:span text:style-name="T31"><text:s/>Išplėtus<text:s/></text:span>atvejų, kuriais leidžiama savivaldybėms priklausančius būstus privatizuoti lengvatinėmis sąlygomis, sąrašą, kaip siūloma įstatymų projektuose Nr. XIP-4109(2) ir Nr. XIP-1709, beveik<text:s/>10 kartų sumažėtų savivaldybių planuojamų gauti pajamų, drauge ir tų, kurių reikia socialinio būsto fondui plėtoti. Taigi sumažėtų savivaldybių galimybės aprūpinti socialiniu būstu asmenis (šeimas), turinčius į jį teisę.</text:p>
      <text:p text:style-name="P32">1.2. Įstatymo projekto Nr. XIIP-464 1 straipsnio 2 dalyje siūloma sutrumpinti išsimokėjimo už privatizuojamą objektą terminą – vietoj 10 metų maksimaliai iki 5 metų. Sutrumpinus šį terminą, sumažėtų asmenų, galinčių privatizuoti tokias patalpas, nes tokią pat pinigų sumą reikėtų sumokėti per trumpesnį laiką. Dėl to padaugėtų neprivatizuotų butų, kurie ir toliau būtų nuomojami vadovaujantis Lietuvos Respublikos gyventojų apsirūpinimo gyvenamosiomis patalpomis įstatymu (tokiomis pat nuomos sąlygomis).<text:s/></text:p>
      <text:p text:style-name="P33">2. Informuoti Lietuvos Respublikos Seimą, kad šiuo metu peržiūrimas paramos būstui įsigyti ar išsinuomoti sistemos teisinis reguliavimas ir rengiamas Lietuvos Respublikos paramos būstui įsigyti ar išsinuomoti įstatymo projektas, kuriame bus nustatyti paramos būstui įsigyti ar išsinuomoti teikimo šeimoms ir fiziniams asmenims principai, formos, teikimo tvarka ir sąlygos.</text:p>
      <text:p text:style-name="P34">Lietuvos Respublikos paramos būstui įsigyti ar išsinuomoti įstatymo projektas įtrauktas į 2013 metų prioritetinių teisėkūros iniciatyvų sąrašą, patvirtintą Lietuvos Respublikos Vyriausybės 2013 m. balandžio 17 d. nutarimu Nr. 335 (Žin., 2013, Nr.<text:s/><text:a xlink:href="https://www.e-tar.lt/portal/lt/legalAct/TAR.A2E728C8E9C3" office:target-frame-name="_blank" xlink:show="new"><text:span text:style-name="T35">42-2066</text:span></text:a>).</text:p>
      <text:p text:style-name="Normal"/>
      <text:p text:style-name="Normal"/>
      <text:p text:style-name="Normal"/>
      <text:p text:style-name="P36">Ministras Pirmininkas<text:tab/>Algirdas Butkevičius</text:p>
      <text:p text:style-name="Normal"/>
      <text:p text:style-name="Normal"/>
      <text:p text:style-name="Normal"/>
      <text:p text:style-name="P37">Socialinės apsaugos ir darbo ministrė<text:tab/>Algimanta Pabedinskienė</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PARAMOS BŪSTUI ĮSIGYTI AR IŠSINUOMOTI IR DAUGIABUČIAMS NAMAMS ATNAUJINTI (MODERNIZUOTI) ĮSTATYMO 12 STRAIPSNIO PAPILDYMO IR PAKEITIMO ĮSTATYMO PROJEKTO NR</dc:title>
    <meta:initial-creator>lrvk</meta:initial-creator>
    <dc:creator>Adlib User</dc:creator>
    <meta:creation-date>2015-09-23T16:51:00Z</meta:creation-date>
    <dc:date>2015-09-23T16:51:00Z</dc:date>
    <meta:print-date>2013-07-05T08:44:00Z</meta:print-date>
    <meta:template xlink:href="Normal" xlink:type="simple"/>
    <meta:editing-cycles>2</meta:editing-cycles>
    <meta:editing-duration>PT0S</meta:editing-duration>
    <meta:document-statistic meta:page-count="2" meta:paragraph-count="18" meta:word-count="580" meta:character-count="4606" meta:row-count="96" meta:non-whitespace-character-count="4044"/>
  </office:meta>
</office:document-meta>
</file>