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ŠVIETIMO IR MOKSLO MINISTRAS</text:span></text:p>
      <text:p text:style-name="P13"/>
      <text:p text:style-name="P14">Į S A K Y M A S</text:p>
      <text:p text:style-name="P15">DĖL ŠVIETIMO IR MOKSLO MINISTRO 2004 M. LAPKRIČIO 29 D. ĮSAKYMO NR. ISAK-1864 „DĖL MOKSLO IR STUDIJŲ INSTITUCIJŲ VERTINIMO TARYBOS KOLEGIJŲ KOMISIJOS NARIŲ SKYRIMO“ PAKEITIMO</text:p>
      <text:p text:style-name="P16"/>
      <text:p text:style-name="P17">2007 m. rugsėjo 4 d. Nr. ISAK-1772</text:p>
      <text:p text:style-name="P18">Vilnius</text:p>
      <text:p text:style-name="P19"/>
      <text:p text:style-name="P20">Vadovaudamasi Mokslo ir studijų institucijų vertinimo tarybos ir jos komisijų nuostatų, patvirtintų Lietuvos Respublikos švietimo ir mokslo ministro 2004 m. lapkričio 8 d. įsakymu Nr. ISAK-1736 (Žin., 2004, Nr.<text:s/><text:a xlink:href="https://www.e-tar.lt/portal/lt/legalAct/TAR.4A7AA01BF245" office:target-frame-name="_blank" xlink:show="new"><text:span text:style-name="T21">167-6154</text:span></text:a>), 26 ir 27 punktais ir atsižvelgdama į Studijų kokybės vertinimo centro 2007-07-27 raštą Nr. 4-2026,</text:p>
      <text:p text:style-name="P22"><text:span text:style-name="T23">pakeičiu</text:span><text:s/>Lietuvos Respublikos švietimo ir mokslo ministro 2004 m. lapkričio 29 d. įsakymą Nr. ISAK-1864 „Dėl Mokslo ir studijų institucijų vertinimo tarybos Kolegijų komisijos narių skyrimo“ (kartu su 2006 m. sausio 9 d. Nr. ISAK-33 įsakymo ir 2006 m. lapkričio 6 d. Nr. ISAK-2129 įsakymo pakeitimais) ir įrašau 1 punkte vietoj žodžių „Edgarą Launikonį, Lietuvos studentų sąjungos tarybos narį, iki 2007 m. liepos 31 d.;“ žodžius „Editą Matulevičiūtę, Lietuvos studentų atstovybių sąjungos tarybos narę, iki 2008 m. liepos 31 d.;“.</text:p>
      <text:p text:style-name="P24"/>
      <text:p text:style-name="P25"/>
      <text:p text:style-name="P26">ŠVIETIMO IR MOKSLO MINISTRĖ<text:tab/>ROMA ŽAKAITIENĖ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5-08-03T19:49:00Z</meta:creation-date>
    <dc:date>2015-08-03T19:49:00Z</dc:date>
    <meta:template xlink:href="Normal" xlink:type="simple"/>
    <meta:editing-cycles>2</meta:editing-cycles>
    <meta:editing-duration>PT0S</meta:editing-duration>
    <meta:document-statistic meta:page-count="1" meta:paragraph-count="11" meta:word-count="192" meta:character-count="1278" meta:row-count="35" meta:non-whitespace-character-count="1097"/>
  </office:meta>
</office:document-meta>
</file>