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style:language-asian="lt" style:country-asian="LT"/>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justify" fo:text-indent="0.3937in"/>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text:span><text:s/><text:span text:style-name="T13">2002 M. GRUODŽIO 31 D. NUTARIMO NR.</text:span><text:s/><text:span text:style-name="T14">2100 „DĖL MENO DOKTORANTŪROS NUOSTATŲ PATVIRTINIMO“ PAKEITIMO</text:span></text:p>
      <text:p text:style-name="Normal"/>
      <text:p text:style-name="P15">2012 m. birželio 27 d. Nr. 794</text:p>
      <text:p text:style-name="P16">Vilnius</text:p>
      <text:p text:style-name="P17"/>
      <text:p text:style-name="P18">Lietuvos Respublikos Vyriausybė<text:span text:style-name="T19"><text:s/>nutaria</text:span>:</text:p>
      <text:p text:style-name="P20">1. Pakeisti Meno doktorantūros nuostatus, patvirtintus Lietuvos Respublikos Vyriausybės 2002 m. gruodžio 31 d. nutarimu Nr. 2100 „Dėl Meno doktorantūros nuostatų patvirtinimo“ (Žin., 2003, Nr.<text:s/><text:a xlink:href="https://www.e-tar.lt/portal/lt/legalAct/TAR.04E5AFE8660B" office:target-frame-name="_blank" xlink:show="new"><text:span text:style-name="T21">2-40</text:span></text:a>; 2010, Nr.<text:s/><text:a xlink:href="https://www.e-tar.lt/portal/lt/legalAct/TAR.9C6216CBEB1E" office:target-frame-name="_blank" xlink:show="new"><text:span text:style-name="T22">105-5430</text:span></text:a>):</text:p>
      <text:p text:style-name="P23">1.1. Išdėstyti 17.2 punktą taip:</text:p>
      <text:p text:style-name="P24">„17.2. planuojamo rengti meno projekto pristatymo aprašo pateikimo (nuo 3 000 iki 5 000 žodžių) (meno licenciatams – ir meno aspirantūros studijų metu apginto meno projekto pristatymo)<text:span text:style-name="T25"><text:s/></text:span>ir pokalbio.“</text:p>
      <text:p text:style-name="P26">1.2. Papildyti 22.13<text:span text:style-name="T27"><text:s/></text:span>punktu:</text:p>
      <text:p text:style-name="P28">„22.13. meno licenciatų priėmimo į doktorantūrą tvarka, jų doktorantūros vykdymo tvarka, taip pat reikalavimai meno licenciatų tiriamajai ir (ar) kūrybinei veiklai ir publikacijoms, kuriuos atitinkantis meno licenciatas laikomas turinčiu tiriamojo ir (ar) kūrybinio praktinio darbo patirties.“</text:p>
      <text:p text:style-name="P29">1.3. Papildyti VIII skyriumi:</text:p>
      <text:p text:style-name="Normal"/>
      <text:p text:style-name="P30">„<text:span text:style-name="T31">VIII</text:span><text:span text:style-name="T32">.<text:s/></text:span><text:span text:style-name="T33">DOKTORANTŪRA MENO LICENCIATAMS</text:span><text:s/></text:p>
      <text:p text:style-name="Normal"/>
      <text:p text:style-name="P34">55. Meno licenciatas turi teisę įgyti meno daktaro laipsnį Nuostatų nustatyta tvarka studijuodamas valstybės finansuojamoje ar nefinansuojamoje doktorantūros vietoje ir parengęs ir apgynęs Nuostatų reikalavimus atitinkantį meno projektą<text:span text:style-name="T35">.</text:span><text:span text:style-name="T36"><text:s/></text:span>Į meno licenciato doktorantūros apimtį įskaitomos Lietuvos Respublikos Vyriausybės nustatytos apimties doktorantūros studijoms prilygintos meno aspirantūros studijos ir 56 punkto nustatyta tvarka ir atvejais tiriamojo ir (ar) kūrybinio praktinio darbo patirtis.</text:p>
      <text:p text:style-name="P37">56. Turinčiu tiriamojo ir (ar) kūrybinio praktinio darbo patirties laikomas meno licenciatas, po meno aspirantūros studijų baigimo ne mažiau kaip 2 metus vykdęs doktorantūros teisę turinčio universiteto (universitetų) patvirtintame doktorantūros reglamente nustatytus reikalavimus atitinkančią tiriamąją ir (ar) kūrybinę veiklą ir paskelbęs doktorantūros reglamento reikalavimus atitinkančių publikacijų. Tokiu atveju meno licenciato tiriamojo ir (ar) kūrybinio praktinio darbo patirtis prilyginama 60 meno doktorantūros studijų kreditų.</text:p>
      <text:p text:style-name="P38">57. Valstybės finansuojamas ištęstinės formos doktorantūros vietas, į kurias kasmet priimami Nuostatų 56 punkto reikalavimus atitinkantys meno licenciatai, doktorantūros teisę turintiems universitetams paskirsto Švietimo ir mokslo ministerija, vadovaudamasi Lietuvos Respublikos Vyriausybės patvirtintu valstybės finansuojamų menų studijų srities doktorantūros vietų skaičiumi.“</text:p>
      <text:p text:style-name="P39">2. Nustatyti, kad meno doktorantūros teisę turintys universitetai, suderinę su Lietuvos mokslo taryba, iki 2013 m. sausio 1 d. patikslina doktorantūros reglamentus pagal šiuo nutarimu pakeistų Meno doktorantūros nuostatų reikalavimus.</text:p>
      <text:p text:style-name="P40">3. Šis nutarimas, išskyrus 2 punktą, įsigalioja 2013 m. sausio 1 dieną.</text:p>
      <text:p text:style-name="P41"/>
      <text:p text:style-name="P42"/>
      <text:p text:style-name="P43"/>
      <text:p text:style-name="P44">MINISTRAS PIRMININKAS<text:tab/>ANDRIUS KUBILIUS</text:p>
      <text:p text:style-name="Normal"/>
      <text:p text:style-name="Normal"/>
      <text:p text:style-name="Normal"/>
      <text:p text:style-name="P45">ŠVIETIMO IR MOKSLO MINISTRAS<text:tab/>GINTARAS STEPONAVIČIU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8T11:44:00Z</meta:creation-date>
    <dc:date>2017-04-28T11:44:00Z</dc:date>
    <meta:print-date>2012-06-27T13:22:00Z</meta:print-date>
    <meta:template xlink:href="Normal.dotm" xlink:type="simple"/>
    <meta:editing-cycles>2</meta:editing-cycles>
    <meta:editing-duration>PT0S</meta:editing-duration>
    <meta:document-statistic meta:page-count="2" meta:paragraph-count="62" meta:word-count="360" meta:character-count="3101" meta:row-count="121" meta:non-whitespace-character-count="2803"/>
  </office:meta>
</office:document-meta>
</file>