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1.9916in"/>
    </style:style>
    <style:style style:name="TableColumn27" style:family="table-column">
      <style:table-column-properties style:column-width="4.8513in"/>
    </style:style>
    <style:style style:name="Table25" style:family="table">
      <style:table-properties style:width="6.843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text-indent="0.4923in"/>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fo:color="#000000"/>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text-indent="0.4923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text-properties fo:color="#000000"/>
    </style:style>
    <style:style style:name="P110"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ORDINAVIMO KOMISIJOS SUDARYMO</text:p>
      <text:p text:style-name="P12"/>
      <text:p text:style-name="P13">1998 m. sausio 10 d. Nr. 26</text:p>
      <text:p text:style-name="P14">Vilnius</text:p>
      <text:p text:style-name="P15"/>
      <text:p text:style-name="P16"><text:span text:style-name="T17">Siekdama koordinuoti ministerijų, Vyriausybės įstaigų ir kitų valstybės valdymo institucijų darb</text:span><text:span text:style-name="T18">ą nagrinėjant, pertvarkant ir keičiant naujais poįstatyminius norminius teisės aktus, priimtus iki 1990 m. kovo 11 d., Lietuvos Respublikos Vyriausybė<text:s/></text:span><text:span text:style-name="T19">nutari</text:span><text:span text:style-name="T20">a:</text:span></text:p>
      <text:p text:style-name="P21"><text:span text:style-name="T22">1</text:span><text:span text:style-name="T23">. Sudaryti šią komisiją valstybės institucijų darbui nagrinėjant, pertvarkant ir keičiant n</text:span><text:span text:style-name="T24">aujais poįstatyminius norminius teisės aktus, priimtus iki 1990 m. kovo 11 d., koordinuoti (toliau vadinama – koordinavimo komisija):</text:span></text:p>
      <table:table table:style-name="Table25">
        <table:table-columns>
          <table:table-column table:style-name="TableColumn26"/>
          <table:table-column table:style-name="TableColumn27"/>
        </table:table-columns>
        <table:table-row table:style-name="TableRow28">
          <table:table-cell table:style-name="TableCell29">
            <text:p text:style-name="P30">S. Šedbaras</text:p>
          </table:table-cell>
          <table:table-cell table:style-name="TableCell31">
            <text:p text:style-name="P32">– valstybės konsultantas valstybės ir žmogaus teisių klausimais (komisijos pirmininkas);</text:p>
          </table:table-cell>
        </table:table-row>
        <table:table-row table:style-name="TableRow33">
          <table:table-cell table:style-name="TableCell34">
            <text:p text:style-name="P35">Z. Umantas</text:p>
          </table:table-cell>
          <table:table-cell table:style-name="TableCell36">
            <text:p text:style-name="P37">– Teisingumo ministerijos Įstatymų departamento direktorius (komisijos pirmininko pavaduotojas);</text:p>
          </table:table-cell>
        </table:table-row>
        <table:table-row table:style-name="TableRow38">
          <table:table-cell table:style-name="TableCell39">
            <text:p text:style-name="P40">D. Gvazdauskienė</text:p>
          </table:table-cell>
          <table:table-cell table:style-name="TableCell41">
            <text:p text:style-name="P42">– Teisingumo ministerijos Įstatymų departamento vyriausioji specialistė;</text:p>
          </table:table-cell>
        </table:table-row>
        <table:table-row table:style-name="TableRow43">
          <table:table-cell table:style-name="TableCell44">
            <text:p text:style-name="P45">V. Jaruševičius</text:p>
          </table:table-cell>
          <table:table-cell table:style-name="TableCell46">
            <text:p text:style-name="P47">– Teisės biuro prie Europos reikalų ministerijos<text:s/>vyriausiasis specialistas- ekspertas;</text:p>
          </table:table-cell>
        </table:table-row>
        <table:table-row table:style-name="TableRow48">
          <table:table-cell table:style-name="TableCell49">
            <text:p text:style-name="P50">V. Jasiukevičienė</text:p>
          </table:table-cell>
          <table:table-cell table:style-name="TableCell51">
            <text:p text:style-name="P52">– Lietuvos Respublikos Vyriausybės kanceliarijos Teisės ir teisėtvarkos skyriaus referentė;</text:p>
          </table:table-cell>
        </table:table-row>
        <table:table-row table:style-name="TableRow53">
          <table:table-cell table:style-name="TableCell54">
            <text:p text:style-name="P55">I. Laurinavičienė</text:p>
          </table:table-cell>
          <table:table-cell table:style-name="TableCell56">
            <text:p text:style-name="P57">– Ryšių ir informatikos ministerijos vyriausioji juriskonsultė;</text:p>
          </table:table-cell>
        </table:table-row>
        <table:table-row table:style-name="TableRow58">
          <table:table-cell table:style-name="TableCell59">
            <text:p text:style-name="P60">N. Mikaliūkštienė</text:p>
          </table:table-cell>
          <table:table-cell table:style-name="TableCell61">
            <text:p text:style-name="P62">– Ūkio ministerijos Juridinio skyriaus viršininkė;</text:p>
          </table:table-cell>
        </table:table-row>
        <table:table-row table:style-name="TableRow63">
          <table:table-cell table:style-name="TableCell64">
            <text:p text:style-name="P65">A. Paulavičius</text:p>
          </table:table-cell>
          <table:table-cell table:style-name="TableCell66">
            <text:p text:style-name="P67">– Statybos ir urbanistikos ministerijos Bendrųjų reikalų departamento direktorius;</text:p>
          </table:table-cell>
        </table:table-row>
        <table:table-row table:style-name="TableRow68">
          <table:table-cell table:style-name="TableCell69">
            <text:p text:style-name="P70">I. Sabaliūtė</text:p>
          </table:table-cell>
          <table:table-cell table:style-name="TableCell71">
            <text:p text:style-name="P72">– Aplinkos apsaugos ministerijos Juridinio skyriaus viršininkė;</text:p>
          </table:table-cell>
        </table:table-row>
        <table:table-row table:style-name="TableRow73">
          <table:table-cell table:style-name="TableCell74">
            <text:p text:style-name="P75">N. Stasiulienė</text:p>
          </table:table-cell>
          <table:table-cell table:style-name="TableCell76">
            <text:p text:style-name="P77">– Sveikatos<text:s/>apsaugos ministerijos Teisės skyriaus vyriausiojispecialistė;</text:p>
          </table:table-cell>
        </table:table-row>
        <table:table-row table:style-name="TableRow78">
          <table:table-cell table:style-name="TableCell79">
            <text:p text:style-name="P80">B. Šičkus</text:p>
          </table:table-cell>
          <table:table-cell table:style-name="TableCell81">
            <text:p text:style-name="P82">– Lietuvos standartizacijos departamento prie Valdymo reformų ir savivaldybių reikalų ministerijos direktorius;</text:p>
          </table:table-cell>
        </table:table-row>
        <table:table-row table:style-name="TableRow83">
          <table:table-cell table:style-name="TableCell84">
            <text:p text:style-name="P85">J. Žukauskienė</text:p>
          </table:table-cell>
          <table:table-cell table:style-name="TableCell86">
            <text:p text:style-name="P87"><text:span text:style-name="T88">– Susisiekimo ministerijos Teisės ir Europos integracij</text:span><text:span text:style-name="T89">os departamento direktorė.</text:span></text:p>
          </table:table-cell>
        </table:table-row>
      </table:table>
      <text:p text:style-name="P90"><text:span text:style-name="T91">2</text:span><text:span text:style-name="T92">. Ministerijos, Vyriausybės įstaigos ir kitos valstybės valdymo institucijos turi:</text:span></text:p>
      <text:p text:style-name="P93"><text:span text:style-name="T94">2.1</text:span><text:span text:style-name="T95">. sudaryti darbo grupes ir pavesti joms iki 1998 m. vasario 20 d. išnagrinėti priimtus iki 1990 m. kovo 11 d. ir iki šiol taikomus šių<text:s/></text:span><text:span text:style-name="T96">valstybės institucijų reguliavimo srities poįstatyminius teisės aktus (nutarimus, potvarkius, normas, normatyvus, metodiką, taisykles, taip pat standartus ir kitus normatyvinius techninius aktus, kurie iš esmės yra norminio pobūdžio) ir iki 1998 m. gruodži</text:span><text:span text:style-name="T97">o 1 d. pertvarkyti juos arba parengti naujų aktų projektus;</text:span></text:p>
      <text:p text:style-name="P98"><text:span text:style-name="T99">2.2</text:span><text:span text:style-name="T100">. apskaičiuoti ir pateikti koordinavimo komisijai duomenis, kiek reikės lėšų poįstatyminių norminių teisės aktų inventorizavimo darbams atlikti, atitinkamoms informacijos programoms parengt</text:span><text:span text:style-name="T101">i ir pasitelktiems specialistams bei ekspertams už darbą mokėti.</text:span></text:p>
      <text:p text:style-name="P102"/>
      <text:p text:style-name="P103"/>
      <text:p text:style-name="P104"><text:span text:style-name="T105">MINISTRAS PIRMININKAS</text:span><text:span text:style-name="T106"><text:tab/>GEDIMINAS VAGNORIUS</text:span></text:p>
      <text:p text:style-name="P107"/>
      <text:p text:style-name="P108">TEISINGUMO MINISTRAS<text:tab/>VYTAUTAS PAKALNIŠKIS</text:p>
      <text:p text:style-name="P109">______________</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1:45:00Z</meta:creation-date>
    <dc:date>2015-07-04T11:45:00Z</dc:date>
    <meta:template xlink:href="Normal" xlink:type="simple"/>
    <meta:editing-cycles>2</meta:editing-cycles>
    <meta:editing-duration>PT0S</meta:editing-duration>
    <meta:document-statistic meta:page-count="2" meta:paragraph-count="42" meta:word-count="319" meta:character-count="2644" meta:row-count="78" meta:non-whitespace-character-count="2367"/>
  </office:meta>
</office:document-meta>
</file>