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3.0395in" style:use-optimal-column-width="false"/>
    </style:style>
    <style:style style:name="TableColumn51" style:family="table-column">
      <style:table-column-properties style:column-width="3.259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text:display="none" fo:color="#000000" fo:language="en" fo:country="US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0" style:family="table-column">
      <style:table-column-properties style:column-width="3.0395in" style:use-optimal-column-width="false"/>
    </style:style>
    <style:style style:name="TableColumn191" style:family="table-column">
      <style:table-column-properties style:column-width="3.259in" style:use-optimal-column-width="false"/>
    </style:style>
    <style:style style:name="Table189" style:family="table">
      <style:table-properties style:width="6.2986in" fo:margin-left="0in" table:align="lef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keep-together="always"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aikinojo greitosios medicinos pagalbos įvykių klasifikatoriaus, skirto bendrojo pagalbos centro operatoriams, patvirtinimo<text:s/></text:p>
      <text:p text:style-name="P10"/>
      <text:p text:style-name="P11">2011 m. <text:s/>spalio 17 d. Nr. V-909</text:p>
      <text:p text:style-name="P12">Vilnius</text:p>
      <text:p text:style-name="P13"/>
      <text:p text:style-name="P14"><text:span text:style-name="T15">Įgyvendindamas Sveikatos apsaugos ministerijos ir Vidaus reikalų ministerijos bendradarbiavimo, užtikrinant Bendrojo pagalbos centro ir greitosios medicinos pagalbos sąveikos plėtrą Klaipėdos apskrityje, veiksmų plano, patvirtinto Lietuvos</text:span><text:span text:style-name="T16"><text:s/>Respublikos sveikatos apsaugos ministro ir Lietuvos Respublikos vidaus reikalų ministro 2011 m. birželio 28 d. įsakymu Nr. V-648/1V-490, 1 punktą,</text:span></text:p>
      <text:p text:style-name="P17"><text:span text:style-name="T18">t v i r t i n u Laikinąjį greitosios medicinos pagalbos įvykių klasifikatorių, skirtą Bendrojo pagalbos ce</text:span><text:span text:style-name="T19">ntro operatoriams (pridedama).</text:span></text:p>
      <text:p text:style-name="P20"/>
      <text:p text:style-name="P21"/>
      <text:p text:style-name="P22"><text:span text:style-name="T23">SVEIKATOS APSAUGOS MINISTRAS</text:span><text:span text:style-name="T24"><text:tab/>RAIMONDAS ŠUKYS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PATVIRTINTA</text:span></text:p>
      <text:p text:style-name="P31">Lietuvos Respublikos<text:s/></text:p>
      <text:p text:style-name="P32">sveikatos apsaugos ministro<text:s/></text:p>
      <text:p text:style-name="P33">2011 m. spalio 17 d. įsakymu Nr. V-909</text:p>
      <text:p text:style-name="P34"/>
      <text:p text:style-name="P35"><text:span text:style-name="T36">LAIKINASIS Greitosios medicinos PAGALBOS<text:s/></text:span><text:span text:style-name="T37">ĮVYKIŲ KLASIFIKATORIUS, SKIRTAS BENDROJO PAGALBOS CENTRO OPERATORIAMS</text:span></text:p>
      <text:p text:style-name="P38"/>
      <text:p text:style-name="P39"><text:span text:style-name="T40">I</text:span><text:span text:style-name="T41">.<text:s/></text:span><text:span text:style-name="T42">ĮVYKIŲ RŪŠYS</text:span></text:p>
      <text:p text:style-name="P43"/>
      <text:p text:style-name="P44"><text:span text:style-name="T45">1</text:span><text:span text:style-name="T46">. <text:s/>Bendrojo pagalbos centro (toliau – BPC) operatorius, gavęs pagalbos prašymą, įvertina informaciją apie greitosios medicinos pagalbos (toliau – GMP) paslaugų</text:span><text:span text:style-name="T47"><text:s/>poreikį, nustato, ar įvykis priklauso GMP kompetencijai, parengia pranešimą apie GMP paslaugų poreikį ir perduoda į GMP dispečerinę ir (arba) tiesiai pažangaus gyvybės palaikymo GMP brigadai, jei yra šie įvykiai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Įvykio rūšis</text:p>
            </table:table-cell>
            <table:table-cell table:style-name="TableCell55">
              <text:p text:style-name="P56">Įvykio rūšies paaiškinimas</text:p>
            </table:table-cell>
          </table:table-row>
        </table:table-header-rows>
        <table:table-row table:style-name="TableRow57">
          <table:table-cell table:style-name="TableCell58">
            <text:p text:style-name="P59">1.1. ekstremalusis įvykis</text:p>
          </table:table-cell>
          <table:table-cell table:style-name="TableCell60">
            <text:p text:style-name="P61">įvykis, atitinkantis ekstremaliųjų įvykių kriterijus, kurio metu reikalinga GMP.</text:p>
          </table:table-cell>
        </table:table-row>
        <table:table-row table:style-name="TableRow62">
          <table:table-cell table:style-name="TableCell63">
            <text:p text:style-name="P64">1.2. transporto priemonių avarija</text:p>
          </table:table-cell>
          <table:table-cell table:style-name="TableCell65">
            <text:p text:style-name="P66">kelių eismo, lėktuvų, traukinių, laivų ar kitų transporto priemonių avarijos, per kurias nukentėjo žmonės.</text:p>
          </table:table-cell>
        </table:table-row>
        <table:table-row table:style-name="TableRow67">
          <table:table-cell table:style-name="TableCell68">
            <text:p text:style-name="P69">1.3.<text:s/>žaibo ir elektros sukelti pažeidimai</text:p>
          </table:table-cell>
          <table:table-cell table:style-name="TableCell70">
            <text:p text:style-name="P71">žaibo, buitinės ar aukštos įtampos elektros srovės poveikio sukelti sveikatos pažeidimai: sąmonės praradimas, sutrikęs elgesys, kvėpavimo ir širdies veiklos sutrikimas ar visiškas išnykimas, akivaizdžiai matomi nudegimai odos paviršiuje ir kt.</text:p>
          </table:table-cell>
        </table:table-row>
        <table:table-row table:style-name="TableRow72">
          <table:table-cell table:style-name="TableCell73">
            <text:p text:style-name="P74">1.4. gaisras, kurio metu nukentėjo žmonės</text:p>
          </table:table-cell>
          <table:table-cell table:style-name="TableCell75">
            <text:p text:style-name="P76">gaisras, per kurį nukentėjo žmonės (apdegė, <text:s/>apsinuodijo dūmais ir kt.).</text:p>
          </table:table-cell>
        </table:table-row>
        <table:table-row table:style-name="TableRow77">
          <table:table-cell table:style-name="TableCell78">
            <text:p text:style-name="P79">1.5. gaisras pastate, nežinoma situacija</text:p>
          </table:table-cell>
          <table:table-cell table:style-name="TableCell80">
            <text:p text:style-name="P81">gaisras pastate, kai įtariama, kad gali būti nukentėjusių žmonių.</text:p>
          </table:table-cell>
        </table:table-row>
        <table:table-row table:style-name="TableRow82">
          <table:table-cell table:style-name="TableCell83">
            <text:p text:style-name="P84">1.6. sunkūs nudegimai</text:p>
          </table:table-cell>
          <table:table-cell table:style-name="TableCell85">
            <text:p text:style-name="P86">bet kokio gylio nudegimai jaunesniems nei penkerių metų vaikams ar vyresniems kaip 60 metų žmonėms; galvos, plaštakos, pėdos, lytinių organų nudegimai; yra daugiau nei vienos kūno dalies nudegimas arba nudegimas apima didelę kūno dalį, cheminių medžiagų, sprogimo.</text:p>
          </table:table-cell>
        </table:table-row>
        <table:table-row table:style-name="TableRow87">
          <table:table-cell table:style-name="TableCell88">
            <text:p text:style-name="P89">1.7. nušalimai</text:p>
          </table:table-cell>
          <table:table-cell table:style-name="TableCell90">
            <text:p text:style-name="P91">neigiamos temperatūros poveikio sukeltas bet kurios kūno dalies jautrumo netekimas, staigus pažeistos dalies odos pabalimas, <text:s/>pūslės, tinimas, pažeistų vietų nejautrumas, <text:s/>pageltusi vaškinė oda.<text:s/></text:p>
          </table:table-cell>
        </table:table-row>
        <table:table-row table:style-name="TableRow92">
          <table:table-cell table:style-name="TableCell93">
            <text:p text:style-name="P94">1.8. saulės, šilumos smūgis</text:p>
          </table:table-cell>
          <table:table-cell table:style-name="TableCell95">
            <text:p text:style-name="P96"><text:span text:style-name="T97">mieguistumas, sąmonės sutrikimas, vėmimas, didesnė kaip 40</text:span><text:span text:style-name="T98">0</text:span><text:span text:style-name="T99">C kūno temperatūra.<text:s/></text:span></text:p>
          </table:table-cell>
        </table:table-row>
        <table:table-row table:style-name="TableRow100">
          <table:table-cell table:style-name="TableCell101">
            <text:p text:style-name="P102">1.9. bendras kūno atšalimas</text:p>
          </table:table-cell>
          <table:table-cell table:style-name="TableCell103">
            <text:p text:style-name="P104">išblyškusi ir šalta oda, sąmonės sutrikimas,<text:s/><text:soft-page-break/>vangumas, neaiški kalba, dezorientacija, sulėtėjęs pulsas ir kvėpavimas, atsiradę ilgai<text:s/>išbuvus žemoje temperatūroje, drėgnoje vėjuotoje aplinkoje.</text:p>
          </table:table-cell>
        </table:table-row>
        <text:soft-page-break/>
        <table:table-row table:style-name="TableRow105">
          <table:table-cell table:style-name="TableCell106">
            <text:p text:style-name="P107">1.10. skendimas</text:p>
          </table:table-cell>
          <table:table-cell table:style-name="TableCell108">
            <text:p text:style-name="P109">skęstantis žmogus (sąmoningas arba jau be sąmonės), išgelbėtas, tačiau sutrikusi sąmonė ir (ar) kvėpavimas.<text:s/></text:p>
          </table:table-cell>
        </table:table-row>
        <table:table-row table:style-name="TableRow110">
          <table:table-cell table:style-name="TableCell111">
            <text:p text:style-name="P112">1.11. užspringimas</text:p>
          </table:table-cell>
          <table:table-cell table:style-name="TableCell113">
            <text:p text:style-name="P114">maisto ar kito svetimkūnio patekimas per burną į kvėpavimo takus, trukdantis orui patekti į plaučius.</text:p>
          </table:table-cell>
        </table:table-row>
        <table:table-row table:style-name="TableRow115">
          <table:table-cell table:style-name="TableCell116">
            <text:p text:style-name="P117">1.12. įvairios sunkios traumos</text:p>
          </table:table-cell>
          <table:table-cell table:style-name="TableCell118">
            <text:p text:style-name="P119">šautinės, durtinės, pjautinės, plėštinės žaizdos, stuburo, dubens, kaukolės, galūnių kaulų lūžiai, galvos traumos, kai netenkama sąmonės; galūnių amputacijos, daugybiniai sužalojimai, vidaus organų iškritimai, užgriuvus žemėms, statybinėms konstrukcijoms ir kt.</text:p>
          </table:table-cell>
        </table:table-row>
        <table:table-row table:style-name="TableRow120">
          <table:table-cell table:style-name="TableCell121">
            <text:p text:style-name="P122">1.13. išorinis kraujavimas</text:p>
          </table:table-cell>
          <table:table-cell table:style-name="TableCell123">
            <text:p text:style-name="P124">stiprus (sunkus) kraujavimas, kai kraujas teka srove arba sunku jį sustabdyti.</text:p>
          </table:table-cell>
        </table:table-row>
        <table:table-row table:style-name="TableRow125">
          <table:table-cell table:style-name="TableCell126">
            <text:p text:style-name="P127">1.14. įvairios lokalizacijos svetimkūniai</text:p>
          </table:table-cell>
          <table:table-cell table:style-name="TableCell128">
            <text:p text:style-name="P129">svetimkūniai kūne ir kūno ertmėse.</text:p>
          </table:table-cell>
        </table:table-row>
        <table:table-row table:style-name="TableRow130">
          <table:table-cell table:style-name="TableCell131">
            <text:p text:style-name="P132">1.15. kritimai iš aukščio</text:p>
          </table:table-cell>
          <table:table-cell table:style-name="TableCell133">
            <text:p text:style-name="P134"><text:span text:style-name="T135">kritimas iš ?</text:span><text:span text:style-name="T136">&gt;=</text:span><text:span text:style-name="T137"><text:s/>1,5 m aukščio.</text:span></text:p>
          </table:table-cell>
        </table:table-row>
        <table:table-row table:style-name="TableRow138">
          <table:table-cell table:style-name="TableCell139">
            <text:p text:style-name="P140">1.16. nuodingos gyvatės įkandimas</text:p>
          </table:table-cell>
          <table:table-cell table:style-name="TableCell141">
            <text:p text:style-name="P142">angies ar kitų nuodingų gyvačių (auginamų namuose, zoologijos soduose ir kt.) įkandimas.</text:p>
          </table:table-cell>
        </table:table-row>
        <table:table-row table:style-name="TableRow143">
          <table:table-cell table:style-name="TableCell144">
            <text:p text:style-name="P145">17.17. traukuliai</text:p>
          </table:table-cell>
          <table:table-cell table:style-name="TableCell146">
            <text:p text:style-name="P147">nevalingi, įvairios trukmės skeleto<text:s/>raumenų susitraukinėjimai, kurių metu gali sutrikti sąmonė.</text:p>
          </table:table-cell>
        </table:table-row>
        <table:table-row table:style-name="TableRow148">
          <table:table-cell table:style-name="TableCell149">
            <text:p text:style-name="P150">17.18. pasikorimas ir pasismaugimas</text:p>
          </table:table-cell>
          <table:table-cell table:style-name="TableCell151">
            <text:p text:style-name="P152">kaklo užveržimas kilpa ar tiesiog kaklo užspaudimas.</text:p>
          </table:table-cell>
        </table:table-row>
        <table:table-row table:style-name="TableRow153">
          <table:table-cell table:style-name="TableCell154">
            <text:p text:style-name="P155">17.19. miršta: nekvėpuoja, mėlynuoja</text:p>
          </table:table-cell>
          <table:table-cell table:style-name="TableCell156">
            <text:p text:style-name="P157">melsva odos spalva, kvėpavimo judesių nėra arba jie pavieniai.</text:p>
          </table:table-cell>
        </table:table-row>
        <table:table-row table:style-name="TableRow158">
          <table:table-cell table:style-name="TableCell159">
            <text:p text:style-name="P160">17.20. sąmonės netekimas</text:p>
          </table:table-cell>
          <table:table-cell table:style-name="TableCell161">
            <text:p text:style-name="P162">žmogus nejuda, nekalba, nereaguoja.</text:p>
          </table:table-cell>
        </table:table-row>
        <table:table-row table:style-name="TableRow163">
          <table:table-cell table:style-name="TableCell164">
            <text:p text:style-name="P165">17.21. ūmi alerginė reakcija</text:p>
          </table:table-cell>
          <table:table-cell table:style-name="TableCell166">
            <text:p text:style-name="P167">staiga atsiradęs ir aiškiai matomas bėrimas, tinimas, dusulys, <text:s/>silpnumas, vėmimas, balso užkimimas, veido ir kaklo patinimas, kvėpavimo sutrikimas, daugybinis vabzdžių sugėlimas, vabzdžio įgėlimas alergiškam žmogui ir kt.<text:s/></text:p>
          </table:table-cell>
        </table:table-row>
        <table:table-row table:style-name="TableRow168">
          <table:table-cell table:style-name="TableCell169">
            <text:p text:style-name="P170">17.22. gimdymas ne sveikatos priežiūros įstaigoje</text:p>
          </table:table-cell>
          <table:table-cell table:style-name="TableCell171">
            <text:p text:style-name="P172">kraujavimas, vaisiaus vandenų nutekėjimas, skausmas (sąrėmiai), noras stangintis <text:s/>ir kt. (nuo 22 nėštumo savaitės).</text:p>
          </table:table-cell>
        </table:table-row>
        <table:table-row table:style-name="TableRow173">
          <table:table-cell table:style-name="TableCell174">
            <text:p text:style-name="P175">17.23. pagimdė ne sveikatos priežiūros įstaigoje</text:p>
          </table:table-cell>
          <table:table-cell table:style-name="TableCell176">
            <text:p text:style-name="P177">pagimdė ne sveikatos priežiūros įstaigoje (namuose ar viešoje vietoje, automobilyje ir pan).</text:p>
          </table:table-cell>
        </table:table-row>
        <table:table-row table:style-name="TableRow178">
          <table:table-cell table:style-name="TableCell179">
            <text:p text:style-name="P180">17.24. pagalbos tarnybų pareigūnų prašymas</text:p>
          </table:table-cell>
          <table:table-cell table:style-name="TableCell181">
            <text:p text:style-name="P182">pagalbos <text:s/>tarnybų pareigūnų prašymas iš įvykio vietos, vykstant į įvykio vietą ar BPC<text:s/><text:soft-page-break/>operatoriams gavus informacijos apie tai, kad įvykio vietoje gali būti nukentėjusių žmonių.</text:p>
          </table:table-cell>
        </table:table-row>
      </table:table>
      <text:p text:style-name="P183"/>
      <text:p text:style-name="P184"><text:span text:style-name="T185">2</text:span><text:span text:style-name="T186">. BPC operatorius, gavęs pagalbos prašymą, kai yra sudėtinga įvertinti<text:s/></text:span><text:span text:style-name="T187">GMP paslaugų poreikį, skambinantįjį asmenį sujungia su GMP dispečeriu, jei yra šie įvykiai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2.1. mirties konstatavimas</text:p>
          </table:table-cell>
          <table:table-cell table:style-name="TableCell195">
            <text:p text:style-name="P196">informacija perduodama į GMP dispečerinę.</text:p>
          </table:table-cell>
        </table:table-row>
        <table:table-row table:style-name="TableRow197">
          <table:table-cell table:style-name="TableCell198">
            <text:p text:style-name="P199">2.2. psichikos ir elgesio sutrikimai</text:p>
          </table:table-cell>
          <table:table-cell table:style-name="TableCell200">
            <text:p text:style-name="P201">bandymas nusižudyti, agresijos arba smurto, kurie kelia<text:s/>grėsmę aplinkiniams ar pačiam pacientui, atvejai.</text:p>
          </table:table-cell>
        </table:table-row>
        <table:table-row table:style-name="TableRow202">
          <table:table-cell table:style-name="TableCell203">
            <text:p text:style-name="P204">2.3. galvos svaigimas</text:p>
          </table:table-cell>
          <table:table-cell table:style-name="TableCell205">
            <text:p text:style-name="P206">nemalonus erdvės ir judėjimo suvokimo sutrikimas, pusiausvyros sutrikimas, pojūtis, kad visi daiktai sukasi aplink ir kt.</text:p>
          </table:table-cell>
        </table:table-row>
        <table:table-row table:style-name="TableRow207">
          <table:table-cell table:style-name="TableCell208">
            <text:p text:style-name="P209">2.4. ūmus regėjimo sutrikimas, apakimas</text:p>
          </table:table-cell>
          <table:table-cell table:style-name="TableCell210">
            <text:p text:style-name="P211">staigus regos viena<text:s/>akimi netekimas, stiprus nuolatinis akies skausmas ir kt.</text:p>
          </table:table-cell>
        </table:table-row>
        <table:table-row table:style-name="TableRow212">
          <table:table-cell table:style-name="TableCell213">
            <text:p text:style-name="P214">2.5. dusulys</text:p>
          </table:table-cell>
          <table:table-cell table:style-name="TableCell215">
            <text:p text:style-name="P216">žmogui sunku kalbėti, kvėpuoti, gulėti, žmogus serga bronchine astma ir kt.</text:p>
          </table:table-cell>
        </table:table-row>
        <table:table-row table:style-name="TableRow217">
          <table:table-cell table:style-name="TableCell218">
            <text:p text:style-name="P219">2.6. vėmimas, viduriavimas</text:p>
          </table:table-cell>
          <table:table-cell table:style-name="TableCell220">
            <text:p text:style-name="P221">gausus, pasikartojantis, nepraeinantis vėmimas, dažnas, nepraeinantis<text:s/>tuštinimasis skystomis išmatomis.</text:p>
          </table:table-cell>
        </table:table-row>
        <table:table-row table:style-name="TableRow222">
          <table:table-cell table:style-name="TableCell223">
            <text:p text:style-name="P224">2.7. ūmus šlapimo susilaikymas</text:p>
          </table:table-cell>
          <table:table-cell table:style-name="TableCell225">
            <text:p text:style-name="P226">būklė, kai šlapimo pūslė pilna, bet sutrikus šlapimo nutekėjimui iš šlapimo pūslės nepavyksta pasišlapinti, šlapinamasi lašiukais, skausmas pilvo apačioje ir kt.</text:p>
          </table:table-cell>
        </table:table-row>
        <table:table-row table:style-name="TableRow227">
          <table:table-cell table:style-name="TableCell228">
            <text:p text:style-name="P229">2.8. atsikosėjimas krauju</text:p>
          </table:table-cell>
          <table:table-cell table:style-name="TableCell230">
            <text:p text:style-name="P231">atsikosėjimas šviesiai raudonos spalvos (be krešulių) putotu, susimaišiusiu su skrepliais krauju; atsikosėjimas tamsiu arba rudos spalvos, neputotu, kartais su maisto priemaišomis krauju.</text:p>
          </table:table-cell>
        </table:table-row>
        <table:table-row table:style-name="TableRow232">
          <table:table-cell table:style-name="TableCell233">
            <text:p text:style-name="P234">2.9. nėštumo komplikacijos</text:p>
          </table:table-cell>
          <table:table-cell table:style-name="TableCell235">
            <text:p text:style-name="P236">kraujavimas, vaisiaus vandenų nutekėjimas, skausmas, noras stangintis (iki 22 nėštumo savaitės), aukštas kraujospūdis, veido ir rankų tinimai, galvos skausmas, vėmimas, traukuliai ir kt.</text:p>
          </table:table-cell>
        </table:table-row>
        <table:table-row table:style-name="TableRow237">
          <table:table-cell table:style-name="TableCell238">
            <text:p text:style-name="P239">2.10. stiprus skausmas</text:p>
          </table:table-cell>
          <table:table-cell table:style-name="TableCell240">
            <text:p text:style-name="P241">nepakeliamas skausmas dėl įvairių priežasčių.</text:p>
          </table:table-cell>
        </table:table-row>
        <table:table-row table:style-name="TableRow242">
          <table:table-cell table:style-name="TableCell243">
            <text:p text:style-name="P244">2.11. kūno temperatūros pokyčiai</text:p>
          </table:table-cell>
          <table:table-cell table:style-name="TableCell245">
            <text:p text:style-name="P246">kūno<text:s/>temperatūra mažesnė kaip 35°C arba didesnė kaip 39,5°C.</text:p>
          </table:table-cell>
        </table:table-row>
        <table:table-row table:style-name="TableRow247">
          <table:table-cell table:style-name="TableCell248">
            <text:p text:style-name="P249">2.12. jutimo ir judėjimo sutrikimai</text:p>
          </table:table-cell>
          <table:table-cell table:style-name="TableCell250">
            <text:p text:style-name="P251">veido, rankos ar kojos nejautrumas ar nusilpimas, ypač vienos pusės, atsiradęs staigus eisenos, pusiausvyros, koordinacijos sutrikimas ir kt.</text:p>
          </table:table-cell>
        </table:table-row>
        <table:table-row table:style-name="TableRow252">
          <table:table-cell table:style-name="TableCell253">
            <text:p text:style-name="P254">2.13. kvietimas pas<text:s/>vaiką iki 3 metų amžiaus</text:p>
          </table:table-cell>
          <table:table-cell table:style-name="TableCell255">
            <text:p text:style-name="P256">vaiko elgsenos pasikeitimai: neįprastai sudirgęs, mieguistas, apatiškas, karščiuoja, yra bėrimų, nusilpęs ir kt.</text:p>
          </table:table-cell>
        </table:table-row>
        <text:soft-page-break/>
        <table:table-row table:style-name="TableRow257">
          <table:table-cell table:style-name="TableCell258">
            <text:p text:style-name="P259">2.14. gyvūnų, vabzdžių, roplių ir kt. įkandimai, įdrėskimai, apseilėjimai</text:p>
          </table:table-cell>
          <table:table-cell table:style-name="TableCell260">
            <text:p text:style-name="P261">šunų, kačių ir kt. naminių, laukinių gyvūnų<text:s/>įkandimas, įdrėskimas, apseilėjimas, bitės, širšės ir kt. įgėlimas; įkandimo (įgėlimo) vieta skausminga, patinusi, patinimas plinta, bendras silpnumas, pasunkėjęs kvėpavimas ir kt.</text:p>
          </table:table-cell>
        </table:table-row>
        <table:table-row table:style-name="TableRow262">
          <table:table-cell table:style-name="TableCell263">
            <text:p text:style-name="P264">2.15. nežymūs nušalimai, nudegimai</text:p>
          </table:table-cell>
          <table:table-cell table:style-name="TableCell265">
            <text:p text:style-name="P266">nėra požymių, nurodytų 1.6 ir 1.7 punktuose.</text:p>
          </table:table-cell>
        </table:table-row>
        <table:table-row table:style-name="TableRow267">
          <table:table-cell table:style-name="TableCell268">
            <text:p text:style-name="P269">2.16. sumuštas žmogus</text:p>
          </table:table-cell>
          <table:table-cell table:style-name="TableCell270">
            <text:p text:style-name="P271">–</text:p>
          </table:table-cell>
        </table:table-row>
        <table:table-row table:style-name="TableRow272">
          <table:table-cell table:style-name="TableCell273">
            <text:p text:style-name="P274">2.17. gulintis žmogus</text:p>
          </table:table-cell>
          <table:table-cell table:style-name="TableCell275">
            <text:p text:style-name="P276">viešoje vietoje rastas gulintis žmogus, neaiški bejėgės būklės priežastis.</text:p>
          </table:table-cell>
        </table:table-row>
        <table:table-row table:style-name="TableRow277">
          <table:table-cell table:style-name="TableCell278">
            <text:p text:style-name="P279">2.18. sąmonės sutrikimas</text:p>
          </table:table-cell>
          <table:table-cell table:style-name="TableCell280">
            <text:p text:style-name="P281">sunku pažadinti, pažadintas gali kažką pasakyti ir vėl giliai užmiega.</text:p>
          </table:table-cell>
        </table:table-row>
        <table:table-row table:style-name="TableRow282">
          <table:table-cell table:style-name="TableCell283">
            <text:p text:style-name="P284">2.19. alerginės reakcijos</text:p>
          </table:table-cell>
          <table:table-cell table:style-name="TableCell285">
            <text:p text:style-name="P286">patinimas, paraudimas, skausmas pažeistoje vietoje, staiga atsiradęs odos bėrimas, silpnumas, pykinimas, vėmimas, kvėpavimo sutrikimai ir kt.</text:p>
          </table:table-cell>
        </table:table-row>
        <table:table-row table:style-name="TableRow287">
          <table:table-cell table:style-name="TableCell288">
            <text:p text:style-name="P289">2.20. širdies ritmo sutrikimas</text:p>
          </table:table-cell>
          <table:table-cell table:style-name="TableCell290">
            <text:p text:style-name="P291">širdies ritmo sutrikimai (permušimai, stiprus plakimas), silpnumas, dusulys ir kt.</text:p>
          </table:table-cell>
        </table:table-row>
        <table:table-row table:style-name="TableRow292">
          <table:table-cell table:style-name="TableCell293">
            <text:p text:style-name="P294">2.21. apsinuodijimai</text:p>
          </table:table-cell>
          <table:table-cell table:style-name="TableCell295">
            <text:p text:style-name="P296">apsinuodijimai alkoholiu, maistu, grybais, <text:s/>vaistais, cheminėmis medžiagomis ir kt.</text:p>
          </table:table-cell>
        </table:table-row>
        <table:table-row table:style-name="TableRow297">
          <table:table-cell table:style-name="TableCell298">
            <text:p text:style-name="P299">2.22. skubūs pervežimai</text:p>
          </table:table-cell>
          <table:table-cell table:style-name="TableCell300">
            <text:p text:style-name="P301">prireikus skubiai pervežti iš namų ar viešųjų įstaigų, ambulatorines paslaugas teikiančių asmens sveikatos priežiūros <text:s/>įstaigų<text:s/>(toliau – ASPĮ) į stacionarines ASPĮ, kai vežant reikia teikti skubiąją medicinos pagalbą.</text:p>
          </table:table-cell>
        </table:table-row>
        <table:table-row table:style-name="TableRow302">
          <table:table-cell table:style-name="TableCell303">
            <text:p text:style-name="P304">2.23. neklasifikuoti (neaiškūs) atvejai</text:p>
          </table:table-cell>
          <table:table-cell table:style-name="TableCell305">
            <text:p text:style-name="P306">atvejai, kai sudėtinga įvertinti GMP paslaugų poreikį.</text:p>
          </table:table-cell>
        </table:table-row>
      </table:table>
      <text:p text:style-name="P307"/>
      <text:p text:style-name="P308"><text:span text:style-name="T309">II</text:span><text:span text:style-name="T310">.<text:s/></text:span><text:span text:style-name="T311">PRANEŠIMŲ APIE GMP POREIKĮ TURINYS</text:span></text:p>
      <text:p text:style-name="P312"/>
      <text:p text:style-name="P313"><text:span text:style-name="T314">3</text:span><text:span text:style-name="T315">. Pranešimą api</text:span><text:span text:style-name="T316">e GMP poreikį sudaro:</text:span></text:p>
      <text:p text:style-name="P317"><text:span text:style-name="T318">3.1</text:span><text:span text:style-name="T319">. pagrindinė informacija;</text:span></text:p>
      <text:p text:style-name="P320"><text:span text:style-name="T321">3.2</text:span><text:span text:style-name="T322">. papildoma informacija.</text:span></text:p>
      <text:p text:style-name="P323"><text:span text:style-name="T324">4</text:span><text:span text:style-name="T325">. Pagrindinę informaciją sudaro:</text:span></text:p>
      <text:p text:style-name="P326"><text:span text:style-name="T327">4.1</text:span><text:span text:style-name="T328">. įvykio vietos adresas (rajonas, gatvė, kelias, kiti orientyrai);</text:span></text:p>
      <text:p text:style-name="P329"><text:span text:style-name="T330">4.2</text:span><text:span text:style-name="T331">. telefono, iš kurio skambinama pagalbos, numeris, skambinančio asmens vardas ir (ar) statusas (kaimynas, giminaitis, praeivis, pareigūnas <text:s/>ar kt.);<text:s/></text:span></text:p>
      <text:p text:style-name="P332"><text:span text:style-name="T333">4.3</text:span><text:span text:style-name="T334">. įvykio rūšis (apibūdinama, kas atsitiko: eismo įvykis (yra nukentėjusių žmonių), prasidėjęs<text:s/></text:span><text:span text:style-name="T335">gimdymas, mirties konstatavimas ir kt.);</text:span></text:p>
      <text:p text:style-name="P336"><text:span text:style-name="T337">4.4</text:span><text:span text:style-name="T338">. kiek yra nukentėjusių žmonių;</text:span></text:p>
      <text:p text:style-name="P339"><text:span text:style-name="T340">4.5</text:span><text:span text:style-name="T341">. koks <text:s/>nukentėjusio (-ių) žmogaus (-nių) amžius, jei nežinomas, nurodoma apytikriai;</text:span></text:p>
      <text:p text:style-name="P342"><text:span text:style-name="T343">4.6</text:span><text:span text:style-name="T344">. nukentėjusio (-ių) žmogaus (-nių) būklė:</text:span></text:p>
      <text:p text:style-name="P345"><text:span text:style-name="T346">4.6.1</text:span><text:span text:style-name="T347">. ar sąmoningas (ar atsime</text:span><text:span text:style-name="T348">rkia, ar kalba, ar judina galūnes, ar vykdo komandas);</text:span></text:p>
      <text:p text:style-name="P349"><text:span text:style-name="T350">4.6.2</text:span><text:span text:style-name="T351">. ar kvėpuoja;</text:span></text:p>
      <text:p text:style-name="P352"><text:span text:style-name="T353">4.7</text:span><text:span text:style-name="T354">. kelintas aukštas (jei pastate), koks laiptinės durų užrakto kodas;</text:span></text:p>
      <text:p text:style-name="P355"><text:span text:style-name="T356">4.8</text:span><text:span text:style-name="T357">. ar skambinantis asmuo yra su nukentėjusiuoju.</text:span></text:p>
      <text:p text:style-name="P358"><text:span text:style-name="T359">5</text:span><text:span text:style-name="T360">. Papildomos informacijos turinys pri</text:span><text:span text:style-name="T361">klauso nuo įvykio rūšies. Šią informaciją sudaro skambinančio asmens atsakymai į klausimus:</text:span></text:p>
      <text:p text:style-name="P362"><text:span text:style-name="T363">5.1</text:span><text:span text:style-name="T364">. apie ekstremalųjį įvykį:</text:span></text:p>
      <text:p text:style-name="P365"><text:span text:style-name="T366">5.1.1</text:span><text:span text:style-name="T367">. kada tai įvyko (pradžia);</text:span></text:p>
      <text:p text:style-name="P368"><text:span text:style-name="T369">5.1.2</text:span><text:span text:style-name="T370">. kiek žmonių nukentėjo;</text:span></text:p>
      <text:p text:style-name="P371"><text:span text:style-name="T372">5.1.3</text:span><text:span text:style-name="T373">. ar yra žmonių saugai gresiančių pavojų (griūtis, gai</text:span><text:span text:style-name="T374">sras, sprogimas, dujos, aukštos įtampos srovė ir kt.);</text:span></text:p>
      <text:p text:style-name="P375"><text:span text:style-name="T376">5.2</text:span><text:span text:style-name="T377">. apie transporto priemonių avariją:</text:span></text:p>
      <text:p text:style-name="P378"><text:span text:style-name="T379">5.2.1</text:span><text:span text:style-name="T380">. kada tai įvyko (pradžia);</text:span></text:p>
      <text:p text:style-name="P381"><text:span text:style-name="T382">5.2.2</text:span><text:span text:style-name="T383">. kiek žmonių nukentėjo;</text:span></text:p>
      <text:p text:style-name="P384"><text:span text:style-name="T385">5.2.3</text:span><text:span text:style-name="T386">. kiek nukentėjusių žmonių be sąmonės;</text:span></text:p>
      <text:p text:style-name="P387"><text:span text:style-name="T388">5.2.4</text:span><text:span text:style-name="T389">. ar įvykis susijęs su<text:s/></text:span><text:span text:style-name="T390">pavojingomis medžiagomis;</text:span></text:p>
      <text:p text:style-name="P391"><text:span text:style-name="T392">5.2.5</text:span><text:span text:style-name="T393">. ar nukentėjęs (-usieji) žmogus (-nės) kraujuoja;</text:span></text:p>
      <text:p text:style-name="P394"><text:span text:style-name="T395">5.3</text:span><text:span text:style-name="T396">. apie žaibo ir elektros sukeltus pažeidimus:</text:span></text:p>
      <text:p text:style-name="P397"><text:span text:style-name="T398">5.3.1</text:span><text:span text:style-name="T399">. kada tai įvyko;</text:span></text:p>
      <text:p text:style-name="P400"><text:span text:style-name="T401">5.3.2</text:span><text:span text:style-name="T402">. kiek žmonių nukentėjo;</text:span></text:p>
      <text:p text:style-name="P403"><text:span text:style-name="T404">5.3.3</text:span><text:span text:style-name="T405">. ar elektra išjungta;</text:span></text:p>
      <text:p text:style-name="P406"><text:span text:style-name="T407">5.3.4</text:span><text:span text:style-name="T408">. kur nukentėję</text:span><text:span text:style-name="T409">s žmogus yra, ar jis saugus;</text:span></text:p>
      <text:p text:style-name="P410"><text:span text:style-name="T411">5.3.5</text:span><text:span text:style-name="T412">. kokia elektra sukelti sužeidimai (buitine 220V, aukšta įtampa);</text:span></text:p>
      <text:p text:style-name="P413"><text:span text:style-name="T414">5.4</text:span><text:span text:style-name="T415">. apie gaisrą, kurio metu nukentėjo žmonės:</text:span></text:p>
      <text:p text:style-name="P416"><text:span text:style-name="T417">5.4.1</text:span><text:span text:style-name="T418">. kada tai įvyko;</text:span></text:p>
      <text:p text:style-name="P419"><text:span text:style-name="T420">5.4.2</text:span><text:span text:style-name="T421">. kiek žmonių nukentėjo;</text:span></text:p>
      <text:p text:style-name="P422"><text:span text:style-name="T423">5.4.3</text:span><text:span text:style-name="T424">. kuri kūno dalis pažeista;</text:span></text:p>
      <text:p text:style-name="P425"><text:span text:style-name="T426">5.5</text:span><text:span text:style-name="T427">. apie gaisrą pastate, nežinomą situaciją:</text:span></text:p>
      <text:p text:style-name="P428"><text:span text:style-name="T429">5.5.1</text:span><text:span text:style-name="T430">. kada tai įvyko;</text:span></text:p>
      <text:p text:style-name="P431"><text:span text:style-name="T432">5.5.2</text:span><text:span text:style-name="T433">. kas dega, ar daug dūmų;</text:span></text:p>
      <text:p text:style-name="P434"><text:span text:style-name="T435">5.5.3</text:span><text:span text:style-name="T436">. ar yra sprogimo pavojus;</text:span></text:p>
      <text:p text:style-name="P437"><text:span text:style-name="T438">5.5.4</text:span><text:span text:style-name="T439">. ar žinoma, kad kas nors iš žmonių dingo;</text:span></text:p>
      <text:p text:style-name="P440"><text:span text:style-name="T441">5.6</text:span><text:span text:style-name="T442">. apie sunkius nudegimus:</text:span></text:p>
      <text:p text:style-name="P443"><text:span text:style-name="T444">5.6.1</text:span><text:span text:style-name="T445">. kada apsidegino</text:span><text:span text:style-name="T446">;</text:span></text:p>
      <text:p text:style-name="P447"><text:span text:style-name="T448">5.6.2</text:span><text:span text:style-name="T449">. kuo apsidegino (liepsna, įkaitusiais skysčiais, chemine medžiaga ir kt.);</text:span></text:p>
      <text:p text:style-name="P450"><text:span text:style-name="T451">5.6.3</text:span><text:span text:style-name="T452">. kuri kūno dalis pažeista;</text:span></text:p>
      <text:p text:style-name="P453"><text:span text:style-name="T454">5.7</text:span><text:span text:style-name="T455">. apie nušalimus:</text:span></text:p>
      <text:p text:style-name="P456"><text:span text:style-name="T457">5.7.1</text:span><text:span text:style-name="T458">. kada tai įvyko;</text:span></text:p>
      <text:p text:style-name="P459"><text:span text:style-name="T460">5.7.2</text:span><text:span text:style-name="T461">. kuri kūno dalis sužeista;</text:span></text:p>
      <text:p text:style-name="P462"><text:span text:style-name="T463">5.8</text:span><text:span text:style-name="T464">. apie saulės, šilumos smūgį:</text:span></text:p>
      <text:p text:style-name="P465"><text:span text:style-name="T466">5.8.1</text:span><text:span text:style-name="T467">. kada atsirado sveikatos sutrikimo požymių;</text:span></text:p>
      <text:p text:style-name="P468"><text:span text:style-name="T469">5.8.2</text:span><text:span text:style-name="T470">. kur nukentėjęs žmogus yra dabar;</text:span></text:p>
      <text:p text:style-name="P471"><text:span text:style-name="T472">5.9</text:span><text:span text:style-name="T473">. apie bendrą kūno atšalimą:</text:span></text:p>
      <text:p text:style-name="P474"><text:span text:style-name="T475">5.9.1</text:span><text:span text:style-name="T476">. ar nukentėjęs žmogus buvo vandenyje, jei buvo – gal yra žinoma, kiek laiko;</text:span></text:p>
      <text:p text:style-name="P477"><text:span text:style-name="T478">5.9.2</text:span><text:span text:style-name="T479">. ar nukentėjęs žmogus buvo<text:s/></text:span><text:span text:style-name="T480">lauke, jei buvo – gal yra žinoma, kiek laiko;</text:span></text:p>
      <text:p text:style-name="P481"><text:span text:style-name="T482">5.9.3</text:span><text:span text:style-name="T483">. kur nukentėjęs žmogus yra dabar;</text:span></text:p>
      <text:p text:style-name="P484"><text:span text:style-name="T485">5.10</text:span><text:span text:style-name="T486">. apie skendimą:</text:span></text:p>
      <text:p text:style-name="P487"><text:span text:style-name="T488">5.10.1</text:span><text:span text:style-name="T489">. kiek laiko išbuvo vandenyje;</text:span></text:p>
      <text:p text:style-name="P490"><text:span text:style-name="T491">5.10.2</text:span><text:span text:style-name="T492">. įtariant nelaimingą atsitikimą nardant – ar skauda kaklą, galvą, ar sumažėjo galūnių jau</text:span><text:span text:style-name="T493">trumas, ar gali judinti galūnes;</text:span></text:p>
      <text:p text:style-name="P494"><text:span text:style-name="T495">5.10.3</text:span><text:span text:style-name="T496">. kur nukentėjęs žmogus yra dabar;</text:span></text:p>
      <text:p text:style-name="P497"><text:span text:style-name="T498">5.11</text:span><text:span text:style-name="T499">. apie užspringimą:</text:span></text:p>
      <text:p text:style-name="P500"><text:span text:style-name="T501">5.11.1</text:span><text:span text:style-name="T502">. ar nukentėjęs žmogus gali kalbėti;</text:span></text:p>
      <text:p text:style-name="P503"><text:span text:style-name="T504">5.11.2</text:span><text:span text:style-name="T505">. ar kosti su garsu;</text:span></text:p>
      <text:p text:style-name="P506"><text:span text:style-name="T507">5.11.3</text:span><text:span text:style-name="T508">. ar kvėpuojant atsiranda švilpesys;</text:span></text:p>
      <text:p text:style-name="P509"><text:span text:style-name="T510">5.11.4</text:span><text:span text:style-name="T511">. ar dūsta;</text:span></text:p>
      <text:p text:style-name="P512"><text:span text:style-name="T513">5.12</text:span><text:span text:style-name="T514">. <text:s/>apie įvairias sunkias traumas:</text:span></text:p>
      <text:p text:style-name="P515"><text:span text:style-name="T516">5.12.1</text:span><text:span text:style-name="T517">. kada įvyko trauma;</text:span></text:p>
      <text:p text:style-name="P518"><text:span text:style-name="T519">5.12.2</text:span><text:span text:style-name="T520">. kokio pobūdžio trauma (muštinė, durtinė, plėštinė, šautinė, kąstinė, pjautinė ir pan.);</text:span></text:p>
      <text:p text:style-name="P521"><text:span text:style-name="T522">5.12.3</text:span><text:span text:style-name="T523">. kurios kūno dalies trauma;</text:span></text:p>
      <text:p text:style-name="P524"><text:span text:style-name="T525">5.12.4</text:span><text:span text:style-name="T526">. ar nukentėjęs žmogus kraujuoja, jei</text:span><text:span text:style-name="T527"><text:s/>kraujuoja, kuri vieta kraujuoja, kiek laiko tęsiasi kraujavimas;</text:span></text:p>
      <text:p text:style-name="P528"><text:span text:style-name="T529">5.13</text:span><text:span text:style-name="T530">. apie išorinį kraujavimą:</text:span></text:p>
      <text:p text:style-name="P531"><text:span text:style-name="T532">5.13.1</text:span><text:span text:style-name="T533">. kada prasidėjo kraujavimas;</text:span></text:p>
      <text:p text:style-name="P534"><text:span text:style-name="T535">5.13.2</text:span><text:span text:style-name="T536">. kuri vieta kraujuoja;</text:span></text:p>
      <text:p text:style-name="P537"><text:span text:style-name="T538">5.14</text:span><text:span text:style-name="T539">. apie įvairios lokalizacijos svetimkūnius:</text:span></text:p>
      <text:p text:style-name="P540"><text:span text:style-name="T541">5.14.1</text:span><text:span text:style-name="T542">. kada tai atsitiko</text:span><text:span text:style-name="T543">;</text:span></text:p>
      <text:p text:style-name="P544"><text:span text:style-name="T545">5.14.2</text:span><text:span text:style-name="T546">. kurioje vietoje ir koks svetimkūnis;</text:span></text:p>
      <text:p text:style-name="P547"><text:span text:style-name="T548">5.14.3</text:span><text:span text:style-name="T549">. ar nukentėjęs žmogus gali kvėpuoti;</text:span></text:p>
      <text:p text:style-name="P550"><text:span text:style-name="T551">5.15</text:span><text:span text:style-name="T552">. apie kritimą iš aukščio:<text:s/></text:span></text:p>
      <text:p text:style-name="P553"><text:span text:style-name="T554">5.15.1</text:span><text:span text:style-name="T555">. kada nukrito;</text:span></text:p>
      <text:p text:style-name="P556"><text:span text:style-name="T557">5.15.2</text:span><text:span text:style-name="T558">. iš kokio aukščio nukrito;</text:span></text:p>
      <text:p text:style-name="P559"><text:span text:style-name="T560">5.15.3</text:span><text:span text:style-name="T561">. ant kokio paviršiaus nukrito;</text:span></text:p>
      <text:p text:style-name="P562"><text:span text:style-name="T563">5.16</text:span><text:span text:style-name="T564">. api</text:span><text:span text:style-name="T565">e nuodingos gyvatės įkandimą:</text:span></text:p>
      <text:p text:style-name="P566"><text:span text:style-name="T567">5.16.1</text:span><text:span text:style-name="T568">. kada įkando;</text:span></text:p>
      <text:p text:style-name="P569"><text:span text:style-name="T570">5.16.2</text:span><text:span text:style-name="T571">. į kurią kūno vietą įkando;</text:span></text:p>
      <text:p text:style-name="P572"><text:span text:style-name="T573">5.16.3</text:span><text:span text:style-name="T574">. ar nukentėjęs žmogus serga astma, alergija ar širdies liga;</text:span></text:p>
      <text:p text:style-name="P575"><text:span text:style-name="T576">5.17</text:span><text:span text:style-name="T577">. apie traukulius:</text:span></text:p>
      <text:p text:style-name="P578"><text:span text:style-name="T579">5.17.1</text:span><text:span text:style-name="T580">. kada prasidėjo traukuliai (pradžia);</text:span></text:p>
      <text:p text:style-name="P581"><text:span text:style-name="T582">5.17.2</text:span><text:span text:style-name="T583">. ar<text:s/></text:span><text:span text:style-name="T584">traukuliai kartojasi;</text:span></text:p>
      <text:p text:style-name="P585"><text:span text:style-name="T586">5.17.3</text:span><text:span text:style-name="T587">. ar traukuliai dar tęsiasi;</text:span></text:p>
      <text:p text:style-name="P588"><text:span text:style-name="T589">5.17.4</text:span><text:span text:style-name="T590">. ar nukentėjęs žmogus serga epilepsija, cukriniu diabetu;</text:span></text:p>
      <text:p text:style-name="P591"><text:span text:style-name="T592">5.18</text:span><text:span text:style-name="T593">. apie pasikorimą ir pasismaugimą:</text:span></text:p>
      <text:p text:style-name="P594"><text:span text:style-name="T595">5.18.1</text:span><text:span text:style-name="T596">. ar išlaisvintas iš kilpos;</text:span></text:p>
      <text:p text:style-name="P597"><text:span text:style-name="T598">5.19</text:span><text:span text:style-name="T599">. jei miršta: nekvėpuoja,<text:s/></text:span><text:span text:style-name="T600">mėlynuoja:</text:span></text:p>
      <text:p text:style-name="P601"><text:span text:style-name="T602">5.19.1</text:span><text:span text:style-name="T603">. kada požymiai prasidėjo;</text:span></text:p>
      <text:p text:style-name="P604"><text:span text:style-name="T605">5.19.2</text:span><text:span text:style-name="T606">. ar serga epilepsija;</text:span></text:p>
      <text:p text:style-name="P607"><text:span text:style-name="T608">5.20</text:span><text:span text:style-name="T609">. apie sąmonės netekimą:</text:span></text:p>
      <text:p text:style-name="P610"><text:span text:style-name="T611">5.20.1</text:span><text:span text:style-name="T612">. kiek laiko be sąmonės;</text:span></text:p>
      <text:p text:style-name="P613"><text:span text:style-name="T614">5.20.2</text:span><text:span text:style-name="T615">. ar žinomos priežastys;</text:span></text:p>
      <text:p text:style-name="P616"><text:span text:style-name="T617">5.21</text:span><text:span text:style-name="T618">. apie ūmią alerginę reakciją:</text:span></text:p>
      <text:p text:style-name="P619"><text:span text:style-name="T620">5.21.1</text:span><text:span text:style-name="T621">. ar žinoma, kas sukėlė a</text:span><text:span text:style-name="T622">lerginę reakciją;</text:span></text:p>
      <text:p text:style-name="P623"><text:span text:style-name="T624">5.21.2</text:span><text:span text:style-name="T625">. kada atsirado alerginės reakcijos simptomai;</text:span></text:p>
      <text:p text:style-name="P626"><text:span text:style-name="T627">5.21.3</text:span><text:span text:style-name="T628">. ar nukentėjęs žmogus serga astma, alergija ar širdies liga;</text:span></text:p>
      <text:p text:style-name="P629"><text:span text:style-name="T630">5.22</text:span><text:span text:style-name="T631">. apie gimdymą ne sveikatos priežiūros įstaigoje:</text:span></text:p>
      <text:p text:style-name="P632"><text:span text:style-name="T633">5.22.1</text:span><text:span text:style-name="T634">. kelinta nėštumo savaitė;</text:span></text:p>
      <text:p text:style-name="P635"><text:span text:style-name="T636">5.22.2</text:span><text:span text:style-name="T637">. ar</text:span><text:span text:style-name="T638"><text:s/>moteris yra gimdžiusi;</text:span></text:p>
      <text:p text:style-name="P639"><text:span text:style-name="T640">5.22.3</text:span><text:span text:style-name="T641">. kada prasidėjo sąrėmiai;</text:span></text:p>
      <text:p text:style-name="P642"><text:span text:style-name="T643">5.22.4</text:span><text:span text:style-name="T644">. ar sąrėmiai reguliarūs; ar sąrėmiai stiprūs; ar stiprūs visą laiką;</text:span></text:p>
      <text:p text:style-name="P645"><text:span text:style-name="T646">5.22.5</text:span><text:span text:style-name="T647">. ar moteris jaučia norą stangintis;</text:span></text:p>
      <text:p text:style-name="P648"><text:span text:style-name="T649">5.22.6</text:span><text:span text:style-name="T650">. ar kraujuoja (daugiau negu per normalias menstruacijas (</text:span><text:span text:style-name="T651">mėnesines);</text:span></text:p>
      <text:p text:style-name="P652"><text:span text:style-name="T653">5.22.7</text:span><text:span text:style-name="T654">. kiek ilgai moteris taip kraujuoja;</text:span></text:p>
      <text:p text:style-name="P655"><text:span text:style-name="T656">5.23</text:span><text:span text:style-name="T657">. moteriai pagimdžius ne sveikatos priežiūros įstaigoje:</text:span></text:p>
      <text:p text:style-name="P658"><text:span text:style-name="T659">5.23.1</text:span><text:span text:style-name="T660">. kada (prieš kiek laiko) pagimdė;</text:span></text:p>
      <text:p text:style-name="P661"><text:span text:style-name="T662">5.23.2</text:span><text:span text:style-name="T663">. ar perkirpta virkštelė;</text:span></text:p>
      <text:p text:style-name="P664"><text:span text:style-name="T665">5.23.3</text:span><text:span text:style-name="T666">. ar gausiai kraujuoja;</text:span></text:p>
      <text:p text:style-name="P667"><text:span text:style-name="T668">5.23.4</text:span><text:span text:style-name="T669">. ar n</text:span><text:span text:style-name="T670">aujagimis verkia, ar kvėpuoja;</text:span></text:p>
      <text:p text:style-name="P671"><text:span text:style-name="T672">5.23.5</text:span><text:span text:style-name="T673">. kokia naujagimio odos spalva;</text:span></text:p>
      <text:p text:style-name="P674"><text:span text:style-name="T675">5.24</text:span><text:span text:style-name="T676">. apie pagalbos tarnybų pareigūnų prašymą.</text:span></text:p>
      <text:p text:style-name="P677"/>
      <text:p text:style-name="P678"><text:span text:style-name="T67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31T10:29:00Z</meta:creation-date>
    <dc:date>2015-08-31T10:29:00Z</dc:date>
    <meta:template xlink:href="Normal" xlink:type="simple"/>
    <meta:editing-cycles>2</meta:editing-cycles>
    <meta:editing-duration>PT0S</meta:editing-duration>
    <meta:document-statistic meta:page-count="8" meta:paragraph-count="274" meta:word-count="1859" meta:character-count="13985" meta:row-count="652" meta:non-whitespace-character-count="12400"/>
  </office:meta>
</office:document-meta>
</file>