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end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žemės ūkio ministro įsakymo Nr. 261 „Dėl 2002 metų derliaus grūdų supirkimo taisyklių patvirtinimo“ (Žin., 2002, Nr.<text:s/></text:span><text:a xlink:href="https://www.e-tar.lt/portal/lt/legalAct/TAR.7DDD0B02AEB8" office:target-frame-name="_blank" xlink:show="new"><text:span text:style-name="T12">75-3250</text:span></text:a><text:span text:style-name="T13">) data turėtų būti ne 2002 m. birželio 26 d., o 2002 m. liepos 12 d.</text:span></text:p>
      <text:p text:style-name="P14"/>
      <text:p text:style-name="P15"/>
      <text:p text:style-name="P16"><text:span text:style-name="T17">REDAKCIJA</text:span></text:p>
      <text:p text:style-name="P18">______________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9:39:00Z</meta:creation-date>
    <dc:date>2015-09-07T19:39:00Z</dc:date>
    <meta:template xlink:href="Normal" xlink:type="simple"/>
    <meta:editing-cycles>2</meta:editing-cycles>
    <meta:editing-duration>PT0S</meta:editing-duration>
    <meta:document-statistic meta:page-count="1" meta:paragraph-count="6" meta:word-count="51" meta:character-count="336" meta:row-count="24" meta:non-whitespace-character-count="291"/>
  </office:meta>
</office:document-meta>
</file>