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" style:parent-style-name="Normal" style:family="paragraph">
      <style:paragraph-properties fo:text-align="center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language-asian="lt" style:country-asian="LT"/>
    </style:style>
    <style:style style:name="P88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TERMINŲ ŽODYNŲ APROBAVIMO</text:p>
      <text:p text:style-name="P16"/>
      <text:p text:style-name="P17">1997 m. sausio 30 d. Nr. 59</text:p>
      <text:p text:style-name="P18">Vilnius</text:p>
      <text:p text:style-name="P19"/>
      <text:p text:style-name="P20"><text:span text:style-name="T21">Vadovaudamasi Lietuvos Respublikos valstybinės lietuvių kalbos komisijos statuso įstatymu ir vykdydama Lietuvos Respublikos valstybinės kalbos vartojimo ir ugdymo 1996–2005 metų programos 1. 2 ir 1. 11 punktus, Valstybinė lietuvių kalbos komisija<text:s/></text:span><text:span text:style-name="T22">nutari</text:span><text:span text:style-name="T23">a:</text:span></text:p>
      <text:p text:style-name="P24"><text:span text:style-name="T25">1</text:span><text:span text:style-name="T26">. Spaudai parengti terminų žodynai, leidžiami didesniu kaip 100 egzempliorių tiražu, turi būti pateikiami aprobuoti Valstybinei lietuvių kalbos komisijai.</text:span></text:p>
      <text:p text:style-name="P27"><text:span text:style-name="T28">2</text:span><text:span text:style-name="T29">. Žodynus Valstybinei lietuvių kalbos komisijai privalo pateikti leidėjai.</text:span></text:p>
      <text:p text:style-name="P30"><text:span text:style-name="T31">3</text:span><text:span text:style-name="T32">. Patvirtinti Terminų žodynų aprobavimo taisykles (pridedama).</text:span></text:p>
      <text:p text:style-name="P33"/>
      <text:p text:style-name="P34"/>
      <text:p text:style-name="P35"/>
      <text:p text:style-name="P36"><text:span text:style-name="T37">KOMISIJOS PIRMININKAS</text:span><text:span text:style-name="T38"><text:tab/>A. ROSINAS</text:span></text:p>
      <text:soft-page-break/>
      <text:p text:style-name="P39"><text:span text:style-name="T40">PATVIRTINTA</text:span></text:p>
      <text:p text:style-name="P41">Valstybinės lietuvių kalbos komisijos</text:p>
      <text:p text:style-name="P42">prie Lietuvos Respublikos Seimo</text:p>
      <text:p text:style-name="P43">1997 m. sausio 30 d. nutarimu Nr. 59</text:p>
      <text:p text:style-name="P44"/>
      <text:p text:style-name="P45"><text:span text:style-name="T46">TERMINŲ ŽODYNŲ APROBAVIMO TAISYKLĖS</text:span></text:p>
      <text:p text:style-name="P47"/>
      <text:p text:style-name="P48"><text:span text:style-name="T49">1</text:span><text:span text:style-name="T50">. Valstybinė lietuvių kalbos komisija (toliau – Kalbos komisija) terminų žodynus aprobuoja vadovaudamasi Lietuvos Respublikos valstybinės lietuvių kalbos komisijos statuso įstatymu, Lietuvos Respublikos valstybinės kalbos vartojimo ir ugdymo 1996–2005 metų programa (toliau – Programa) bei Lituanistinių socialinių ekonominių programų nuostatais.</text:span></text:p>
      <text:p text:style-name="P51"><text:span text:style-name="T52">Kalbos komisijos aprobuotas žodynas atitinka kalbos taisyklingumo reikalavimus, jo terminų visuma – pagrindinius terminologijos principus.</text:span></text:p>
      <text:p text:style-name="P53"><text:span text:style-name="T54">2</text:span><text:span text:style-name="T55">. Žodyno terminologinė kokybė vertinama vienu iš dviejų lygių:</text:span></text:p>
      <text:p text:style-name="P56"><text:span text:style-name="T57">2.1</text:span><text:span text:style-name="T58">. Terminai patenkinamai susisteminti ir sunorminti; po žodyno pratarmės įrašoma: „Valstybinė lietuvių kalbos komisija prie Lietuvos Respublikos Seimo neprieštarauja“.</text:span></text:p>
      <text:p text:style-name="P59"><text:span text:style-name="T60">2.2</text:span><text:span text:style-name="T61">. Terminai labai gerai susisteminti ir sunorminti, daugumos terminų vertė patikrinta ilgesnės vartosenos, priimtinas lietuviškų ir skolintų terminų santykis; žodyno antraštiniame lape įrašoma: „Valstybinė lietuvių kalbos komisija prie Lietuvos Respublikos Seimo pritaria“.</text:span></text:p>
      <text:p text:style-name="P62"><text:span text:style-name="T63">3</text:span><text:span text:style-name="T64">. Kalbos komisijai aprobuoti leidėjas pateikia du žodyno teksto egzempliorius. Vienas egzempliorius paliekamas Kalbos komisijoje.</text:span></text:p>
      <text:p text:style-name="P65"><text:span text:style-name="T66">Žodyne turi būti nurodyti leksikografiniai šaltiniai, visi lietuviški terminai – sukirčiuoti.</text:span></text:p>
      <text:p text:style-name="P67"><text:span text:style-name="T68">4</text:span><text:span text:style-name="T69">. Žodynai aprobuojami tokia tvarka:</text:span></text:p>
      <text:p text:style-name="P70"><text:span text:style-name="T71">4.1</text:span><text:span text:style-name="T72">. Žodyno ekspertizę atlieka Programos koordinavimo tarybos paskirti ne mažiau kaip du ekspertai – atitinkamos srities specialistas ir kalbininkas terminologas.</text:span></text:p>
      <text:p text:style-name="P73">Ekspertais negali būti žodyną rengusio mokslinės ar kitokios įstaigos dalinio (katedros, laboratorijos, skyriaus ir pan.) darbuotojai.</text:p>
      <text:p text:style-name="P74"><text:span text:style-name="T75">Ekspertai už atliktą darbą atlyginami pagal darbo sutartis iš Programos lėšų, remiantis valandiniais įkainiais ir atsižvelgiant į eksperto mokslo laipsnį bei pedagoginį mokslo vardą.</text:span></text:p>
      <text:p text:style-name="P76"><text:span text:style-name="T77">4.2</text:span><text:span text:style-name="T78">. Kalbos komisijos nustatytu laiku ekspertai raštu pateikia recenziją ir išvadas Programos ekspertų tarybos terminologų grupei. Žodynas ir ekspertizės išvados svarstomos terminologų grupės posėdyje, dalyvaujant žodyno leidėjams ar (ir) rengėjams.</text:span></text:p>
      <text:p text:style-name="P79"><text:span text:style-name="T80">4.3</text:span><text:span text:style-name="T81">. Terminologų grupės posėdyje priimamas nutarimas teikti žodyną svarstyti ir aprobuoti Kalbos komisijai arba siūlyti rengėjams pataisyti žodyną atsižvelgiant į ekspertizės išvadas. Pataisytą žodyną terminologų grupė svarsto iš naujo.</text:span></text:p>
      <text:p text:style-name="P82"><text:span text:style-name="T83">Terminologų grupei antrą kartą konstatavus, kad žodynas neatitinka kalbos taisyklingumo reikalavimų ir pagrindinių terminologijos principų, jis daugiau nebesvarstomas.</text:span></text:p>
      <text:p text:style-name="P84"><text:span text:style-name="T85">4.4</text:span><text:span text:style-name="T86">. Kalbos komisija, posėdyje apsvarsčiusi terminologų grupės siūlymus ir žodyno terminologinę kokybę, priima protokolinį nutarimą dėl jo aprobavimo.</text:span></text:p>
      <text:p text:style-name="P87">______________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1T12:19:00Z</meta:creation-date>
    <dc:date>2016-12-21T12:19:00Z</dc:date>
    <meta:template xlink:href="Normal.dotm" xlink:type="simple"/>
    <meta:editing-cycles>2</meta:editing-cycles>
    <meta:editing-duration>PT0S</meta:editing-duration>
    <meta:document-statistic meta:page-count="2" meta:paragraph-count="26" meta:word-count="453" meta:character-count="3503" meta:row-count="93" meta:non-whitespace-character-count="3076"/>
  </office:meta>
</office:document-meta>
</file>