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ext-properties fo:font-weight="bold" style:font-weight-asian="bold" style:font-weight-complex="bold"/>
    </style:style>
    <style:style style:name="TableColumn30" style:family="table-column">
      <style:table-column-properties style:column-width="6.2986in" style:use-optimal-column-width="false"/>
    </style:style>
    <style:style style:name="Table29" style:family="table">
      <style:table-properties style:width="6.2986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top="none" fo:border-left="0.0104in solid #000000" fo:border-bottom="0.0104in solid #000000" fo:border-right="0.0104in solid #000000" fo:padding-top="0in" fo:padding-left="0.0277in" fo:padding-bottom="0in" fo:padding-right="0.027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ext-properties fo:font-weight="bold" style:font-weight-asian="bold" style:font-weight-complex="bold"/>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9 M. GEGUŽĖS 4 D. ĮSAKYMO NR. ISAK-927 „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 PAKEITIMO</text:p>
      <text:p text:style-name="P6"/>
      <text:p text:style-name="P7">2009 m. birželio 16 d. Nr. ISAK-1250</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text:p>
      <text:p text:style-name="P12"><text:span text:style-name="T13">pakeičiu</text:span><text:s/>2007–2013 m. Ekonomikos augimo veiksmų programos 1 prioriteto „Ūkio konkurencingumui ir ekonomikos augimui skirti moksliniai tyrimai ir technologinė plėtra“ VP2-1.1-ŠMM-04-V priemonės „Bendrosios mokslo ir studijų infrastruktūros stiprinimas“ projektų finansavimo sąlygų aprašą, patvirtintą Lietuvos Respublikos švietimo ir mokslo ministro 2009 m. gegužės 4 d. įsakymu Nr. ISAK-927 „Dėl 2007–2013 m. Ekonomikos augimo veiksmų programos 1 prioriteto „Ūkio konkurencingumui ir ekonomikos augimui skirti moksliniai tyrimai ir technologinė plėtra“ VP2-1.1-ŠMM-04-V priemonės „Bendrosios mokslo ir studijų infrastruktūros stiprinimas“ projektų finansavimo sąlygų aprašo patvirtinimo“ (Žin., 2009, Nr.<text:s/><text:a xlink:href="https://www.e-tar.lt/portal/lt/legalAct/TAR.56828965DE62" office:target-frame-name="_blank" xlink:show="new"><text:span text:style-name="T14">58-2254</text:span></text:a>):</text:p>
      <text:p text:style-name="P15">1. įrašau 6 punkte po oficialaus paskelbimo šaltinio „2008, Nr. 44-1665“ oficialaus paskelbimo šaltinį „2009, Nr. 46-1819“.</text:p>
      <text:p text:style-name="P16">2. Išdėstau 7.1 punktą taip:</text:p>
      <text:p text:style-name="P17">„7.1. Pirmąjį valstybės projektų sąrašą planuojama sudaryti ir švietimo ir mokslo ministro įsakymu patvirtinti 2009 m. II ketvirtį. Šis valstybės projektų sąrašas apims projektus, įgyvendinamus pagal Lietuvos Respublikos Vyriausybės patvirtintas Integruotų mokslo, studijų ir verslo centrų (slėnių) plėtros programas (Integruotus mokslo, studijų ir verslo centrus (slėnius) „Saulėtekis“, „Santara“, „Santaka“, „Nemunas“ ir Integruotą mokslo, studijų ir verslo centrą (slėnį) Lietuvos jūrinio sektoriaus plėtrai).</text:p>
      <text:p text:style-name="P18">7.1.1. Pagal šį valstybės projektų sąrašą ketinama skirti finansavimo suma – iki 901 285 000 (devynių šimtų vieno milijono dviejų šimtų aštuoniasdešimt penkių tūkstančių litų) Lt, iš kurių iki 766 092 250 (septynių šimtų šešiasdešimt šešių milijonų devyniasdešimt dviejų tūkstančių dviejų šimtų penkiasdešimt litų) Lt – ES fondų lėšos, iki 135 192 750 (vieno šimto trisdešimt penkių milijonų vieno šimto devyniasdešimt dviejų tūkstančių septynių šimtų penkiasdešimt litų) Lt – Lietuvos Respublikos valstybės biudžeto lėšos.</text:p>
      <text:p text:style-name="P19">7.1.2. Pagal šį valstybės projektų sąrašą paraiška dėl projekto finansavimo gali būti pateikta įgyvendinančiajai institucijai tik švietimo ir mokslo ministro įsakymu patvirtinus tiesiogiai su projektu susijusią Jungtinę tyrimų programą (-as) (toliau – JTP).“</text:p>
      <text:p text:style-name="P20">3. Išdėstau 63 punktą taip:</text:p>
      <text:p text:style-name="P21">„63. Pasirašydamas Sutartį pareiškėjas įsipareigoja:</text:p>
      <text:p text:style-name="P22">63.1. pirkdamas statybos ar rekonstrukcijos techninių projektų rengimo paslaugas techninio projekto vadovams kelti kvalifikacinį reikalavimą turėti panašios apimties ir pobūdžio pastatų projektavimo patirtį (kiekvienu atveju tiksliai įvardinant apimtį ir pobūdį). Techninis projektas turi derėti su atitinkamos JTP keliamais tikslais;</text:p>
      <text:p text:style-name="P23">63.2. nuo Sutarties įsigaliojimo ir 5 metus po projekto pabaigos be CPVA ir Švietimo ir mokslo ministerijos raštiško sutikimo neperleisti, neparduoti, neįkeisti turto ar kitokiu būdu<text:s/><text:soft-page-break/>nesuvaržyti daiktinių teisių į turtą, kuriam įsigyti ar sukurti skiriamos projekto finansavimo lėšos;</text:p>
      <text:p text:style-name="P24">63.3. apdrausti ilgalaikį materialųjį turtą, kuris buvo finansuotas projekto lėšomis, ne trumpiau nei projekto įgyvendinimo laikotarpiui, jeigu tokį reikalavimą projekto tinkamumo finansuoti vertinimo etape nustato CPVA;</text:p>
      <text:p text:style-name="P25">63.4. nuo Sutarties įsigaliojimo ir 5 metus po projekto pabaigos be CPVA ir Švietimo ir mokslo ministerijos raštiško sutikimo nekeisti savo veiklos, kuriai skiriamos projekto finansavimo lėšos, pobūdžio ar įgyvendinimo sąlygų ir nenutraukti šios veiklos, nedalyvauti reorganizavime arba nesiorganizuoti, taip pat nesilikviduoti, jeigu tai galėtų pažeisti Tarybos reglamento 1083/2006 57 straipsnio nuostatas;</text:p>
      <text:p text:style-name="P26">63.5. projekto įgyvendinimo metu ir 5 metus projektui pasibaigus teikti projekto įgyvendinimo ataskaitas.“</text:p>
      <text:p text:style-name="P27">4. Išdėstau 1 priedo 7 bendrojo kriterijaus 7.1.1. punkto skiltį „Paaiškinimai/informacijos šaltinis“ taip:</text:p>
      <text:p text:style-name="P28">„</text:p>
      <table:table table:style-name="Table29">
        <table:table-columns>
          <table:table-column table:style-name="TableColumn30"/>
        </table:table-columns>
        <table:table-row table:style-name="TableRow31">
          <table:table-cell table:style-name="TableCell32">
            <text:p text:style-name="P33">Būtina įsitikinti, kad pareiškėjas (partneriai) yra mokslo ir studijų institucijos arba įstaigos, kurių bent vieną iš dalyvių arba savininkų atstovauja mokslo ir studijų institucija, kurios atitinka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34">10-396</text:span></text:a>; 2008, Nr.<text:s/><text:a xlink:href="https://www.e-tar.lt/portal/lt/legalAct/TAR.2D02B43D1C72" office:target-frame-name="_blank" xlink:show="new"><text:span text:style-name="T35">4-133</text:span></text:a>) (toliau – Stebėsenos komitetas), patvirtintus bendruosius ir specialiuosius projektų atrankos kriterijus, įvardytus Aprašo 1 priedo 2.1.1 punkte.</text:p>
            <text:p text:style-name="P36"/>
            <text:p text:style-name="P37">Paraiškos A dalies 1, 3, ir 5 punktai</text:p>
          </table:table-cell>
        </table:table-row>
      </table:table>
      <text:p text:style-name="Normal"/>
      <text:p text:style-name="Normal"/>
      <text:p text:style-name="P38">ŠVIETIMO IR MOKSLO MINISTRAS<text:tab/>GINTARAS STEPONAVIČIUS</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11-11T11:47:00Z</meta:creation-date>
    <dc:date>2015-11-11T11:47:00Z</dc:date>
    <meta:template xlink:href="Normal" xlink:type="simple"/>
    <meta:editing-cycles>2</meta:editing-cycles>
    <meta:editing-duration>PT0S</meta:editing-duration>
    <meta:document-statistic meta:page-count="2" meta:paragraph-count="52" meta:word-count="677" meta:character-count="5478" meta:row-count="156" meta:non-whitespace-character-count="4853"/>
  </office:meta>
</office:document-meta>
</file>