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4 D. ĮSAKYMO NR. V-675 „DĖL ASMENS SVEIKATOS PRIEŽIŪROS VIEŠŲJŲ ĮSTAIGŲ PAVYZDINIŲ<text:s/>ĮSTATŲ PATVIRTINIMO“ PRIPAŽINIMO NETEKUSIU GALIOS</text:p>
      <text:p text:style-name="P12"/>
      <text:p text:style-name="P13">2005 m. sausio 10 d. Nr. V-10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2004 m. rugsėjo 24 d. įsakymą Nr. V-675 „Dėl<text:s/></text:span><text:span text:style-name="T19">a</text:span><text:span text:style-name="T20">smens sveikatos priežiūros viešųjų įstaigų<text:s/></text:span><text:span text:style-name="T21">pavyzdinių įstatų patvirtinimo“ (Žin., 2004, Nr.<text:s/></text:span><text:a xlink:href="https://www.e-tar.lt/portal/lt/legalAct/TAR.913A6E7C85F5" office:target-frame-name="_blank" xlink:show="new"><text:span text:style-name="T22">145-5286</text:span></text:a><text:span text:style-name="T23">).</text:span></text:p>
      <text:p text:style-name="P24"/>
      <text:p text:style-name="P25"/>
      <text:p text:style-name="P26"><text:span text:style-name="T27">SVEIKATOS APSAUGOS MINISTRAS</text:span><text:span text:style-name="T28"><text:tab/>ŽILVINAS PADAIG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06:00Z</meta:creation-date>
    <dc:date>2015-09-09T01:06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77" meta:row-count="29" meta:non-whitespace-character-count="593"/>
  </office:meta>
</office:document-meta>
</file>