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style-complex="italic" fo:color="#0000FF" style:text-underline-type="single" style:text-underline-style="solid" style:text-underline-width="auto" style:text-underline-mode="continuous"/>
    </style:style>
    <style:style style:name="T38" style:parent-style-name="DefaultParagraphFont" style:family="text">
      <style:text-properties style:font-style-complex="italic" fo:color="#000000"/>
    </style:style>
    <style:style style:name="T39" style:parent-style-name="DefaultParagraphFont" style:family="text">
      <style:text-properties style:font-style-complex="italic"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555in"/>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P100" style:parent-style-name="Normal" style:family="paragraph">
      <style:paragraph-properties fo:text-indent="0.4916in"/>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2002 M. BIRŽELIO 12 D. NUTARIMO NR. 871 „DĖL RINKOS KAINOS, PAGAL KURIĄ MOKESČIO ADMINISTRATORIUS APSKAIČIUOJA PREKIŲ AR PASLAUGŲ APMOKESTINAMĄJĄ VERTĘ SAVO SPRENDIMU, NUSTATYMO METODŲ IR JŲ TAIKYMO TVARKOS PATVIRTINIMO“ PAKEITIMO</text:p>
      <text:p text:style-name="P14"/>
      <text:p text:style-name="P15">2007 m. sausio 15 d. Nr. 39</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keisti Lietuvos Respublikos Vyriausybės 2002 m. birželio 12 d. nutarimą Nr.</text:span><text:span text:style-name="T25"><text:s/>871 „Dėl Rinkos kainos, pagal kurią mokesčio administratorius apskaičiuoja prekių ar paslaugų apmokestinamąją vertę savo sprendimu, nustatymo metodų ir jų taikymo tvarkos patvirtinimo“ (Žin., 2002, Nr.<text:s/></text:span><text:a xlink:href="https://www.e-tar.lt/portal/lt/legalAct/TAR.7FFFA66F235F" office:target-frame-name="_blank" xlink:show="new"><text:span text:style-name="T26">60-2434</text:span></text:a><text:span text:style-name="T27">):</text:span></text:p>
      <text:p text:style-name="P28"><text:span text:style-name="T29">1</text:span><text:span text:style-name="T30">. Įrašyti antraštėje vietoj žodžių „mokesčio administratorius“ žodžius „mokesčių administratorius“, vietoj žodžio „tvarkos“ – žodį „taisyklių“.</text:span></text:p>
      <text:p text:style-name="P31"><text:span text:style-name="T32">2</text:span><text:span text:style-name="T33">. Išdėstyti preambulę taip:</text:span></text:p>
      <text:p text:style-name="P34"><text:span text:style-name="T35">„Vadovaudamasi Lietuvos Respublikos pr</text:span><text:span text:style-name="T36">idėtinės vertės mokesčio įstatymo (Žin., 2002, Nr. </text:span><text:a xlink:href="https://www.e-tar.lt/portal/lt/legalAct/TAR.ED68997709F5" office:target-frame-name="_blank" xlink:show="new"><text:span text:style-name="T37">35-1271</text:span></text:a><text:span text:style-name="T38">; 2006, Nr. </text:span><text:a xlink:href="https://www.e-tar.lt/portal/lt/legalAct/TAR.5D53ED7683B5" office:target-frame-name="_blank" xlink:show="new"><text:span text:style-name="T39">137-5203</text:span></text:a><text:span text:style-name="T40">)<text:s/></text:span><text:span text:style-name="T41">17</text:span><text:span text:style-name="T42"><text:s/>straipsniu ir įgyvendindama 1977 m. gegužės 17 d. Šeštąją Tarybos direktyvą 77/388/EEB<text:s/></text:span><text:span text:style-name="T43">dėl valstybių narių apyvartos mokesčių įstatymų derinimo – Bendra pridėtinės vertės mokesčio sistema: vienodas vertinimo pagrindas</text:span><text:span text:style-name="T44"><text:s/>(OL<text:s/></text:span><text:span text:style-name="T45">2004 m. specialusis leidimas</text:span><text:span text:style-name="T46">, 9 s</text:span><text:span text:style-name="T47">kyrius, 1 tomas, p. 23) ir 2006 m. gegužės 15 d. Tarybos sprendimą 2006/389/EB, leidžiantį Lietuvos Respublikai taikyti priemonę, nukrypstančią nuo Šeštosios direktyvos 77/388/EEB dėl valstybių narių apyvartos mokesčių įstatymų derinimo 11 straipsnio ir 28</text:span><text:span text:style-name="T48">e straipsnio (OL 2006 L 150, p. 15), Lietuvos Respublikos Vyriausybė</text:span><text:span text:style-name="T49"><text:s/></text:span><text:span text:style-name="T50">nutari</text:span><text:span text:style-name="T51">a:</text:span><text:span text:style-name="T52">“.</text:span></text:p>
      <text:p text:style-name="P53"><text:span text:style-name="T54">3</text:span><text:span text:style-name="T55">. Įrašyti 1 punkte vietoj žodžių „mokesčio administratorius“ žodžius „mokesčių administratorius“, vietoj žodžio „tvarką“ – žodį „taisykles“.</text:span></text:p>
      <text:p text:style-name="P56"><text:span text:style-name="T57">4</text:span><text:span text:style-name="T58">. Nurodytuoju nutarim</text:span><text:span text:style-name="T59">u patvirtintoje Rinkos kainos, pagal kurią mokesčio administratorius apskaičiuoja prekių ar paslaugų apmokestinamąją vertę savo sprendimu, nustatymo metodų ir jų taikymo tvarkoje:</text:span></text:p>
      <text:p text:style-name="P60"><text:span text:style-name="T61">4.1</text:span><text:span text:style-name="T62">. Įrašyti pavadinime vietoj žodžių „mokesčio administratorius“ žodžius<text:s/></text:span><text:span text:style-name="T63">„mokesčių administratorius“, vietoj žodžio „tvarka“ – žodį „taisyklės“.</text:span></text:p>
      <text:p text:style-name="P64"><text:span text:style-name="T65">4.2</text:span><text:span text:style-name="T66">. Išdėstyti 1 punktą taip:</text:span></text:p>
      <text:p text:style-name="P67"><text:span text:style-name="T68">„</text:span><text:span text:style-name="T69">1</text:span><text:span text:style-name="T70">. Šios Taisyklės reglamentuoja, kaip mokesčių administratorius, vadovaudamasis Lietuvos Respublikos pridėtinės vertės mokesčio įstatymo 17 straips</text:span><text:span text:style-name="T71">niu, nustato rinkos kainą, pagal kurią apskaičiuoja apmokestinamąją prekių ir (arba) paslaugų vertę savo sprendimu. Šios Taisyklės taikomos patikrinimo metu nustačius, kad tenkinamos šios dvi sąlygos:</text:span></text:p>
      <text:p text:style-name="P72"><text:span text:style-name="T73">1.1</text:span><text:span text:style-name="T74">. prekių ar paslaugų apmokestinamoji vertė yra:</text:span></text:p>
      <text:p text:style-name="P75"><text:span text:style-name="T76">1.</text:span><text:span text:style-name="T77">1.1</text:span><text:span text:style-name="T78">. daug mažesnė už rinkos kainą, ir prekių ir (arba) paslaugų pirkėjas (klientas) neturi teisės įtraukti į PVM atskaitą viso tų prekių ir (arba) paslaugų pirkimo (importo) PVM arba gali įtraukti į PVM atskaitą tik dalį tų prekių ir (arba) paslaugų pirk</text:span><text:span text:style-name="T79">imo (importo) PVM; arba</text:span></text:p>
      <text:p text:style-name="P80"><text:span text:style-name="T81">1.1.2</text:span><text:span text:style-name="T82">. daug didesnė už rinkos kainą, ir prekių tiekėjas ir (arba) paslaugų teikėjas neturi teisės įtraukti į PVM atskaitą viso tų prekių ir (arba) paslaugų pirkimo (importo) PVM arba gali įtraukti į PVM atskaitą tik dalį tų prek</text:span><text:span text:style-name="T83">ių ir (arba) paslaugų pirkimo (importo) PVM;<text:s/></text:span></text:p>
      <text:p text:style-name="P84"><text:span text:style-name="T85">1.2</text:span><text:span text:style-name="T86">. yra pagrindo manyti, kad prekių ir (arba) paslaugų apmokestinamoji vertė dirbtinai sumažinta arba padidinta siekiant mokestinės naudos, ir sandoris, kurio apmokestinamoji vertė dirbtinai sumažinta ar</text:span><text:span text:style-name="T87">ba padidinta, sudarytas tarp susijusių asmenų, kaip jie apibrėžti Lietuvos Respublikos pridėtinės vertės mokesčio įstatymo 2 straipsnio 31 dalyje.“</text:span></text:p>
      <text:p text:style-name="P88"><text:span text:style-name="T89">4.3</text:span><text:span text:style-name="T90">. Įrašyti 2, 3, 12, 13 ir 15 punktuose vietoj žodžių „mokesčio administratorius“ žodžius „mokes</text:span><text:span text:style-name="T91">čių administratorius“ (reikiamu linksniu).</text:span></text:p>
      <text:p text:style-name="P92"><text:span text:style-name="T93">4.4</text:span><text:span text:style-name="T94">. Įrašyti 5 ir 7 punktuose vietoj žodžių „šios tvarkos“ žodžius „šių Taisyklių“.</text:span></text:p>
      <text:p text:style-name="P95"><text:span text:style-name="T96">4.5</text:span><text:span text:style-name="T97">. Įrašyti 11 ir 14 punktuose vietoj žodžių „mokesčio administratorius“ žodžius „mokesčių administratorius“, vietoj<text:s/></text:span><text:span text:style-name="T98">žodžio „šios tvarkos“ – žodžius „šių Taisyklių“.</text:span></text:p>
      <text:p text:style-name="P99"/>
      <text:p text:style-name="P100"/>
      <text:p text:style-name="P101"><text:span text:style-name="T102">Ministras Pirmininkas</text:span><text:span text:style-name="T103"><text:tab/>Gediminas Kirkilas</text:span></text:p>
      <text:p text:style-name="P104"/>
      <text:p text:style-name="P105">Finansų ministras<text:tab/>Zigmantas Balčytis</text:p>
      <text:p text:style-name="P106">______________</text:p>
      <text:p text:style-name="P107"/>
      <text:p text:style-name="P1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19:19:00Z</meta:creation-date>
    <dc:date>2015-09-01T19:19:00Z</dc:date>
    <meta:template xlink:href="Normal" xlink:type="simple"/>
    <meta:editing-cycles>2</meta:editing-cycles>
    <meta:editing-duration>PT0S</meta:editing-duration>
    <meta:document-statistic meta:page-count="2" meta:paragraph-count="31" meta:word-count="554" meta:character-count="4169" meta:row-count="117" meta:non-whitespace-character-count="3646"/>
  </office:meta>
</office:document-meta>
</file>