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4" style:parent-style-name="DefaultParagraphFont" style:family="text">
      <style:text-properties fo:color="#000000" fo:language="en" fo:country="US"/>
    </style:style>
    <style:style style:name="T5" style:parent-style-name="DefaultParagraphFont" style:family="text">
      <style:text-properties fo:color="#000000"/>
    </style:style>
    <style:style style:name="P6" style:parent-style-name="Normal" style:family="paragraph">
      <style:paragraph-properties fo:widows="0" fo:orphans="0" fo:text-align="center"/>
      <style:text-properties fo:color="#000000" fo:letter-spacing="0.0416in" fo:hyphenate="false"/>
    </style:style>
    <style:style style:name="P7" style:parent-style-name="Normal" style:family="paragraph">
      <style:paragraph-properties fo:widows="0" fo:orphans="0" fo:text-align="center"/>
      <style:text-properties fo:color="#000000" fo:hyphenate="false"/>
    </style:style>
    <style:style style:name="P8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9" style:parent-style-name="Normal" style:family="paragraph">
      <style:paragraph-properties fo:widows="0" fo:orphans="0" fo:text-align="center"/>
      <style:text-properties fo:color="#000000" fo:hyphenate="false"/>
    </style:style>
    <style:style style:name="P10" style:parent-style-name="Normal" style:family="paragraph">
      <style:paragraph-properties fo:widows="0" fo:orphans="0" fo:text-align="center"/>
      <style:text-properties fo:color="#000000" fo:hyphenate="false"/>
    </style:style>
    <style:style style:name="P11" style:parent-style-name="Normal" style:family="paragraph">
      <style:paragraph-properties fo:widows="0" fo:orphans="0" fo:text-align="center"/>
      <style:text-properties fo:color="#000000" fo:hyphenate="false"/>
    </style:style>
    <style:style style:name="P12" style:parent-style-name="Normal" style:family="paragraph">
      <style:paragraph-properties fo:widows="0" fo:orphans="0" fo:text-align="justify"/>
      <style:text-properties fo:color="#000000" fo:hyphenate="false"/>
    </style:style>
    <style:style style:name="P13" style:parent-style-name="Normal" style:family="paragraph">
      <style:paragraph-properties fo:widows="0" fo:orphans="0" fo:text-align="justify"/>
      <style:text-properties fo:color="#000000" fo:hyphenate="false"/>
    </style:style>
    <style:style style:name="P14" style:parent-style-name="Normal" style:family="paragraph">
      <style:paragraph-properties fo:widows="0" fo:orphans="0" fo:text-align="justify" fo:text-indent="0.3937in"/>
      <style:text-properties fo:hyphenate="false"/>
    </style:style>
    <style:style style:name="T15" style:parent-style-name="DefaultParagraphFont" style:family="text">
      <style:text-properties fo:color="#000000"/>
    </style:style>
    <style:style style:name="T1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widows="0" fo:orphans="0" fo:text-align="justify" fo:text-indent="0.3937in"/>
      <style:text-properties fo:hyphenate="false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 fo:letter-spacing="0.0416in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fo:widows="0" fo:orphans="0" fo:text-align="justify" fo:text-indent="0.3937in"/>
      <style:text-properties fo:hyphenate="false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9" style:parent-style-name="DefaultParagraphFont" style:family="text">
      <style:text-properties fo:color="#000000"/>
    </style:style>
    <style:style style:name="P50" style:parent-style-name="Normal" style:family="paragraph">
      <style:paragraph-properties fo:widows="0" fo:orphans="0" fo:text-align="justify" fo:text-indent="0.3937in"/>
      <style:text-properties fo:hyphenate="false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4" style:parent-style-name="DefaultParagraphFont" style:family="text">
      <style:text-properties fo:color="#000000"/>
    </style:style>
    <style:style style:name="P55" style:parent-style-name="Normal" style:family="paragraph">
      <style:paragraph-properties fo:widows="0" fo:orphans="0" fo:text-align="justify" fo:text-indent="0.3937in"/>
      <style:text-properties fo:hyphenate="false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 fo:letter-spacing="0.0416in"/>
    </style:style>
    <style:style style:name="T59" style:parent-style-name="DefaultParagraphFont" style:family="text">
      <style:text-properties fo:color="#000000"/>
    </style:style>
    <style:style style:name="P60" style:parent-style-name="Normal" style:family="paragraph">
      <style:paragraph-properties fo:widows="0" fo:orphans="0"/>
      <style:text-properties fo:hyphenate="false"/>
    </style:style>
    <style:style style:name="P61" style:parent-style-name="Normal" style:family="paragraph">
      <style:paragraph-properties fo:widows="0" fo:orphans="0"/>
      <style:text-properties fo:hyphenate="false"/>
    </style:style>
    <style:style style:name="P62" style:parent-style-name="Normal" style:family="paragraph">
      <style:paragraph-properties fo:widows="0" fo:orphans="0"/>
      <style:text-properties fo:hyphenate="false"/>
    </style:style>
    <style:style style:name="P63" style:parent-style-name="Normal" style:family="paragraph">
      <style:paragraph-properties fo:widows="0" fo:orphans="0"/>
      <style:text-properties fo:text-transform="uppercase" fo:color="#000000" fo:hyphenate="false"/>
    </style:style>
    <style:style style:name="P6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65" style:parent-style-name="DefaultParagraphFont" style:family="text">
      <style:text-properties fo:text-transform="uppercase" fo:color="#000000"/>
    </style:style>
    <style:style style:name="T66" style:parent-style-name="DefaultParagraphFont" style:family="text">
      <style:text-properties fo:text-transform="uppercase" fo:color="#000000"/>
    </style:style>
  </office:automatic-styles>
  <office:body>
    <office:text text:use-soft-page-breaks="true">
      <text:p text:style-name="P1"><text:span text:style-name="T4"/><text:span text:style-name="T5">VALSTYBINĖS MAISTO IR VETERINARIJOS TARNYBOS DIREKTORIAUS</text:span></text:p>
      <text:p text:style-name="P6">ĮSAKYMAS</text:p>
      <text:p text:style-name="P7"/>
      <text:p text:style-name="P8">DĖL VALSTYBINĖS MAISTO IR VETERINARIJOS TARNYBOS DIREKTORIAUS 2000 M. SPALIO 23 D. ĮSAKYMO Nr. 290 „DĖL BAUDOS KVITO TIPINĖS FORMOS PATVIRTINIMO“ IR 2010 M. LIEPOS 7 D. ĮSAKYMO Nr. B1-248 „DĖL VALSTYBINĖS MAISTO IR VETERINARIJOS TARNYBOS DIREKTORIAUS 2000 M. SPALIO 23 D. ĮSAKYMO Nr. 290 „DĖL BAUDOS KVITO TIPINĖS FORMOS PATVIRTINIMO“ PAKEITIMO“ PRIPAŽINIMO NETEKUSIAIS GALIOS</text:p>
      <text:p text:style-name="P9"/>
      <text:p text:style-name="P10">2010 m. gruodžio 27 d. Nr. B1-490</text:p>
      <text:p text:style-name="P11">Vilnius</text:p>
      <text:p text:style-name="P12"/>
      <text:p text:style-name="P13"/>
      <text:p text:style-name="P14"><text:span text:style-name="T15">Vadovaudamasis Lietuvos Respublikos administracinių teisės pažeidimų kodekso (Žin., 1985, Nr. 1-1; 1987, Nr. 13-134; 1990, Nr.<text:s/></text:span><text:a xlink:href="https://www.e-tar.lt/portal/lt/legalAct/TAR.4AC41D530A51" office:target-frame-name="_blank" xlink:show="new"><text:span text:style-name="T16">36-862</text:span></text:a><text:span text:style-name="T17">; 1991, Nr. 2-17; 1992, Nr.<text:s/></text:span><text:a xlink:href="https://www.e-tar.lt/portal/lt/legalAct/TAR.07F97FC589FC" office:target-frame-name="_blank" xlink:show="new"><text:span text:style-name="T18">21-610</text:span></text:a><text:span text:style-name="T19">; 1993, Nr.<text:s/></text:span><text:a xlink:href="https://www.e-tar.lt/portal/lt/legalAct/TAR.FE198D69215B" office:target-frame-name="_blank" xlink:show="new"><text:span text:style-name="T20">54-1047</text:span></text:a><text:span text:style-name="T21">; 1994, Nr.<text:s/></text:span><text:a xlink:href="https://www.e-tar.lt/portal/lt/legalAct/TAR.5C06D98BED60" office:target-frame-name="_blank" xlink:show="new"><text:span text:style-name="T22">58-1132</text:span></text:a><text:span text:style-name="T23">; 2000, Nr.<text:s/></text:span><text:a xlink:href="https://www.e-tar.lt/portal/lt/legalAct/TAR.C9DC4FD96FC2" office:target-frame-name="_blank" xlink:show="new"><text:span text:style-name="T24">22-552</text:span></text:a><text:span text:style-name="T25">, Nr.<text:s/></text:span><text:a xlink:href="https://www.e-tar.lt/portal/lt/legalAct/TAR.D106FC081DEE" office:target-frame-name="_blank" xlink:show="new"><text:span text:style-name="T26">64-1913</text:span></text:a><text:span text:style-name="T27">; 2001, Nr.<text:s/></text:span><text:a xlink:href="https://www.e-tar.lt/portal/lt/legalAct/TAR.285B902AAEA7" office:target-frame-name="_blank" xlink:show="new"><text:span text:style-name="T28">25-826</text:span></text:a><text:span text:style-name="T29">, Nr.<text:s/></text:span><text:a xlink:href="https://www.e-tar.lt/portal/lt/legalAct/TAR.C9124D89BCAE" office:target-frame-name="_blank" xlink:show="new"><text:span text:style-name="T30">99-3522</text:span></text:a><text:span text:style-name="T31">; 2002, Nr.<text:s/></text:span><text:a xlink:href="https://www.e-tar.lt/portal/lt/legalAct/TAR.3D3FAA1E98C8" office:target-frame-name="_blank" xlink:show="new"><text:span text:style-name="T32">75-3214</text:span></text:a><text:span text:style-name="T33">; 2004, Nr.<text:s/></text:span><text:a xlink:href="https://www.e-tar.lt/portal/lt/legalAct/TAR.0ECC9B4962CD" office:target-frame-name="_blank" xlink:show="new"><text:span text:style-name="T34">25-763</text:span></text:a><text:span text:style-name="T35">; 2010, Nr.<text:s/></text:span><text:a xlink:href="https://www.e-tar.lt/portal/lt/legalAct/TAR.4BED7C4B019F" office:target-frame-name="_blank" xlink:show="new"><text:span text:style-name="T36">13-613</text:span></text:a><text:span text:style-name="T37">, Nr.<text:s/></text:span><text:a xlink:href="https://www.e-tar.lt/portal/lt/legalAct/TAR.3F2A98787C84" office:target-frame-name="_blank" xlink:show="new"><text:span text:style-name="T38">142-7257</text:span></text:a><text:span text:style-name="T39">) 239 straipsnio 3 dalimi ir 241 straipsnio 3 dalimi:</text:span></text:p>
      <text:p text:style-name="P40"><text:span text:style-name="T41">1</text:span><text:span text:style-name="T42">.<text:s/></text:span><text:span text:style-name="T43">Pripažįstu</text:span><text:span text:style-name="T44"><text:s/>netekusiais galios:</text:span></text:p>
      <text:p text:style-name="P45"><text:span text:style-name="T46">1.1</text:span><text:span text:style-name="T47">. Valstybinės maisto ir veterinarijos tarnybos direktoriaus 2000 m. spalio 23 d. įsakymą Nr. 290 „Dėl baudos kvito tipinės formos patvirtinimo“ (Žin., 2000, Nr.<text:s/></text:span><text:a xlink:href="https://www.e-tar.lt/portal/lt/legalAct/TAR.C03E13601154" office:target-frame-name="_blank" xlink:show="new"><text:span text:style-name="T48">107-3414</text:span></text:a><text:span text:style-name="T49">);</text:span></text:p>
      <text:p text:style-name="P50"><text:span text:style-name="T51">1.2</text:span><text:span text:style-name="T52">. Valstybinės maisto ir veterinarijos tarnybos direktoriaus 2010 m. liepos 7 d. įsakymą Nr. B1-248 „Dėl Valstybinės maisto ir veterinarijos tarnybos direktoriaus 2000 m. spalio 23 d. įsakymo Nr. 290 „Dėl baudos kvito tipinės formos patvirtinimo“ pakeitimo“ (Žin., 2010, Nr.<text:s/></text:span><text:a xlink:href="https://www.e-tar.lt/portal/lt/legalAct/TAR.0B5FC9CB960E" office:target-frame-name="_blank" xlink:show="new"><text:span text:style-name="T53">83-4396</text:span></text:a><text:span text:style-name="T54">).</text:span></text:p>
      <text:p text:style-name="P55"><text:span text:style-name="T56">2</text:span><text:span text:style-name="T57">.<text:s/></text:span><text:span text:style-name="T58">Nustata</text:span><text:span text:style-name="T59">u, kad šis įsakymas įsigalioja 2011 m. sausio 1 d.</text:span></text:p>
      <text:p text:style-name="P60"/>
      <text:p text:style-name="P61"/>
      <text:p text:style-name="P62"/>
      <text:p text:style-name="P63">Direktoriaus pavaduotojas,</text:p>
      <text:p text:style-name="P64"><text:span text:style-name="T65">pavaduojantis direktorių<text:s/></text:span><text:span text:style-name="T66"><text:tab/>Vidmantas Paulaus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ALSTYBINĖS MAISTO IR VETERINARIJOS TARNYBOS DIREKTORIAUS</dc:title>
    <meta:initial-creator>Sandra</meta:initial-creator>
    <dc:creator>adlibuser</dc:creator>
    <meta:creation-date>2017-04-13T10:45:00Z</meta:creation-date>
    <dc:date>2017-04-13T10:45:00Z</dc:date>
    <meta:template xlink:href="Normal.dotm" xlink:type="simple"/>
    <meta:editing-cycles>2</meta:editing-cycles>
    <meta:editing-duration>PT0S</meta:editing-duration>
    <meta:document-statistic meta:page-count="1" meta:paragraph-count="22" meta:word-count="335" meta:character-count="2705" meta:row-count="54" meta:non-whitespace-character-count="2392"/>
  </office:meta>
</office:document-meta>
</file>