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kovo 21 D. ĮSAKYMO Nr. 4-262 „DĖL bankroto administratoriaus pažymėjimų ir bankroto administratoriaus padėjėjo pažymėjimų, išduotų terminuotam laikotarpiui, keitimo taisyklių ir restruktūrizavimo administratoriaus pažymėjimų, išduotų terminuotam laikotarpiui, keitimo taisyklių patvirtinimo“ papildymo</text:p>
      <text:p text:style-name="P11"/>
      <text:p text:style-name="P12">2012 m. birželio 6 d. Nr. 4-517</text:p>
      <text:p text:style-name="P13">Vilnius</text:p>
      <text:p text:style-name="P14"/>
      <text:p text:style-name="P15"><text:span text:style-name="T16">P a p i l d a u Bankroto administratoriaus pažymėjimų ir bankroto administratoriaus padėjėjo pažymėjimų, išduotų terminuotam laikotarpiui, keitimo taisykles, patvirtintas Lietuvos Respublikos ūkio ministro 2012 m. kovo 21 d. įsakymu Nr. 4-262 „Dėl Bankroto administratoriaus pažymėjimų ir bankroto administratoriaus padėjėjo pažymėjimų, išduotų terminuotam laikotarpiui, keitimo taisyklių ir Restruktūrizavimo administratoriaus pažymėjimų, išduotų terminuotam laikotarpiui, keitimo taisyklių patvirtinimo“ (Žin., 2012, Nr.<text:s/></text:span><text:a xlink:href="https://www.e-tar.lt/portal/lt/legalAct/TAR.DB29E8370C32" office:target-frame-name="_blank" xlink:show="new"><text:span text:style-name="T17">35-1741</text:span></text:a><text:span text:style-name="T18">), šiuo 7</text:span><text:span text:style-name="T19">1</text:span><text:span text:style-name="T20"><text:s/>punktu:</text:span></text:p>
      <text:p text:style-name="P21"><text:span text:style-name="T22">„</text:span><text:span text:style-name="T23">7</text:span><text:span text:style-name="T24">1</text:span><text:span text:style-name="T25">. Bankroto administratorius ar bankroto administratoriaus padėjėjas, praradęs senos formos pažymėjimą, asmeniškai atvykęs į Departamentą pateikia savo asmens tapatybę patvirtinantį dokumentą ir laisvos formos prašymą išduoti naujos formos pažymėjimą, nurodydamas senos formos pažymėjimo praradimo aplinkybes. Bankroto administratorius ar bankroto administratoriaus padėjėjas turi būti sumokėjęs valstybės rinkliavą už bankroto administratoriaus ar bankroto administratoriaus padėjėjo pažymėjimo išdavimą. Departamentas, gavęs šiame punkte nurodytą prašymą ir kitus dokumentus, patikrina Įmonių restruktūrizavimo ir bankroto informacinėje sistemoje esančius duomenis ir, nustatęs, kad asmeniui, prašančiam išduoti naujos formos pažymėjimą, teisės aktų nustatyta tvarka buvo išduotas senos formos pažymėjimas, taip pat kad sumokėta rinkliava už bankroto administratoriaus ar bankroto administratoriaus padėjėjo pažymėjimo išdavimą, išduoda tokiam asmeniui naujos formos pažymėjimą Taisyklių 5 punkte nustatyta tvarka.“</text:span></text:p>
      <text:p text:style-name="P26"/>
      <text:p text:style-name="P27"/>
      <text:p text:style-name="P28"/>
      <text:p text:style-name="P29"><text:span text:style-name="T30">Ūkio ministras</text:span><text:span text:style-name="T31"><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7T11:34:00Z</meta:creation-date>
    <dc:date>2016-02-17T11:34:00Z</dc:date>
    <meta:template xlink:href="Normal" xlink:type="simple"/>
    <meta:editing-cycles>2</meta:editing-cycles>
    <meta:editing-duration>PT0S</meta:editing-duration>
    <meta:document-statistic meta:page-count="1" meta:paragraph-count="23" meta:word-count="268" meta:character-count="2122" meta:row-count="64" meta:non-whitespace-character-count="1877"/>
  </office:meta>
</office:document-meta>
</file>