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text:s/></text:p>
      <text:p text:style-name="P4">ĮSAKYMAS</text:p>
      <text:p text:style-name="P5"/>
      <text:p text:style-name="P6">DĖL LEIDIMO IŠDAVIMO</text:p>
      <text:p text:style-name="P7"/>
      <text:p text:style-name="P8">2009 m. gegužės 25 d. Nr. 2B-194</text:p>
      <text:p text:style-name="P9">Vilnius</text:p>
      <text:p text:style-name="Normal"/>
      <text:p text:style-name="P10">Vadovaudamasis Tachografų dirbtuvių veiklos taisyklių, patvirtintų Valstybinės kelių transporto inspekcijos prie Susisiekimo ministerijos viršininko 2005 m. balandžio 12 d. įsakymu Nr. 2B-107 (Žin., 2005, Nr.<text:s/><text:a xlink:href="https://www.e-tar.lt/portal/lt/legalAct/TAR.54FB93958495" office:target-frame-name="_blank" xlink:show="new"><text:span text:style-name="T11">53-1821</text:span></text:a>; 2007, Nr.<text:s/><text:a xlink:href="https://www.e-tar.lt/portal/lt/legalAct/TAR.681C9BA99F7C" office:target-frame-name="_blank" xlink:show="new"><text:span text:style-name="T12">132-5400</text:span></text:a>), 19 punktu bei atsižvelgdamas į Komisijos įvertinti UAB „Adampolis“ pasirengimą atlikti tachografų techninę priežiūrą, remontą ir eksploatacijos nutraukimą, sudarytos Valstybinės<text:s/>kelių transporto inspekcijos prie Susisiekimo ministerijos viršininko 2009 m. gegužės 7 d. įsakymu Nr. 2B-170, 2009 m. gegužės 15 d. akto Nr. 10B-376 išvadą ir Valstybinės metrologijos tarnybos direktoriaus 2009 m. gegužės 20 d. įsakymą Nr. V-52 „Dėl UAB „Adampolis“ Vilniaus, Kauno ir Marijampolės tachografų dirbtuvių paskyrimo atlikti tachografų patikrą,“</text:p>
      <text:p text:style-name="P13"><text:span text:style-name="T14">išduodu</text:span><text:s/>UAB „Adampolis“ (įmonės kodas 234522530) leidimą atlikti skaitmeninių ir neskaitmeninių tachografų techninę priežiūrą ir eksploatacijos nutraukimą dirbtuvėse, esančiose Marijampolėje, Kauno g. 139A.</text:p>
      <text:p text:style-name="P15">Leidimas galioja iki 2010 m. gegužės 22 d.</text:p>
      <text:p text:style-name="Normal"/>
      <text:p text:style-name="Normal"/>
      <text:p text:style-name="Normal">INSPEKCIJOS VIRŠININKO PAVADUOTOJAS,</text:p>
      <text:p text:style-name="P16">PAVADUOJANTIS INSPEKCIJOS VIRŠININKĄ<text:tab/>EUGENIJUS RUŠKU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7-06T03:24:00Z</meta:creation-date>
    <dc:date>2015-07-06T03:24:00Z</dc:date>
    <meta:template xlink:href="Normal" xlink:type="simple"/>
    <meta:editing-cycles>2</meta:editing-cycles>
    <meta:editing-duration>PT0S</meta:editing-duration>
    <meta:document-statistic meta:page-count="1" meta:paragraph-count="15" meta:word-count="180" meta:character-count="1450" meta:row-count="44" meta:non-whitespace-character-count="1285"/>
  </office:meta>
</office:document-meta>
</file>