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kovo 23 d. Nr. 4-230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</text:span><text:span text:style-name="T1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</text:span><text:span text:style-name="T16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rojektų, finansuojamų pagal 2007–2013 m. Sanglaudos skatinimo veiksmų programos 3 prioriteto „Aplinka ir darnus vystymasis“ VP3-3.4-ŪM-03-V priemonę „Viešosios paski</text:span><text:span text:style-name="T21">rties pastatų renov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2">44-1718</text:span></text:a><text:span text:style-name="T23">), 1</text:span><text:span text:style-name="T24">4 punktu bei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25">73-2839</text:span></text:a><text:span text:style-name="T26">), 65 punktu ir atsižvelgdamas į viešosios įstaigos Lietuvos verslo paramos agentūros 2010 m. kovo 17 d. projektų tinkamumo finansuoti vertinimo ataskaitą Nr. 51,</text:span></text:p>
      <text:p text:style-name="P27"><text:span text:style-name="T28">skiriu</text:span><text:span text:style-name="T29"><text:s/>finansavimą pagal Sanglaudos</text:span><text:span text:style-name="T30"><text:s/>skatinimo veiksmų programos 3 prioriteto „Aplinka ir darnus vystymasis“ priemonę „Viešosios paskirties pastatų renovavimas nacionaliniu lygiu“ Pabradės vaikų ir jaunimo pensionato projekto „Pastatų 1D2/p (unikalus Nr. 8694-0216-7012), 2D2/p (unikalus Nr.<text:s/></text:span><text:span text:style-name="T31">8694-0216-7023), 5D2/p (unikalus Nr. 8694-0216-7034), 8D1/p (unikalus Nr. 8694-2016-7078) apšiltinimas iš išorės“ (VšĮ Lietuvos verslo paramos agentūros 2010 m. kovo 17 d. paraiškos kodas VP3-3.4-ŪM-03-V-03-012 Europos Sąjungos struktūrinių fondų ir (ar) v</text:span><text:span text:style-name="T32">alstybės biudžeto finansavimui gauti vertinimo rezultatų ataskaita Nr. 1960) kapitalo formavimo išlaidoms padengti iki 1 101 796,00 (milijono šimto vieno tūkstančio septynių šimtų devyniasdešimt šešių) litų finansavimo, finansavimo dalis (intensyvumas) – i</text:span><text:span text:style-name="T33">ki 100,00 proc.:</text:span></text:p>
      <text:p text:style-name="P34"><text:span text:style-name="T35">1</text:span><text:span text:style-name="T36">. iš Ūkio ministerijos reorganizavimo laikotarpio energetikos srities Europos Sąjungos ir bendrojo finansavimo lėšomis finansuojamų projektų įgyvendinimo (Europos Sąjungos lėšos) programos (programos kodas – 01 102), priemonės kodas 1</text:span><text:span text:style-name="T37">12_112, funkcinės klasifikacijos kodas 04.03.06.01, ekonominės klasifikacijos kodas 2.9.2.2.1.02 – iki 936 526,60 (devynių šimtų trisdešimt šešių tūkstančių penkių šimtų dvidešimt šešių litų ir šešiasdešimt centų) lito;<text:s/></text:span></text:p>
      <text:p text:style-name="P38"><text:span text:style-name="T39">2</text:span><text:span text:style-name="T40">. iš Ūkio ministerijos reorgan</text:span><text:span text:style-name="T41">izavimo laikotarpio energetikos srities Europos Sąjungos ir bendrojo finansavimo lėšomis finansuojamų projektų įgyvendinimo (bendrojo finansavimo lėšos) programos (programos kodas – 01 202), priemonės kodas 122_112, funkcinės klasifikacijos kodas 04.03.06.</text:span><text:span text:style-name="T42">01, ekonominės klasifikacijos kodas 2.9.2.2.1.02 – iki 165 269,40 (šimto šešiasdešimt penkių tūkstančių dviejų šimtų šešiasdešimt devynių litų ir keturiasdešimt centų) lito.</text:span></text:p>
      <text:p text:style-name="P43"/>
      <text:p text:style-name="P44"><text:span text:style-name="T45">Ūkio ministras</text:span><text:span text:style-name="T46"><text:tab/>Dainius Kreivys</text:span></text:p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8T01:07:00Z</meta:creation-date>
    <dc:date>2015-10-08T01:07:00Z</dc:date>
    <meta:template xlink:href="Normal" xlink:type="simple"/>
    <meta:editing-cycles>2</meta:editing-cycles>
    <meta:editing-duration>PT0S</meta:editing-duration>
    <meta:document-statistic meta:page-count="1" meta:paragraph-count="14" meta:word-count="464" meta:character-count="3768" meta:row-count="69" meta:non-whitespace-character-count="3318"/>
  </office:meta>
</office:document-meta>
</file>